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LAPKRIČIO 4 D. ĮSAKYMO NR. V-652 „DĖL LĖTINIO VIRUSINIO HEPATITO C IR VIRUSINĖS C KEPENŲ CIROZĖS DIAGNOSTIKOS BEI AMBULATORINIO GYDYMO, KOMPENSUOJAMO IŠ PRIVALOMOJO SVEIKATOS DRAUDIMO FONDO BIUDŽETO, METODIKOS PATVIRTINIMO“ PAKEITIMO</text:p>
      <text:p text:style-name="P12"/>
      <text:p text:style-name="P13">2005 m. rugsėjo 9 d. Nr. V-689</text:p>
      <text:p text:style-name="P14">Vilnius</text:p>
      <text:p text:style-name="P15"/>
      <text:p text:style-name="P16"/>
      <text:p text:style-name="P17"><text:span text:style-name="T18">Pakeičiu</text:span><text:span text:style-name="T19"><text:s/>Lėtinio virusinio hepatito C ir virusinės C kepenų cirozės diagnostikos bei ambulatorinio gydymo, kompensuojamo iš Privalomojo sveikatos draudimo fondo (toliau – PSDF) biudžeto, metodiką, patvirtintą LR sveikatos apsaugos ministro 2003 m. lapkričio 4 d. įsakymu Nr. V-652 „Dėl Lėtinio virusinio hepatito C ir virusinės C kepenų cirozės diagnostikos bei ambulatorinio gydymo, kompensuojamo iš PSDF biudžeto, metodikos patvirtinimo“ (Žin., 2003, Nr.<text:s/></text:span><text:a xlink:href="https://www.e-tar.lt/portal/lt/legalAct/TAR.75AD40FAEE8F" office:target-frame-name="_blank" xlink:show="new"><text:span text:style-name="T20">108-4861</text:span></text:a><text:span text:style-name="T21">):</text:span></text:p>
      <text:p text:style-name="P22"><text:span text:style-name="T23">1</text:span><text:span text:style-name="T24">. Išdėstau 4 punktą taip:</text:span></text:p>
      <text:p text:style-name="P25"><text:span text:style-name="T26">„</text:span><text:span text:style-name="T27">4</text:span><text:span text:style-name="T28">. Anksčiau gydytų ligonių antivirusinė terapija, kai ankstesnis gydymo kursas alfa interferonu ar alfa interferono ir ribavirino deriniu nebuvo efektyvus arba esant ligos recidyvui po gydymo alfa interferonu ar gydymo alfa interferono ir ribavirino deriniu (ankstesnis antivirusinio gydymo kursas patvirtinamas pridedant tai įrodančių medicinos dokumentų (pvz.: medicinos dokumentų išrašo arba siuntimo tirti, konsultuoti ir gydyti) kopijas):</text:span></text:p>
      <text:p text:style-name="P29"><text:span text:style-name="T30">4.1</text:span><text:span text:style-name="T31">. Neefektyvus gydymas – nepaisant taikyto gydymo, HCV RNR, pabaigus gydymo kursą, išlieka teigiamas.</text:span></text:p>
      <text:p text:style-name="P32"><text:span text:style-name="T33">4.2</text:span><text:span text:style-name="T34">. Recidyvas, kai yra gydymo rezultatas (normalus ALT aktyvumas ir nėra HCV RNR arba nėra HCV RNR), tačiau vėliau, per 24 savaites nuo gydymo kurso pabaigos, vėl padidėja ALT aktyvumas ir yra HCV RNR arba tik yra HCV RNR. Recidyvo sąvoka apima neefektyvų gydymą.</text:span></text:p>
      <text:p text:style-name="P35"><text:span text:style-name="T36">4.3</text:span><text:span text:style-name="T37">. Antrasis gydymo kursas pegiliuoto interferono (šis vaistas perkamas centralizuotai vadovaujantis Lietuvos Respublikos sveikatos apsaugos ministro 2005 m. vasario 17 d. įsakymu Nr. V-132 „2005 metų PSDF biudžeto lėšų galūnėms, sąnariams ir organams protezuoti, protezams įsigyti bei centralizuotai apmokamų vaistų ir medicinos pagalbos priemonių išlaidoms kompensuoti paskirstymo“) ir ribavirino deriniu skiriamas nustačius HCV genotipą (jei nenustatyta anksčiau) ir atlikus kraujo serumo HCV RNR kiekybinę analizę (jei ligonis užsikrėtęs 1 HCV genotipu).</text:span></text:p>
      <text:p text:style-name="P38"><text:span text:style-name="T39">4.4</text:span><text:span text:style-name="T40">. Gydymo schema (2 pav.): jei pacientas užsikrėtęs 1 HCV genotipu, skiriamas pegiliuotas alfa 2a interferonas: po 180 µg kartą per savaitę ir ribavirinas: po 1000–1200 mg per dieną, atsižvelgiant į ligonio kūno svorį, arba pegiliuotas alfa 2b interferonas: po 1,5 µg/kg kartą per savaitę ir ribavirinas: po 800–1200 mg per dieną, atsižvelgiant į ligonio kūno svorį. Gydymo trukmė – 48 sav.</text:span></text:p>
      <text:p text:style-name="P41"><text:span text:style-name="T42">4.5</text:span><text:span text:style-name="T43">. Gydymo efektyvumo įvertinimas po 12, 24 ir 48 savaičių gydymo kurso:</text:span></text:p>
      <text:p text:style-name="P44"><text:span text:style-name="T45">4.5.1</text:span><text:span text:style-name="T46">. jei po 12 savaičių gydymo HCV RNR neigiamas, gydymas tęsiamas iki 48 savaičių;</text:span></text:p>
      <text:p text:style-name="P47"><text:span text:style-name="T48">4.5.2</text:span><text:span text:style-name="T49">. jei po 12 savaičių gydymo HCV RNR teigiamas, atliekama HCV RNR kiekybinė analizė viremijos lygiui nustatyti:</text:span></text:p>
      <text:p text:style-name="P50"><text:span text:style-name="T51">4.5.2.1</text:span><text:span text:style-name="T52">. jei HCV RNR kiekis sumažėja 100 kartų ir daugiau, palyginus su tyrimo rezultatu prieš pradedant gydymą, gydymas tęsiamas iki 24 savaičių;</text:span></text:p>
      <text:p text:style-name="P53"><text:span text:style-name="T54">4.5.2.2</text:span><text:span text:style-name="T55">. jei HCV RNR kiekis nesumažėja arba sumažėja nežymiai (iki 100 kartų lyginant su tyrimo rezultatu prieš pradedant gydymą), gydymas nutraukiamas;</text:span></text:p>
      <text:p text:style-name="P56"><text:span text:style-name="T57">4.5.3</text:span><text:span text:style-name="T58">. jei po 24 savaičių HCV RNR neigiamas, gydymas tęsiamas iki 48 savaičių ir baigus gydymo kursą atliekamas HCV RNR tyrimas;</text:span></text:p>
      <text:p text:style-name="P59"><text:span text:style-name="T60">4.5.4</text:span><text:span text:style-name="T61">. jei po 24 savaičių gydymo HCV RNR teigiamas, gydymas nutraukiamas.</text:span></text:p>
      <text:p text:style-name="P62"><text:span text:style-name="T63">4.6</text:span><text:span text:style-name="T64">. Jei pacientas užsikrėtęs 2 arba 3 HCV genotipu, skiriamas pegiliuotas alfa 2a interferonas: po 180 µg kartą per savaitę arba pegiliuotas alfa 2b interferonas: po 1,5 µg/kg kartą per savaitę ir ribavirinas: po 800–1200 mg per dieną iš viso 24 savaites:</text:span></text:p>
      <text:p text:style-name="P65"><text:span text:style-name="T66">4.6.1</text:span><text:span text:style-name="T67">. gydymo efektyvumas įvertinamas atlikus HCV RNR tyrimą po 24 savaičių gydymo.“.</text:span></text:p>
      <text:p text:style-name="P68"><text:span text:style-name="T69">2</text:span><text:span text:style-name="T70">. 5 punkte išbraukiu žodžius „(šis vaistas neįtrauktas į Ligų ir kompensuojamųjų vaistų sąrašą)“.</text:span></text:p>
      <text:p text:style-name="P71"><text:span text:style-name="T72">3</text:span><text:span text:style-name="T73">. Išdėstau 2 paveikslą taip:</text:span></text:p>
      <text:p text:style-name="P74"/>
      <text:p text:style-name="P75"/>
      <text:p text:style-name="P76"/>
      <text:p text:style-name="P77"><text:span text:style-name="T78">SVEIKATOS APSAUGOS MINISTRAS</text:span><text:span text:style-name="T7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8T07:21:00Z</meta:creation-date>
    <dc:date>2018-08-08T07:21:00Z</dc:date>
    <meta:template xlink:href="Normal.dotm" xlink:type="simple"/>
    <meta:editing-cycles>2</meta:editing-cycles>
    <meta:editing-duration>PT0S</meta:editing-duration>
    <meta:document-statistic meta:page-count="2" meta:paragraph-count="33" meta:word-count="449" meta:character-count="4096" meta:row-count="131" meta:non-whitespace-character-count="3680"/>
  </office:meta>
</office:document-meta>
</file>