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text-properties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text-properties fo:font-weight="bold" style:font-weight-asian="bold" style:font-weight-complex="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4923in"/>
      <style:text-properties fo:color="#000000"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text-transform="uppercase" fo:color="#000000"/>
    </style:style>
    <style:style style:name="T569" style:parent-style-name="DefaultParagraphFont" style:family="text">
      <style:text-properties fo:text-transform="uppercase"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font-size-complex="4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font-size-complex="6pt"/>
    </style:style>
  </office:automatic-styles>
  <office:body>
    <office:text text:use-soft-page-breaks="true">
      <text:p text:style-name="P1"/>
      <text:p text:style-name="P5">LIETUVOS RESPUBLIKOS SOCIALINĖS APSAUGOS IR DARBO MINISTRAS</text:p>
      <text:p text:style-name="P6"/>
      <text:p text:style-name="P7">Į S A K Y M A S</text:p>
      <text:p text:style-name="P8">DĖL SOCIALINIŲ DARBUOTOJŲ RENGIMO CENTRO PRIE SOCIALINĖS APSAUGOS IR DARBO MINISTERIJOS REORGANIZAVIMO</text:p>
      <text:p text:style-name="P9"/>
      <text:p text:style-name="P10">2005 m. liepos 12 d. Nr. A1-197</text:p>
      <text:p text:style-name="P11">Vilnius</text:p>
      <text:p text:style-name="P12"/>
      <text:p text:style-name="P13"/>
      <text:p text:style-name="P14"><text:span text:style-name="T15">Vadovaudamasi Lietuvos Respublikos civilinio kodekso (Žin., 2000, Nr.<text:s/></text:span><text:a xlink:href="https://www.e-tar.lt/portal/lt/legalAct/TAR.8A39C83848CB" office:target-frame-name="_blank" xlink:show="new"><text:span text:style-name="T16">74-2262</text:span></text:a><text:span text:style-name="T17">) Antrosios knygos VIII skyriaus 2.96, 2.97 straipsnių ir šio skyriaus nuostatomis, Lietuvos Respublikos biudžetinių įstaigų įstatymo (Žin., 1995, Nr.<text:s/></text:span><text:a xlink:href="https://www.e-tar.lt/portal/lt/legalAct/TAR.3A756D83A99B" office:target-frame-name="_blank" xlink:show="new"><text:span text:style-name="T18">104-2322</text:span></text:a><text:span text:style-name="T19">; 2000, Nr.<text:s/></text:span><text:a xlink:href="https://www.e-tar.lt/portal/lt/legalAct/TAR.2BB7C7BBCBB0" office:target-frame-name="_blank" xlink:show="new"><text:span text:style-name="T20">83-2511</text:span></text:a><text:span text:style-name="T21">) 4 straipsniu, Biudžetinių įstaigų reorganizavimo ir likvidavimo tvarkos, patvirtintos Lietuvos Respublikos Vyriausybės 1996 m. gegužės 10 d. nutarimu Nr. 554 (Žin., 1996, Nr.<text:s/></text:span><text:a xlink:href="https://www.e-tar.lt/portal/lt/legalAct/TAR.2D6006CC1AA3" office:target-frame-name="_blank" xlink:show="new"><text:span text:style-name="T22">46-1120</text:span></text:a><text:span text:style-name="T23">) nuostatomis, socialinės apsaugos ir darbo ministro 2005 m. gegužės 12 d. įsakymu Nr. A1-130 „Dėl Reorganizavimo komisijos socialinių darbuotojų rengimo centro prie Socialinės apsaugos ir darbo ministerijos reorganizavimo sąlygoms parengti ir joms įgyvendinti, sudarymo“:<text:s/></text:span></text:p>
      <text:p text:style-name="P24"><text:span text:style-name="T25">1</text:span><text:span text:style-name="T26">.<text:s/></text:span><text:span text:style-name="T27">Reorganizuoju</text:span><text:span text:style-name="T28"><text:s/>Socialinių darbuotojų rengimo centrą prie Socialinės apsaugos ir darbo ministerijos prijungimo būdu – prijungiu prie Lietuvos darbo rinkos mokymo tarnybos prie Lietuvos Respublikos socialinės apsaugos ir darbo ministerijos, kuri kaip juridinis asmuo po reorganizavimo tęs veiklą, Socialinių darbuotojų rengimo centrą prie Socialinės apsaugos ir darbo ministerijos, kuri kaip juridinis asmuo po reorganizavimo baigs veiklą.</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Socialinių darbuotojų rengimo centro prie Socialinės apsaugos ir darbo ministerijos reorganizavimo sąlygų aprašą;</text:span></text:p>
      <text:p text:style-name="P37"><text:span text:style-name="T38">2.2</text:span><text:span text:style-name="T39">. Lietuvos darbo rinkos mokymo tarnybos prie Lietuvos Respublikos socialinės apsaugos ir darbo ministerijos nuostatus.<text:s/></text:span></text:p>
      <text:p text:style-name="P40"><text:span text:style-name="T41">3</text:span><text:span text:style-name="T42">.<text:s/></text:span><text:span text:style-name="T43">Nustata</text:span><text:span text:style-name="T44">u, kad Socialinių darbuotojų rengimo centro prie Socialinės apsaugos ir darbo ministerijos reorganizavimas vyksta pagal šio įsakymo 2.1 punktu patvirtintą Socialinių darbuotojų rengimo centro prie Socialinės apsaugos ir darbo ministerijos reorganizavimo sąlygų aprašą.</text:span></text:p>
      <text:p text:style-name="P45"><text:span text:style-name="T46">4</text:span><text:span text:style-name="T47">.<text:s/></text:span><text:span text:style-name="T48">Paved</text:span><text:span text:style-name="T49">u:</text:span></text:p>
      <text:p text:style-name="P50"><text:span text:style-name="T51">4.1</text:span><text:span text:style-name="T52">. Socialinių darbuotojų rengimo centro prie Socialinės apsaugos ir darbo ministerijos direktoriui Algimantui Auguliui vadovaujantis Lietuvos Respublikos darbo kodekso nustatyta tvarka pranešti Socialinių darbuotojų rengimo centro prie Socialinės apsaugos ir darbo ministerijos darbuotojams apie numatomą darbo sutarties sąlygų pasikeitimą ir galimą darbo sutarties nutraukimą;<text:s/></text:span></text:p>
      <text:p text:style-name="P53"><text:span text:style-name="T54">4.2</text:span><text:span text:style-name="T55">. Lietuvos darbo rinkos mokymo tarnybos prie Lietuvos Respublikos socialinės apsaugos ir darbo ministerijos direktoriui Tomui Jovaišai vadovaujantis Lietuvos Respublikos valstybės tarnybos įstatymo ir Lietuvos Respublikos darbo kodekso nustatyta tvarka pranešti Lietuvos darbo rinkos mokymo tarnybos prie Lietuvos Respublikos socialinės apsaugos ir darbo ministerijos valstybės tarnautojams ir darbuotojams, dirbantiems pagal darbo sutartis, apie numatomą tarnybos ar darbo sutarties sąlygų pasikeitimą ir galimą atleidimą iš pareigų ar darbo sutarties nutraukimą;</text:span></text:p>
      <text:p text:style-name="P56"><text:span text:style-name="T57">4.3</text:span><text:span text:style-name="T58">. įsakymo vykdymą kontroliuoti ministerijos sekretoriui Valdui Rupšiui.</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s/></text:p>
      <text:p text:style-name="P67">Lietuvos Respublikos<text:s/></text:p>
      <text:p text:style-name="P68">socialinės apsaugos</text:p>
      <text:p text:style-name="P69">ir darbo ministro 2005 m.<text:s/></text:p>
      <text:p text:style-name="P70">liepos 12 d.<text:s/></text:p>
      <text:p text:style-name="P71">įsakymu Nr. A1-197</text:p>
      <text:p text:style-name="P72"/>
      <text:p text:style-name="P73"><text:span text:style-name="T74">Socialinių darbuotojų rengimo centrO prie Socialinės apsaugos ir darbo ministerijos REORGANIZAVIMO SĄLYG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ocialinių darbuotojų rengimo centro prie Socialinės apsaugos ir darbo ministerijos reorganizavimo sąlygų aprašas (toliau – aprašas) nustato Socialinių darbuotojų rengimo centro prie Socialinės apsaugos ir darbo ministerijos (toliau vadinamas – Socialinių darbuotojų rengimo centras) reorganizavimo eigą prijungimo būdu – Socialinių darbuotojų rengimo centro prijungimą prie Lietuvos darbo rinkos mokymo tarnybos prie Lietuvos Respublikos socialinės apsaugos ir darbo ministerijos (toliau – Lietuvos darbo rinkos mokymo tarnyba).</text:span></text:p>
      <text:p text:style-name="P84"><text:span text:style-name="T85">2</text:span><text:span text:style-name="T86">. Šis aprašas parengtas vadovaujantis Lietuvos Respublikos civilinio kodekso (Žin., 2000, Nr.<text:s/></text:span><text:a xlink:href="https://www.e-tar.lt/portal/lt/legalAct/TAR.8A39C83848CB" office:target-frame-name="_blank" xlink:show="new"><text:span text:style-name="T87">74-2262</text:span></text:a><text:span text:style-name="T88">) 2.97 straipsnio 3 ir 9 dalimis, Lietuvos Respublikos biudžetinių įstaigų įstatymo (Žin., 1995, Nr.<text:s/></text:span><text:a xlink:href="https://www.e-tar.lt/portal/lt/legalAct/TAR.3A756D83A99B" office:target-frame-name="_blank" xlink:show="new"><text:span text:style-name="T89">104-2322</text:span></text:a><text:span text:style-name="T90">; 2000, Nr.<text:s/></text:span><text:a xlink:href="https://www.e-tar.lt/portal/lt/legalAct/TAR.2BB7C7BBCBB0" office:target-frame-name="_blank" xlink:show="new"><text:span text:style-name="T91">83-2511</text:span></text:a><text:span text:style-name="T92">) 4 straipsnio 3 dalies 1 punkt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93">46-1120</text:span></text:a><text:span text:style-name="T94">) ir įgyvendinant socialinės apsaugos ir darbo ministro 2005 m. gegužės 12 d. įsakymą Nr. A1-130 „Dėl Reorganizavimo komisijos Socialinių darbuotojų rengimo centro prie Socialinės apsaugos ir darbo ministerijos reorganizavimo sąlygoms parengti ir joms įgyvendinti sudarymo“.</text:span></text:p>
      <text:p text:style-name="P95"/>
      <text:p text:style-name="P96"><text:span text:style-name="T97">II</text:span><text:span text:style-name="T98">.<text:s/></text:span><text:span text:style-name="T99">REORGANIZUOJAMA ĮSTAIGA</text:span></text:p>
      <text:p text:style-name="P100"/>
      <text:p text:style-name="P101"><text:span text:style-name="T102">3</text:span><text:span text:style-name="T103">. Reorganizuojama biudžetinė įstaiga:</text:span></text:p>
      <text:p text:style-name="P104"><text:span text:style-name="T105">3.1</text:span><text:span text:style-name="T106">. pavadinimas – Socialinių darbuotojų rengimo centras;</text:span></text:p>
      <text:p text:style-name="P107"><text:span text:style-name="T108">3.2</text:span><text:span text:style-name="T109">. adresas – Rukeliškių g. 30, LT-10101 Vilnius, Lietuvos Respublika;</text:span></text:p>
      <text:p text:style-name="P110"><text:span text:style-name="T111">3.3</text:span><text:span text:style-name="T112">. biudžetinės įstaigos registravimo kodas 191785330, registracijos Juridinių asmenų registre data – 1998 m. birželio 1 d.;<text:s/></text:span></text:p>
      <text:p text:style-name="P113"><text:span text:style-name="T114">3.4</text:span><text:span text:style-name="T115">. atsiskaitomoji sąskaita Nr. LT357300010002456824, specialiųjų lėšų sąskaita Nr. LT957300010002456811 yra AB Banke „Hansabankas“, banko kodas – 73000.</text:span></text:p>
      <text:p text:style-name="P116"/>
      <text:p text:style-name="P117"><text:span text:style-name="T118">III</text:span><text:span text:style-name="T119">.<text:s/></text:span><text:span text:style-name="T120">REORGANIZAVIMO TIKSLAS IR PAGRINDIMAS<text:s/></text:span></text:p>
      <text:p text:style-name="P121"/>
      <text:p text:style-name="P122"><text:span text:style-name="T123">4</text:span><text:span text:style-name="T124">. Socialinių darbuotojų rengimo centro reorganizavimo prijungimo būdu prie Lietuvos darbo rinkos mokymo tarnybos tikslas – sukurti vieną įstaigą, galinčią efektyviai vykdyti profesinio mokymo, orientavimo ir konsultavimo priemones.<text:s/></text:span></text:p>
      <text:p text:style-name="P125"><text:span text:style-name="T126">5</text:span><text:span text:style-name="T127">. Socialinių darbuotojų rengimo centro reorganizavimo pagrindimas.</text:span></text:p>
      <text:p text:style-name="P128">Socialinių darbuotojų rengimo centras yra įstaiga, vykdanti socialinių darbuotojų kvalifikacijos tobulinimą ir jų atestavimą šalies mastu. Dėl nepakankamo mokymo ir konsultavimo tinklo išvystymo įstaiga negali operatyviai ir kokybiškai vykdyti jai pavestų užduočių. Prijungus šį centrą būtų galima efektyviai išnaudoti Lietuvos darbo rinkos mokymo tarnybos struktūrą ir jos padalinius socialinių darbuotojų rengimui, kvalifikacijos tobulinimui ir atestavimui ir sumažinti administravimo kaštus.</text:p>
      <text:p text:style-name="P129"/>
      <text:p text:style-name="P130"><text:span text:style-name="T131">IV</text:span><text:span text:style-name="T132">.<text:s/></text:span><text:span text:style-name="T133">REORGANIZAVIMO BŪDAS IR PRIEMONĖS</text:span></text:p>
      <text:p text:style-name="P134"/>
      <text:p text:style-name="P135"><text:span text:style-name="T136">6</text:span><text:span text:style-name="T137">. Socialinių darbuotojų rengimo centro reorganizavimo būdas – jungimas prijungiant prie Lietuvos darbo rinkos mokymo tarnybos iki 2006 m. sausio 1 d.</text:span></text:p>
      <text:p text:style-name="P138"><text:span text:style-name="T139">7</text:span><text:span text:style-name="T140">. Socialinių darbuotojų rengimo centro reorganizavimo priemonės:</text:span></text:p>
      <text:p text:style-name="P141"><text:span text:style-name="T142">7.1</text:span><text:span text:style-name="T143">. Socialinių darbuotojų rengimo centro direktorius Algimantas Augulis ir Lietuvos darbo rinkos mokymo tarnybos direktorius Tomas Jovaiša esant poreikiui teisės aktų nustatyta tvarka įspėjami apie tarnybos (darbo sutarties) sąlygų pasikeitimą ar galimą atleidimą iš pareigų (darbo);<text:s/></text:span></text:p>
      <text:p text:style-name="P144"><text:span text:style-name="T145">7.2</text:span><text:span text:style-name="T146">. Socialinių darbuotojų rengimo centro darbuotojai, dirbantys pagal darbo sutartis, esant reikalui teisės aktų nustatyta tvarka įspėjami apie darbo sutarties sąlygų pasikeitimą ar galimą darbo sutarties nutraukimą;</text:span></text:p>
      <text:p text:style-name="P147"><text:span text:style-name="T148">7.3</text:span><text:span text:style-name="T149">. iki 2005 m. rugpjūčio 31 d. Lietuvos darbo rinkos mokymo tarnyba suderinusi su Socialinės apsaugos ir darbo ministerija parengia ir patvirtina Lietuvos darbo rinkos mokymo tarnybos naujos struktūros, taip pat valstybės tarnautojų ir darbuotojų, dirbančių pagal darbo sutartis, pareigybių sąrašų pakeitimo projektus. Lietuvos darbo rinkos mokymo tarnybos valstybės tarnautojai ir darbuotojai, dirbantys pagal darbo sutartis, esant reikalui teisės aktų nustatyta tvarka įspėjami apie tarnybos (darbo sutarties) sąlygų pasikeitimą ir galimą atleidimą iš pareigų (darbo);</text:span></text:p>
      <text:p text:style-name="P150"><text:span text:style-name="T151">7.4</text:span><text:span text:style-name="T152">. iki 2005 m. rugpjūčio 31 d. parengiami ir patvirtinami Lietuvos darbo rinkos mokymo tarnybos nauji valstybės tarnautojų ir darbuotojų, dirbančių pagal darbo sutartis, pareigybių aprašymai;</text:span></text:p>
      <text:p text:style-name="P153"><text:span text:style-name="T154">7.5</text:span><text:span text:style-name="T155">. iki 2005 m. rugpjūčio 31 d. parengiami ir patvirtinami Lietuvos darbo rinkos mokymo tarnybos naujai įsteigtų ir keičiamų struktūrinių padalinių nuostatų projektai bei keičiami esamų padalinių nuostatai (esant reikalui);</text:span></text:p>
      <text:p text:style-name="P156"><text:span text:style-name="T157">7.6</text:span><text:span text:style-name="T158">. iki 2005 m. gruodžio 31 d. parengiami keistinų dėl reorganizavimo ir reikalingų naujų teisės aktų projektai;</text:span></text:p>
      <text:p text:style-name="P159"><text:span text:style-name="T160">7.7</text:span><text:span text:style-name="T161">. iki 2005 m. gruodžio 31 d. Socialinių darbuotojų mokymo centro patikėjimo teise valdomas valstybės turtas perregistruojamas teisės aktų nustatyta tvarka;</text:span></text:p>
      <text:p text:style-name="P162"><text:span text:style-name="T163">7.8</text:span><text:span text:style-name="T164">. iki 2005 m. gruodžio 31 d. suinteresuotos Lietuvos Respublikos ir užsienio institucijos bei ūkio subjektai informuojami apie Socialinių darbuotojų mokymo centro reorganizavimą.</text:span></text:p>
      <text:p text:style-name="P165"/>
      <text:p text:style-name="P166"><text:span text:style-name="T167">V</text:span><text:span text:style-name="T168">.<text:s/></text:span><text:span text:style-name="T169">TURTO ĮVERTINIMAS</text:span></text:p>
      <text:p text:style-name="P170"/>
      <text:p text:style-name="P171"><text:span text:style-name="T172">8</text:span><text:span text:style-name="T173">. Socialinių darbuotojų rengimo centro valdomo valstybės turto vertė 2005 m. balandžio 1 d. pagal buhalterinę apskaitą sudarė 1755,6 tūkst. Lt. Iš šios sumos:</text:span></text:p>
      <text:p text:style-name="P174">ilgalaikis materialusis turtas – 1345,10 tūkst. Lt,</text:p>
      <text:p text:style-name="P175">atsargos – 32,5 tūkst. Lt,</text:p>
      <text:p text:style-name="P176">trumpalaikis materialusis turtas – 164,6 tūkst. Lt,</text:p>
      <text:p text:style-name="P177">piniginės lėšos – 8,6 tūkst. Lt,</text:p>
      <text:p text:style-name="P178">debitorinis įsiskolinimas – 44,3 tūkst. Lt,</text:p>
      <text:p text:style-name="P179">kreditorinis įsiskolinimas – 45,3 tūkst. Lt,</text:p>
      <text:p text:style-name="P180">išnuomotas ilgalaikis materialusis turtas – 28,1 tūkst. Lt.</text:p>
      <text:p text:style-name="P181"/>
      <text:p text:style-name="P182"><text:span text:style-name="T183">VI</text:span><text:span text:style-name="T184">.<text:s/></text:span><text:span text:style-name="T185">PRIEVOLIŲ PERĖMIMAS</text:span></text:p>
      <text:p text:style-name="P186"/>
      <text:p text:style-name="P187"><text:span text:style-name="T188">9</text:span><text:span text:style-name="T189">. Aprašo 8 punkte nurodytą turtą, taip pat visas Socialinių darbuotojų rengimo centro prievoles, teises ir pareigas įstatymų nustatyta tvarka perima Lietuvos darbo rinkos mokymo tarnyba iki 2005 m. gruodžio 31 d.</text:span></text:p>
      <text:p text:style-name="P190"/>
      <text:p text:style-name="P191"><text:span text:style-name="T192">VII</text:span><text:span text:style-name="T193">.<text:s/></text:span><text:span text:style-name="T194">APSKAITOS IR FINANSINĖS ATSKAITOMYBĖS DOKUMENTŲ PERĖMIMAS</text:span></text:p>
      <text:p text:style-name="P195"/>
      <text:p text:style-name="P196"><text:span text:style-name="T197">10</text:span><text:span text:style-name="T198">. Socialinių darbuotojų rengimo centro turto ir dokumentacijos perdavimo ir priėmimo aktas pasirašomas pagal 2005 m. gruodžio 31 d. buhalterinės apskaitos duomenis teisės aktų nustatyta tvarka;</text:span></text:p>
      <text:p text:style-name="P199"><text:span text:style-name="T200">11</text:span><text:span text:style-name="T201">. Socialinių darbuotojų rengimo centro antspaudas su Lietuvos valstybės herbu, pasirašius turto ir dokumentacijos perdavimo ir priėmimo aktą, teisės aktų nustatyta tvarka sunaikinamas.</text:span></text:p>
      <text:p text:style-name="P202"/>
      <text:p text:style-name="P203"><text:span text:style-name="T204">VIII</text:span><text:span text:style-name="T205">.<text:s/></text:span><text:span text:style-name="T206">Reorganizuojamos įstaigos uždaviniai ir funkcijos</text:span></text:p>
      <text:p text:style-name="P207"/>
      <text:p text:style-name="P208"><text:span text:style-name="T209">12</text:span><text:span text:style-name="T210">. Socialinių darbuotojų rengimo centro reorganizavimo metu užtikrinamas nepertraukiamas uždavinių ir funkcijų, nustatytų Socialinių darbuotojų rengimo centro prie Socialinės apsaugos ir darbo ministerijos nuostatuose, patvirtintuose Lietuvos Respublikos socialinės apsaugos ir darbo ministro 2004 m. birželio 15 d. įsakymu Nr. A1-153 (Žin., 2004, Nr.<text:s/></text:span><text:a xlink:href="https://www.e-tar.lt/portal/lt/legalAct/TAR.2EBD20254DF5" office:target-frame-name="_blank" xlink:show="new"><text:span text:style-name="T211">96-3553</text:span></text:a><text:span text:style-name="T212">), bei kituose teisės aktuose, vykdymas.</text:span></text:p>
      <text:p text:style-name="P213"><text:span text:style-name="T214">IX</text:span><text:span text:style-name="T215">.<text:s/></text:span><text:span text:style-name="T216">BAIGIAMOSIOS NUOSTATOS</text:span></text:p>
      <text:p text:style-name="P217"/>
      <text:p text:style-name="P218"><text:span text:style-name="T219">13</text:span><text:span text:style-name="T220">. Reorganizavimo laikotarpiu reorganizavimo komisija turi teisę:</text:span></text:p>
      <text:p text:style-name="P221"><text:span text:style-name="T222">13.1</text:span><text:span text:style-name="T223">. rengti teisės aktų ir dokumentų, susijusių su Socialinių darbuotojų rengimo centro reorganizavimu ir Lietuvos darbo rinkos mokymo tarnybos veikla, projektus;</text:span></text:p>
      <text:p text:style-name="P224"><text:span text:style-name="T225">13.2</text:span><text:span text:style-name="T226">. gauti ir teikti informaciją apie veiklą, susijusią su Socialinių darbuotojų rengimo centro reorganizavimu;</text:span></text:p>
      <text:p text:style-name="P227"><text:span text:style-name="T228">13.3</text:span><text:span text:style-name="T229">. spęsti kitus klausimus, susijusius su Socialinių darbuotojų rengimo centro reorganizavimu.</text:span></text:p>
      <text:p text:style-name="P230"><text:span text:style-name="T231">______________</text:span></text:p>
      <text:p text:style-name="P232"/>
      <text:soft-page-break/>
      <text:p text:style-name="P233">PATVIRTINTA<text:s/></text:p>
      <text:p text:style-name="P234">Lietuvos Respublikos<text:s/></text:p>
      <text:p text:style-name="P235">socialinės apsaugos</text:p>
      <text:p text:style-name="P236">ir darbo ministro 2005 m.<text:s/></text:p>
      <text:p text:style-name="P237">liepos 12 d.<text:s/></text:p>
      <text:p text:style-name="P238">įsakymu Nr. A1-197</text:p>
      <text:p text:style-name="P239"/>
      <text:p text:style-name="P240"><text:span text:style-name="T241">LIETUVOS DARBO RINKOS MOKYMO TARNYBOS PRIE SOCIALINĖS APSAUGOS IR DARBO MINISTERIJOS NUOSTATAI</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Lietuvos darbo rinkos mokymo tarnybos prie Socialinės apsaugos ir darbo ministerijos nuostatai reglamentuoja Lietuvos darbo rinkos mokymo tarnybos prie Socialinės apsaugos ir darbo ministerijos (toliau – Tarnyba) uždavinius ir funkcijas, teises, darbo organizavimą, finansavimą bei veiklos kontrolę.</text:span></text:p>
      <text:p text:style-name="P251"><text:span text:style-name="T252">2</text:span><text:span text:style-name="T253">. Tarnybą steigia Lietuvos Respublikos socialinės apsaugos ir darbo ministerija.</text:span></text:p>
      <text:p text:style-name="P254"><text:span text:style-name="T255">3</text:span><text:span text:style-name="T256">. Tarnyba savo veikloje vadovaujasi Lietuvos Respublikos Konstitucija, Lietuvos Respublikos įstatymais, poįstatyminiais teisės aktais, Lietuvos Respublikos tarptautinėmis sutartimis darbo rinkos profesinio mokymo ir konsultavimo srityje, kitais teisės aktais ir šiais nuostatais.</text:span></text:p>
      <text:p text:style-name="P257"><text:span text:style-name="T258">4</text:span><text:span text:style-name="T259">. Tarnyba yra viešasis juridinis asmuo, turintis sąskaitas banke, antspaudą su Lietuvos Respublikos valstybės herbu ir pavadinimu.</text:span></text:p>
      <text:p text:style-name="P260"><text:span text:style-name="T261">5</text:span><text:span text:style-name="T262">. Tarnybos adresas: Aguonų g. 10, LT-03213 Vilnius, Lietuvos Respublika.</text:span></text:p>
      <text:p text:style-name="P263"/>
      <text:p text:style-name="P264"><text:span text:style-name="T265">II</text:span><text:span text:style-name="T266">.<text:s/></text:span><text:span text:style-name="T267">VEIKLOS TIKSLAS, UŽDAVINIAI IR FUNKCIJOS</text:span></text:p>
      <text:p text:style-name="P268"/>
      <text:p text:style-name="P269"><text:span text:style-name="T270">6</text:span><text:span text:style-name="T271">. Tarnybos veiklos tikslas – tęstinio profesinio mokymo, orientavimo ir konsultavimo priemonėmis įgyvendinti Lietuvos žmogiškųjų išteklių plėtros politiką<text:s/></text:span></text:p>
      <text:p text:style-name="P272"><text:span text:style-name="T273">7</text:span><text:span text:style-name="T274">. Svarbiausi Tarnybos uždaviniai yra:</text:span></text:p>
      <text:p text:style-name="P275"><text:span text:style-name="T276">7.1</text:span><text:span text:style-name="T277">. didinti jaunimo ir suaugusiųjų, tarp jų bedarbių ir asmenų, įspėtų apie atleidimą iš darbo, socialinės rizikos grupių, žmonių su negalia konkurencingumą darbo rinkoje;<text:s/></text:span></text:p>
      <text:p text:style-name="P278"><text:span text:style-name="T279">7.2</text:span><text:span text:style-name="T280">. užtikrinti darbo rinkos profesinių kvalifikacijų atitikimą Lietuvos ūkio reikmėms;</text:span></text:p>
      <text:p text:style-name="P281"><text:span text:style-name="T282">7.3</text:span><text:span text:style-name="T283">. užtikrinti profesinio mokymo, orientavimo ir konsultavimo kokybę ir prieinamumą;</text:span></text:p>
      <text:p text:style-name="P284"><text:span text:style-name="T285">7.4</text:span><text:span text:style-name="T286">. užtikrinti socialinių darbuotojų atestavimo ir socialinį darbą dirbančiųjų kvalifikacijos tobulinimo sistemos funkcionavimą;</text:span></text:p>
      <text:p text:style-name="P287"><text:span text:style-name="T288">7.5</text:span><text:span text:style-name="T289">. įgyvendinti mokymosi visą gyvenimą strategiją;</text:span></text:p>
      <text:p text:style-name="P290"><text:span text:style-name="T291">7.6</text:span><text:span text:style-name="T292">. vykdyti reglamentuojamų profesijų pripažinimą koordinuojančios institucijos pavedimus profesinę kvalifikaciją patvirtinančių dokumentų pripažinimo srityje;</text:span></text:p>
      <text:p text:style-name="P293"><text:span text:style-name="T294">7.7</text:span><text:span text:style-name="T295">. kiti įstatymai ir teisės aktai gali nustatyti tarnybai ir kitus uždavinius.<text:s/></text:span></text:p>
      <text:p text:style-name="P296"><text:span text:style-name="T297">8</text:span><text:span text:style-name="T298">. Tarnyba, vykdydama jai pavestus uždavinius:</text:span></text:p>
      <text:p text:style-name="P299"><text:span text:style-name="T300">8.1</text:span><text:span text:style-name="T301">. organizuoja:</text:span></text:p>
      <text:p text:style-name="P302"><text:span text:style-name="T303">8.1.1</text:span><text:span text:style-name="T304">. suaugusiųjų ir jaunimo profesinį mokymą ir konsultavimą;</text:span></text:p>
      <text:p text:style-name="P305"><text:span text:style-name="T306">8.1.2</text:span><text:span text:style-name="T307">. darbo rinkos profesinio mokymo organizavimo ir mokymo programų vykdymo priežiūrą;</text:span></text:p>
      <text:p text:style-name="P308"><text:span text:style-name="T309">8.1.3</text:span><text:span text:style-name="T310">. darbo rinkos profesinio mokymo, darbuotojų saugos ir sveikatos mokymo bei neįgaliųjų profesinei reabilitacijai pritaikytų mokymo programų rengimą;</text:span></text:p>
      <text:p text:style-name="P311"><text:span text:style-name="T312">8.1.4</text:span><text:span text:style-name="T313">. mokslo tiriamuosius darbus darbo rinkos profesinio mokymo, konsultavimo bei socialinį darbą dirbančių profesinio tobulinimo poreikiams nustatyti;</text:span></text:p>
      <text:p text:style-name="P314"><text:span text:style-name="T315">8.1.5</text:span><text:span text:style-name="T316">. darbo rinkos profesinio mokymo įstaigų profesijos mokytojų, profesijos konsultantų, socialinį darbą dirbančių kvalifikacijos tobulinimą;<text:s/></text:span></text:p>
      <text:p text:style-name="P317"><text:span text:style-name="T318">8.1.6</text:span><text:span text:style-name="T319">. teisės aktų nustatyta tvarka socialinių darbuotojų atestavimą;</text:span></text:p>
      <text:p text:style-name="P320"><text:span text:style-name="T321">8.1.6</text:span><text:span text:style-name="T322">. profesinio ir psichologinio konsultavimo programų rengimą, naujų konsultavimo metodų diegimą ir taikymą;</text:span></text:p>
      <text:p text:style-name="P323"><text:span text:style-name="T324">8.1.7</text:span><text:span text:style-name="T325">. profesinių kvalifikacijų pripažinimo, darbo rinkos profesinio mokymo ir konsultavimo bei socialinio darbo metodinės ir informacinės medžiagos rengimą, leidybą;</text:span></text:p>
      <text:p text:style-name="P326"><text:span text:style-name="T327">8.1.8</text:span><text:span text:style-name="T328">. Ekspertų tarybos prie Tarnybos veiklą, siekiant plėtoti darbo rinkos profesinio mokymo ir konsultavimo atitikimą darbo rinkos poreikiams;</text:span></text:p>
      <text:p text:style-name="P329"><text:span text:style-name="T330">8.1.9</text:span><text:span text:style-name="T331">. Lietuvos Respublikos profesijų klasifikatoriaus ekspertų komisijos darbą duomenų atnaujinimui ir naujų profesijų duomenų įvertinimui;</text:span></text:p>
      <text:p text:style-name="P332"><text:span text:style-name="T333">8.1.10</text:span><text:span text:style-name="T334">. darbo rinkos mokymo programų baigimo pažymėjimų blankų gamybą, registravimą, vykdo jų apskaitą;</text:span></text:p>
      <text:p text:style-name="P335"><text:span text:style-name="T336">8.1.11</text:span><text:span text:style-name="T337">. profesijų aprašų rengimą;</text:span></text:p>
      <text:p text:style-name="P338"><text:span text:style-name="T339">8.1.12</text:span><text:span text:style-name="T340">. ilgalaikių bedarbių aktyvinimo priemonių rengimą;</text:span></text:p>
      <text:p text:style-name="P341"><text:span text:style-name="T342">8.1.13</text:span><text:span text:style-name="T343">. tarptautinius ir šalies profesinio mokymo ir konsultavimo renginius;</text:span></text:p>
      <text:p text:style-name="P344"><text:span text:style-name="T345">8.2</text:span><text:span text:style-name="T346">. rengia:</text:span></text:p>
      <text:p text:style-name="P347"><text:span text:style-name="T348">8.2.1</text:span><text:span text:style-name="T349">. pranešimus, apžvalgas, informacinius ir metodinius leidinius, tvarkomuosius, organizacinius ir informacinius dokumentus;</text:span></text:p>
      <text:p text:style-name="P350"><text:span text:style-name="T351">8.2.2</text:span><text:span text:style-name="T352">. investicijų planus infrastruktūros vystymui, atsižvelgiant į veiklos prioritetus;</text:span></text:p>
      <text:p text:style-name="P353"><text:span text:style-name="T354">8.2.3</text:span><text:span text:style-name="T355">. informaciją bei statistinę medžiagą reglamentuojamų profesijų pripažinimą koordinuojančiai institucijai dėl kompetentingų institucijų vykdomos veiklos, vykdant kvalifikaciją patvirtinančių dokumentų, siekiant verstis reglamentuojama profesine veikla arba profesija, pripažinimą Lietuvos Respublikoje;</text:span></text:p>
      <text:p text:style-name="P356"><text:span text:style-name="T357">8.2.4</text:span><text:span text:style-name="T358">. pažymas Europos Sąjungos, Europos Ekonominės Erdvės valstybių ir Šveicarijos konfederacijos piliečiams, išvykstantiems iš Lietuvos Respublikos į Europos Sąjungą, Europos Ekonominės Erdvės valstybes ar Šveicarijos konfederaciją, tais atvejais, jeigu jie nori dirbti pagal reglamentuojamą profesiją ar verstis reglamentuojama profesine veikla, kaip nurodo 1999 m. birželio 7 d. Europos Parlamento ir Tarybos direktyva 1999/42/EB, nustatanti kvalifikacijų pripažinimo mechanizmą profesinės veiklos rūšims, kurioms taikomos liberalizavimo direktyvos ir pereinamojo laikotarpio priemonės, ir papildanti bendrąsias kvalifikacijų pripažinimo sistemas, ir teikia jas tvirtinti koordinuojančiai institucijai;<text:s/></text:span></text:p>
      <text:p text:style-name="P359"><text:span text:style-name="T360">8.2.5</text:span><text:span text:style-name="T361">. teisės aktų projektus;<text:s/></text:span></text:p>
      <text:p text:style-name="P362"><text:span text:style-name="T363">8.3</text:span><text:span text:style-name="T364">. suderinusi su steigėju nustato:</text:span></text:p>
      <text:p text:style-name="P365"><text:span text:style-name="T366">8.3.1</text:span><text:span text:style-name="T367">. darbo rinkos profesinių kvalifikacijų sistemos struktūrą;</text:span></text:p>
      <text:p text:style-name="P368"><text:span text:style-name="T369">8.3.2</text:span><text:span text:style-name="T370">. darbo rinkos profesinio mokymo ir konsultavimo kokybės užtikrinimo procedūras ir kriterijus;</text:span></text:p>
      <text:p text:style-name="P371"><text:span text:style-name="T372">8.3.4</text:span><text:span text:style-name="T373">. papildomus kvalifikacinius reikalavimus profesijos mokytojams, dirbantiems darbo rinkos profesinio mokymo įstaigose;</text:span></text:p>
      <text:p text:style-name="P374"><text:span text:style-name="T375">8.3.5</text:span><text:span text:style-name="T376">. reikalavimus materialinei profesinio mokymo bazei, mokymo organizavimui bei mokymo programų vykdymui darbo rinkos profesinio mokymo įstaigose;<text:s/></text:span></text:p>
      <text:p text:style-name="P377"><text:span text:style-name="T378">8.4</text:span><text:span text:style-name="T379">. vertina darbo rinkos profesinio mokymo ir konsultavimo kokybę, darbo rinkos profesinio mokymo įstaigų materialinę mokymo bazę, mokymo metodinę ir vaizdinę medžiagą, mokymo organizavimą ir apskaitą, profesijos mokytojų pasirengimą dirbti pagal atitinkamas programas, profesinės kvalifikacijos įgijimo ir kitų baigiamųjų egzaminų organizavimą ir rezultatus;</text:span></text:p>
      <text:p text:style-name="P380"><text:span text:style-name="T381">8.5</text:span><text:span text:style-name="T382">. dalyvauja:</text:span></text:p>
      <text:p text:style-name="P383"><text:span text:style-name="T384">8.5.1</text:span><text:span text:style-name="T385">. organizuojant profesinės reabilitacijos paslaugų teikimą;</text:span></text:p>
      <text:p text:style-name="P386"><text:span text:style-name="T387">8.5.2</text:span><text:span text:style-name="T388">. vykdant abipusį profesinių kvalifikacijų pripažinimą, tvarkant reglamentuojamų profesijų sąrašą;</text:span></text:p>
      <text:p text:style-name="P389"><text:span text:style-name="T390">8.5.3</text:span><text:span text:style-name="T391">. rengiant ir įgyvendinant valstybinę darbo rinkos profesinio mokymo ir konsultavimo programą,<text:s/></text:span></text:p>
      <text:p text:style-name="P392"><text:span text:style-name="T393">8.5.4</text:span><text:span text:style-name="T394">. rengiant ir atnaujinant darbo rinkos profesinio rengimo standartus,</text:span></text:p>
      <text:p text:style-name="P395"><text:span text:style-name="T396">8.5.5</text:span><text:span text:style-name="T397">. Europos Sąjungos (toliau – ES) struktūrinės paramos programavimo ir planavimo procese teisės aktų nustatyta tvarka rengia projektus paramai iš ES gauti ir juos įgyvendina, dalyvauja kitų institucijų rengiamuose ES struktūrinės paramos projektuose;<text:s/></text:span></text:p>
      <text:p text:style-name="P398"><text:span text:style-name="T399">8.6</text:span><text:span text:style-name="T400">. atlieka siekiančių gauti leidimą (licenciją) profesinio mokymo įstaigų pasirengimo vykdyti darbo rinkos profesinio mokymo programas ekspertizę ir išduoda ekspertizės aktą;</text:span></text:p>
      <text:p text:style-name="P401"><text:span text:style-name="T402">8.7</text:span><text:span text:style-name="T403">. teikia Švietimo ir mokslo ministerijai pasiūlymus:</text:span></text:p>
      <text:p text:style-name="P404"><text:span text:style-name="T405">8.7.1</text:span><text:span text:style-name="T406">. dėl leidimų (licencijų) vykdyti darbo rinkos profesinio mokymo programas galiojimo sustabdymo bei leidimų (licencijų) galiojimo sustabdymo panaikinimo;</text:span></text:p>
      <text:p text:style-name="P407"><text:span text:style-name="T408">8.7.2</text:span><text:span text:style-name="T409">. Studijų ir mokymo programų registre esančių darbo rinkos profesinio mokymo programų įregistravimo ir išregistravimo;<text:s/></text:span></text:p>
      <text:p text:style-name="P410"><text:span text:style-name="T411">8.8</text:span><text:span text:style-name="T412">. tvarko valstybinio Studijų ir mokymo programų registro darbo rinkos profesinio mokymo skyrių, Lietuvos profesijų klasifikatorių, Neformaliojo darbo rinkos profesinio mokymo programų sąvadą, reglamentuojamų profesijų pripažinimo tinklalapį;<text:s/></text:span></text:p>
      <text:p text:style-name="P413"><text:span text:style-name="T414">8.9</text:span><text:span text:style-name="T415">. techniškai aptarnauja Suinteresuotų asmenų, nesutinkančių su profesinę kvalifikaciją patvirtinančių dokumentų pripažinimą vykdančių kompetentingų institucijų sprendimais, apeliacinę komisiją ir socialinių darbuotojų atestacijos komisijas;</text:span></text:p>
      <text:p text:style-name="P416"><text:span text:style-name="T417">8.10</text:span><text:span text:style-name="T418">. kaupia socialinį darbą dirbančių duomenų banką, sistemina, analizuoja informaciją apie darbo rinkos profesinio mokymo ir konsultavimo įstaigas, įmones, profesinio mokymo programas, profesinio mokymo sąlygas, profesijas, teikia šią informaciją Socialinės apsaugos ministerijai bei kitiems suinteresuotiems asmenims;<text:s/></text:span></text:p>
      <text:p text:style-name="P419"><text:span text:style-name="T420">8.11</text:span><text:span text:style-name="T421">. bendradarbiauja su Lietuvos Respublikos ir užsienio valstybių įstaigomis ir institucijomis, įmonėmis, nevyriausybinėmis bei tarptautinėmis organizacijomis;</text:span></text:p>
      <text:p text:style-name="P422"><text:span text:style-name="T423">8.12</text:span><text:span text:style-name="T424">. skleidžia pažangią darbo rinkos profesinio mokymo, konsultavimo ir socialinio darbo inovacijų patirtį;</text:span></text:p>
      <text:p text:style-name="P425"><text:span text:style-name="T426">8.13</text:span><text:span text:style-name="T427">. suderinus su steigėju teisės aktų nustatyta tvarka steigia teritorines darbo rinkos mokymo ir konsultavimo tarnybas (toliau – teritorinės tarnybos) ir kitus juridinius asmenis, padedančius įgyvendinti Tarnybai nustatytus uždavinius (toliau- kiti juridiniai asmenys);</text:span></text:p>
      <text:p text:style-name="P428"><text:span text:style-name="T429">8.14</text:span><text:span text:style-name="T430">. kas ketvirtį teikia Socialinės apsaugos ir darbo ministerijai ataskaitas apie Tarnybos, Teritorinių tarnybų ir kitų juridinių asmenų veiklą ir Užimtumo fondo lėšų panaudojimą;<text:s/></text:span></text:p>
      <text:p text:style-name="P431"><text:span text:style-name="T432">8.15</text:span><text:span text:style-name="T433">. teikia konsultacijas, rekomendacijas ir informaciją fiziniams ir juridiniams asmenims apie galiojančius teisės aktus, kompetentingas institucijas reglamentuojamos profesinės veiklos arba profesijos pripažinimo klausimais;</text:span></text:p>
      <text:p text:style-name="P434"><text:span text:style-name="T435">8.16</text:span><text:span text:style-name="T436">. reglamentuojamų profesijų pripažinimo koordinatoriaus pavedimu palaiko ryšius su Lietuvos Respublikos ir Europos Sąjungos valstybių narių kompetentingomis institucijomis, keičiasi informacija dėl reglamentuojamos profesinės veiklos ar profesijų;</text:span></text:p>
      <text:p text:style-name="P437"><text:span text:style-name="T438">8.17</text:span><text:span text:style-name="T439">. koordinuoja socialinio darbo metodinių centrų, kitų įstaigų, organizuojančių socialinį darbą dirbančių kvalifikacijos tobulinimą, mokymų vykdymą.</text:span></text:p>
      <text:p text:style-name="P440"/>
      <text:p text:style-name="P441"><text:span text:style-name="T442">III</text:span><text:span text:style-name="T443">.<text:s/></text:span><text:span text:style-name="T444">TEISĖS</text:span></text:p>
      <text:p text:style-name="P445"/>
      <text:p text:style-name="P446"><text:span text:style-name="T447">9</text:span><text:span text:style-name="T448">. Tarnyba turi šias teises:</text:span></text:p>
      <text:p text:style-name="P449"><text:span text:style-name="T450">9.1</text:span><text:span text:style-name="T451">. pagal savo kompetenciją sudaryti sutartis su Lietuvos Respublikos ir užsienio valstybių juridiniais ir fiziniais asmenimis;</text:span></text:p>
      <text:p text:style-name="P452"><text:span text:style-name="T453">9.2</text:span><text:span text:style-name="T454">. atstovauti Lietuvai užsienio valstybėse darbo rinkos profesinio mokymo ir konsultavimo srityje;<text:s/></text:span></text:p>
      <text:p text:style-name="P455"><text:span text:style-name="T456">9.3</text:span><text:span text:style-name="T457">. gauti iš valstybės įstaigų ir institucijų, nevyriausybinių organizacijų ir kitų įmonių, įstaigų ir organizacijų duomenis Tarnybos kompetencijai priskirtais klausimais;</text:span></text:p>
      <text:p text:style-name="P458"><text:span text:style-name="T459">9.4</text:span><text:span text:style-name="T460">. dalyvauti renginiuose, kuriuose svarstomi darbo rinkos profesinio mokymo, konsultavimo, darbuotojų saugos ir sveikatos priemonių organizavimo klausimai;</text:span></text:p>
      <text:p text:style-name="P461"><text:span text:style-name="T462">9.5</text:span><text:span text:style-name="T463">. tikrinti pagal savo kompetenciją tarnybos įsteigtų juridinių asmenų darbą, nustatyti joms uždavinius, gauti jų darbo ataskaitas, prireikus teikti joms metodinius nurodymus;</text:span></text:p>
      <text:p text:style-name="P464"><text:span text:style-name="T465">9.6</text:span><text:span text:style-name="T466">. sudaryti komisijas, darbo grupes Tarnybos kompetencijai priskirtais klausimais;<text:s/></text:span></text:p>
      <text:p text:style-name="P467"><text:span text:style-name="T468">9.7</text:span><text:span text:style-name="T469">. gauti paramą Lietuvos Respublikos labdaros ir paramos įstatymo (Žin., 1993, Nr.<text:s/></text:span><text:a xlink:href="https://www.e-tar.lt/portal/lt/legalAct/TAR.C0FF21832A85" office:target-frame-name="_blank" xlink:show="new"><text:span text:style-name="T470">21-506</text:span></text:a><text:span text:style-name="T471">; 2000, Nr.<text:s/></text:span><text:a xlink:href="https://www.e-tar.lt/portal/lt/legalAct/TAR.900ADEA42E8E" office:target-frame-name="_blank" xlink:show="new"><text:span text:style-name="T472">61-1818</text:span></text:a><text:span text:style-name="T473">) nustatyta tvarka.</text:span></text:p>
      <text:p text:style-name="P474"><text:span text:style-name="T475">10</text:span><text:span text:style-name="T476">. Tarnyba turi ir kitas įstatymų ir kitų teisės aktų suteiktas teises.</text:span></text:p>
      <text:p text:style-name="P477"/>
      <text:p text:style-name="P478"><text:span text:style-name="T479">IV</text:span><text:span text:style-name="T480">.<text:s/></text:span><text:span text:style-name="T481">DARBO ORGANIZAVIMAS</text:span></text:p>
      <text:p text:style-name="P482"/>
      <text:p text:style-name="P483"><text:span text:style-name="T484">11</text:span><text:span text:style-name="T485">. Tarnybai vadovauja direktorius, kurį Lietuvos Respublikos valstybės tarnybos įstatymo (Žin., 1999, Nr.<text:s/></text:span><text:a xlink:href="https://www.e-tar.lt/portal/lt/legalAct/TAR.D3ED3792F52B" office:target-frame-name="_blank" xlink:show="new"><text:span text:style-name="T486">66-2130</text:span></text:a><text:span text:style-name="T487">; 2002, Nr.<text:s/></text:span><text:a xlink:href="https://www.e-tar.lt/portal/lt/legalAct/TAR.5603BD9D8D74" office:target-frame-name="_blank" xlink:show="new"><text:span text:style-name="T488">45-1708</text:span></text:a><text:span text:style-name="T489">) nustatyta tvarka į pareigas skiria ir atleidžia iš jų socialinės apsaugos ir darbo ministras (toliau – ministras). Tarnybos direktorius yra tiesiogiai pavaldus ir atskaitingas ministrui.</text:span></text:p>
      <text:p text:style-name="P490"><text:span text:style-name="T491">12</text:span><text:span text:style-name="T492">. Tarnybos direktorius:</text:span></text:p>
      <text:p text:style-name="P493"><text:span text:style-name="T494">12.1</text:span><text:span text:style-name="T495">. vadovauja Tarnybai, organizuoja, planuoja, kontroliuoja jos veiklą, atsako už Tarnybai pavestų uždavinių ir funkcijų vykdymą;</text:span></text:p>
      <text:p text:style-name="P496"><text:span text:style-name="T497">12.2</text:span><text:span text:style-name="T498">. užtikrina įstatymų ir kitų teisės aktų vykdymą;</text:span></text:p>
      <text:p text:style-name="P499"><text:span text:style-name="T500">12.3</text:span><text:span text:style-name="T501">. pagal kompetenciją leidžia įsakymus, kontroliuoja jų vykdymą;<text:s/></text:span></text:p>
      <text:p text:style-name="P502"><text:span text:style-name="T503">12.4</text:span><text:span text:style-name="T504">. veikia Tarnybos vardu, atstovauja jai valstybės ir savivaldybių institucijose ir įstaigose, kitose įstaigose, įmonėse ir organizacijose;</text:span></text:p>
      <text:p text:style-name="P505"><text:span text:style-name="T506">12.5</text:span><text:span text:style-name="T507">. atsako už Tarnybai skirtų valstybės biudžeto bei Užimtumo fondo lėšų panaudojimo tikslingumą, Tarnybos materialinės bazės kūrimą ir tausojimą, teisės aktų nustatyta tvarka tvarko Tarnybos turtą, sudaro sutartis, išduoda jos vardu įgaliojimus,</text:span></text:p>
      <text:p text:style-name="P508"><text:span text:style-name="T509">12.6</text:span><text:span text:style-name="T510">. priima į pareigas ir atleidžia iš jų valstybės tarnautojus, darbuotojus, dirbančius pagal darbo sutartis, Teritorinių tarnybų ir kitų juridinių asmenų vadovus, skiria jiems tarnybines (drausmines) nuobaudas ir paskatinimus;</text:span></text:p>
      <text:p text:style-name="P511"><text:span text:style-name="T512">12.7</text:span><text:span text:style-name="T513">. nustato Teritorinių tarnybų ir kitų juridinių asmenų veiklos kryptis, tikslus, užduotis bei jų pasiekimo rodiklius;</text:span></text:p>
      <text:p text:style-name="P514"><text:span text:style-name="T515">12.8</text:span><text:span text:style-name="T516">. užtikrina darbuotojų saugos ir sveikatos reikalavimų vykdymą;</text:span></text:p>
      <text:p text:style-name="P517"><text:span text:style-name="T518">12.9</text:span><text:span text:style-name="T519">. tvirtina:</text:span></text:p>
      <text:p text:style-name="P520"><text:span text:style-name="T521">12.9.1</text:span><text:span text:style-name="T522">. suderinęs su Tarnybos steigėju, Tarnybos ir Teritorinių tarnybų struktūrą, Teritorinių tarnybų nuostatus ir pareigybių sąrašus, neviršydamas darbo užmokesčiui nustatytų lėšų;</text:span></text:p>
      <text:p text:style-name="P523"><text:span text:style-name="T524">12.9.2</text:span><text:span text:style-name="T525">. kitų juridinių asmenų nuostatus, Tarnybos darbo tvarkos taisykles, struktūrinių padalinių nuostatus, Tarnybos valstybės tarnautojų ir darbuotojų, dirbančių pagal darbo sutartis, Teritorinių tarnybų vadovų ir kitų juridinių asmenų vadovų pareigybių aprašymus;</text:span></text:p>
      <text:p text:style-name="P526"><text:span text:style-name="T527">12.9.3</text:span><text:span text:style-name="T528">. mokymo ir konsultavimo programas.<text:s/></text:span></text:p>
      <text:p text:style-name="P529"><text:span text:style-name="T530">13</text:span><text:span text:style-name="T531">. Kitas direktoriaus pareigas, teises ir atsakomybę nustato kiti teisės aktai ir jo pareigybės aprašymas.<text:s/></text:span></text:p>
      <text:p text:style-name="P532"><text:span text:style-name="T533">14</text:span><text:span text:style-name="T534">. Direktorius gali turėti pavaduotoją (pavaduotojus).</text:span></text:p>
      <text:p text:style-name="P535">Direktoriui nesant (liga, atostogos, komandiruotė ir kiti atvejai) jo funkcijas vykdo direktoriaus pavaduotojas, paskirtas direktoriaus įsakymu.</text:p>
      <text:p text:style-name="P536"/>
      <text:p text:style-name="P537"><text:span text:style-name="T538">V</text:span><text:span text:style-name="T539">.<text:s/></text:span><text:span text:style-name="T540">TURTAS, FINANSAVIMAS IR FINANSINĖS VEIKLOS KONTROLĖ</text:span></text:p>
      <text:p text:style-name="P541"/>
      <text:p text:style-name="P542"><text:span text:style-name="T543">15</text:span><text:span text:style-name="T544">. Tarnyba valdo, naudoja ir disponuoja jai patikėjimo teise perduotu, įsigytu iš Lietuvos Respublikos valstybės biudžeto ar Užimtumo fondo skirtų asignavimų ir kitų šaltinių nematerialiuoju, ilgalaikiu ir trumpalaikiu materialiuoju turtu įstatymų ir kitų teisės aktų nustatyta tvarka.</text:span></text:p>
      <text:p text:style-name="P545"><text:span text:style-name="T546">16</text:span><text:span text:style-name="T547">. Tarnybos lėšų šaltiniai gali būti Užimtumo fondo, valstybės biudžeto, savivaldybių biudžetų tiksliniai asignavimai bei Lietuvos, užsienio šalių ir tarptautinių fondų suteiktos lėšos, kitos teisėtai gautos lėšos.</text:span></text:p>
      <text:p text:style-name="P548"><text:span text:style-name="T549">17</text:span><text:span text:style-name="T550">. Tarnybos veikla finansuojama iš Užimtumo fondo lėšų pagal pajamų ir išlaidų sąmatas socialinės apsaugos ir darbo ministro nustatyta tvarka.</text:span></text:p>
      <text:p text:style-name="P551"><text:span text:style-name="T552">18</text:span><text:span text:style-name="T553">. Tarnyba buhalterinę apskaitą tvarko įstatymų ir kitų teisės aktų nustatyta tvarka.</text:span></text:p>
      <text:p text:style-name="P554"><text:span text:style-name="T555">19</text:span><text:span text:style-name="T556">. Tarnybos vidaus auditą atlieka vyriausias vidaus auditorius bei Socialinės apsaugos ir darbo ministerijos Vidaus audito tarnyba.<text:s/></text:span></text:p>
      <text:p text:style-name="P557"><text:span text:style-name="T558">20</text:span><text:span text:style-name="T559">. Tarnybos valstybinį (finansinį ir veiklos) auditą atlieka Lietuvos Respublikos valstybės kontrolė.</text:span></text:p>
      <text:p text:style-name="P560"/>
      <text:p text:style-name="P561"><text:span text:style-name="T562">VI</text:span><text:span text:style-name="T563">. VALSTYBĖS TARNAUTOJŲ IR DARBUOTOJŲ, DIRBANČIŲ PAGAL DARBO</text:span></text:p>
      <text:p text:style-name="P564"><text:span text:style-name="T565">SUTARTIS, DARBO UŽMOKESČIO NUSTATYMAS IR MOKĖJIMAS</text:span></text:p>
      <text:p text:style-name="P566"/>
      <text:p text:style-name="P567"><text:span text:style-name="T568">21</text:span><text:span text:style-name="T569">.<text:s/></text:span><text:span text:style-name="T570">Tarnybos valstybės tarnautojų ir darbuotojų, dirbančių pagal darbo sutartis, priėmimo į darbą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571">64-2569</text:span></text:a><text:span text:style-name="T572">), kiti įstatymai ir teisės aktai.</text:span></text:p>
      <text:p text:style-name="P573"/>
      <text:p text:style-name="P574"><text:span text:style-name="T575">VII</text:span><text:span text:style-name="T576">.<text:s/></text:span><text:span text:style-name="T577">BAIGIAMOSIOS NUOSTATOS</text:span></text:p>
      <text:p text:style-name="P578"/>
      <text:p text:style-name="P579"><text:span text:style-name="T580">22</text:span><text:span text:style-name="T581">. Tarnyba pertvarkoma, reorganizuojama ar likviduojama įstatymų ir kitų teisės aktų nustatyta tvarka.<text:s/></text:span></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07:07:00Z</meta:creation-date>
    <dc:date>2016-06-01T07:07:00Z</dc:date>
    <meta:template xlink:href="Normal" xlink:type="simple"/>
    <meta:editing-cycles>2</meta:editing-cycles>
    <meta:editing-duration>PT0S</meta:editing-duration>
    <meta:document-statistic meta:page-count="9" meta:paragraph-count="144" meta:word-count="3606" meta:character-count="25930" meta:row-count="607" meta:non-whitespace-character-count="22468"/>
  </office:meta>
</office:document-meta>
</file>