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 IR<text:s/></text:span><text:span text:style-name="T6">lietuvos respublikos sveikatos apsaugos ministrO</text:span></text:p>
      <text:p text:style-name="P7">Į S A K Y M A S</text:p>
      <text:p text:style-name="P8"/>
      <text:p text:style-name="P9">DĖL LIETUVOS RESPUBLIKOS SOCIALINĖS APSAUGOS IR DARBO MINISTRO IR LIETUVOS RESPUBLIKOS SVEIKATOS APSAUGOS MINISTRO 2003 M. lapkričio 24 D. ĮSAKYMO Nr. A1-183/V-687 „DĖL APSKRIČIŲ TERITORINIŲ IR SAVIVALDYBIŲ DARBUOTOJŲ SAUGOS IR SVEIKATOS KOMISIJŲ STEIGIMO, SUDARYMO TVARKOS PATVIRTINIMO“ PAKEITIMO</text:p>
      <text:p text:style-name="P10"/>
      <text:p text:style-name="P11">2012 m. balandžio 6 d. Nr. A1-192/V-309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ame</text:span><text:span text:style-name="T19"><text:s/>Lietuvos Respublikos socialinės apsaugos ir darbo ministro ir Lietuvos Respublikos sveikatos apsaugos ministro 2003 m. lapkričio 24 d. įsakymą Nr. A1-183/V-687 „Dėl Apskričių teritorinių ir savivaldybių darbuotojų saugos ir sveikatos komisijų steigimo, sudarymo tvarkos patvirtinimo“ (Žin., 2003, Nr.<text:s/></text:span><text:a xlink:href="https://www.e-tar.lt/portal/lt/legalAct/TAR.868685006ED0" office:target-frame-name="_blank" xlink:show="new"><text:span text:style-name="T20">113-5088</text:span></text:a><text:span text:style-name="T21">; 2011, Nr.<text:s/></text:span><text:a xlink:href="https://www.e-tar.lt/portal/lt/legalAct/TAR.6355682C1ED4" office:target-frame-name="_blank" xlink:show="new"><text:span text:style-name="T22">10-456</text:span></text:a><text:span text:style-name="T23">):</text:span></text:p>
      <text:p text:style-name="P24"><text:span text:style-name="T25">1.1</text:span><text:span text:style-name="T26">. išdėstome antraštę taip:</text:span></text:p>
      <text:p text:style-name="P27"><text:span text:style-name="T28">„</text:span><text:span text:style-name="T29">DĖL APSKRIČIŲ TERITORINIŲ IR SAVIVALDYBIŲ DARBUOTOJŲ SAUGOS<text:s/></text:span></text:p>
      <text:p text:style-name="P30"><text:span text:style-name="T31">IR SVEIKATOS KOMISIJŲ STEIGIMO, SUDARYMO TVARKOS APRAŠO PATVIRTINIMO</text:span><text:span text:style-name="T32">“;</text:span></text:p>
      <text:p text:style-name="P33"><text:span text:style-name="T34">1.2</text:span><text:span text:style-name="T35">. įrašome 1 punkte vietoj žodžio „tvarką“ žodžius „tvarkos aprašą“;</text:span></text:p>
      <text:p text:style-name="P36"><text:span text:style-name="T37">1.3</text:span><text:span text:style-name="T38">. įrašome 2 punkte vietoj žodžių „nurodyta tvarka“ žodžius „nurodytas tvarkos aprašas“;</text:span></text:p>
      <text:p text:style-name="P39"><text:span text:style-name="T40">1.4</text:span><text:span text:style-name="T41">. nurodytu įsakymu patvirtintoje Apskričių teritorinių ir savivaldybių darbuotojų saugos ir sveikatos komisijų steigimo, sudarymo tvarkoje:</text:span></text:p>
      <text:p text:style-name="P42"><text:span text:style-name="T43">1.4.1</text:span><text:span text:style-name="T44">. išdėstome pavadinimą taip:</text:span></text:p>
      <text:p text:style-name="P45"><text:span text:style-name="T46">„</text:span><text:span text:style-name="T47">APSKRIČIŲ TERITORINIŲ IR SAVIVALDYBIŲ DARBUOTOJŲ SAUGOS</text:span></text:p>
      <text:p text:style-name="P48"><text:span text:style-name="T49">IR SVEIKATOS KOMISIJŲ STEIGIMO, SUDARYMO TVARKOS APRAŠAS</text:span><text:span text:style-name="T50">“;</text:span></text:p>
      <text:p text:style-name="P51"><text:span text:style-name="T52">1.4.2</text:span><text:span text:style-name="T53">.<text:s/></text:span><text:span text:style-name="T54">įrašome 1 punkte vietoj žodžio „tvarka“ žodžius „tvarkos aprašas“;</text:span></text:p>
      <text:p text:style-name="P55"><text:span text:style-name="T56">1.4.3</text:span><text:span text:style-name="T57">. išdėstome 6.1 punktą taip:</text:span></text:p>
      <text:p text:style-name="P58"><text:span text:style-name="T59">„</text:span><text:span text:style-name="T60">6.1</text:span><text:span text:style-name="T61">. valstybės institucijų ir įstaigų atstovus skiria: Lietuvos Respublikos vyriausiasis valstybinis darbo inspektorius – du teritorinio inspektavimo skyriaus atstovus; visuomenės sveikatos centro apskrityje direktorius – visuomenės sveikatos centro apskrityje atstovą;“;</text:span></text:p>
      <text:p text:style-name="P62"><text:span text:style-name="T63">1.4.4</text:span><text:span text:style-name="T64">. įrašome 11 punkte vietoj žodžių „šios tvarkos“ žodžius „šio tvarkos aprašo“.</text:span></text:p>
      <text:p text:style-name="P65"><text:span text:style-name="T66">2</text:span><text:span text:style-name="T67">. N u s t a t o m e, kad šis įsakymas įsigalioja 2012 m. liepos 1 d.</text:span></text:p>
      <text:p text:style-name="P68"/>
      <text:p text:style-name="P69"/>
      <text:p text:style-name="P70"/>
      <text:p text:style-name="P71">Socialinės apsaugos ir darbo ministras<text:s/><text:tab/>Donatas Jankauskas</text:p>
      <text:p text:style-name="P72"/>
      <text:p text:style-name="P73"/>
      <text:p text:style-name="P74"/>
      <text:p text:style-name="P75"><text:span text:style-name="T76">Sveikatos apsaugos ministras</text:span><text:span text:style-name="T7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11-09T15:01:00Z</meta:creation-date>
    <dc:date>2015-11-09T15:01:00Z</dc:date>
    <meta:template xlink:href="Normal" xlink:type="simple"/>
    <meta:editing-cycles>2</meta:editing-cycles>
    <meta:editing-duration>PT0S</meta:editing-duration>
    <meta:document-statistic meta:page-count="1" meta:paragraph-count="28" meta:word-count="301" meta:character-count="2285" meta:row-count="91" meta:non-whitespace-character-count="2012"/>
  </office:meta>
</office:document-meta>
</file>