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 PASKIRTIES SPAUDINIŲ LEIDYBOS, GAMYBOS BEI IŠLEIDIMO Į APYVARTĄ (EMISIJOS) LAIKINOSIOS TVARKOS PATVIRTINIMO</text:p>
      <text:p text:style-name="P15"/>
      <text:p text:style-name="P16">1992 m. spalio 20 d. Nr. 780</text:p>
      <text:p text:style-name="P17">Vilnius</text:p>
      <text:p text:style-name="P18"/>
      <text:p text:style-name="P19"><text:span text:style-name="T20">Siekdama</text:span><text:span text:style-name="T21"><text:s/>sunorminti specialios paskirties spaudinių leidybą, gamybą bei išleidimą į apyvartą (emisiją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Specialios paskirties spaudinių leidybos, gamybos bei išleidimo į apyvartą (emisijos) laikinąją tvar</text:span><text:span text:style-name="T27">ką (pridedama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nurodytoji tvarka taikoma specialios paskirties spaudinių, kuriems užsakymus pateikia Lietuvos valstybė, ministerijos, departamentai, valstybinės tarnybos, miestų (rajonų) savivaldybės, kitos valstybinės instit</text:span><text:span text:style-name="T34">ucijos, leidybai, gamybai ir išleidimui į apyvartą (emisijai);</text:span></text:p>
      <text:p text:style-name="P35"><text:span text:style-name="T36">2.2</text:span><text:span text:style-name="T37">. specialios paskirties spaudiniai spausdinami valstybinėje įmonėje „Spindulys“, jeigu kitaip nenustato Lietuvos Respublikos Vyriausybė;</text:span></text:p>
      <text:p text:style-name="P38"><text:span text:style-name="T39">2.3</text:span><text:span text:style-name="T40">. specialios paskirties spaudinių gamybos,</text:span><text:span text:style-name="T41"><text:s/>apsaugos ir kiti darbai, susiję su šių spaudinių išleidimu į apyvartą, vykdomi tiksliai pagal Lietuvos Respublikos Vyriausybės 1991 m. lapkričio 30 d. nutarimu Nr. 506-2 patvirtintą instrukciją;</text:span></text:p>
      <text:p text:style-name="P42"><text:span text:style-name="T43">2.4</text:span><text:span text:style-name="T44">. asmenys, pažeidę Specialios paskirties spaudinių le</text:span><text:span text:style-name="T45">idybos, gamybos ir išleidimo į apyvartą (emisijos) laikinąją tvarką, traukiami atsakomybėn pagal Lietuvos Respublikos įstatymus.</text:span></text:p>
      <text:p text:style-name="P46"/>
      <text:p text:style-name="P47"/>
      <text:p text:style-name="P48"><text:span text:style-name="T49">LIETUVOS RESPUBLIKOS<text:s/></text:span></text:p>
      <text:p text:style-name="P50">MINISTRAS PIRMININKAS<text:tab/>ALEKSANDRAS ABIŠALA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Lietuvos Respublikos<text:s/>Vyriausybės</text:p>
      <text:p text:style-name="P56">1992 m. spalio 20 d. nutarimu Nr. 780</text:p>
      <text:p text:style-name="P57"/>
      <text:p text:style-name="P58"><text:span text:style-name="T59">Specialios paskirties spaudinių leidybos, gamybos ir išleidimo</text:span></text:p>
      <text:p text:style-name="P60"><text:span text:style-name="T61">į apyvartą (emisijos) laikinoji tvarka</text:span></text:p>
      <text:p text:style-name="P62"/>
      <text:p text:style-name="P63"><text:span text:style-name="T64">1</text:span><text:span text:style-name="T65">. Specialios paskirties spaudiniai yra piniginiai ženklai (jų pakaitalai), taip pat įvairių<text:s/></text:span><text:span text:style-name="T66">slaptumo laipsnių (valstybinės svarbos, visiškai slapti, slapti) dokumentų, patentų, pasų, mokymo ir švietimo įstaigų atestatų bei diplomų, gimimo, mirties, santuokos, ištuokos, valstybinio draudimo liudijimų, nedarbingumo lapelių, valstybinių popierių bei</text:span><text:span text:style-name="T67"><text:s/>kitų valstybinės reikšmės dokumentų blankai (toliau vadinama – specialios paskirties spaudiniai), kurių leidybos, gamybos ir išleidimo į apyvartą (emisijos) sąlygos aptariamos tarp valstybinių institucijų (ministerijų, departamentų, valstybinių tarnybų, į</text:span><text:span text:style-name="T68">monių, įstaigų bei organizacijų) ir Valstybinės ženklų įmonės.</text:span></text:p>
      <text:p text:style-name="P69"><text:span text:style-name="T70">2</text:span><text:span text:style-name="T71">. Lietuvos bankas turi teisę užsakyti, kad būtų gaminami piniginiai ženklai (jų pakaitalai), atlikti jų ekspertizę ir vykdyti emisiją.</text:span></text:p>
      <text:p text:style-name="P72"><text:span text:style-name="T73">3</text:span><text:span text:style-name="T74">. Specialios paskirties spaudinius gaminti užsak</text:span><text:span text:style-name="T75">o Lietuvos Respublikos Aukščiausiosios Tarybos leidykla, Lietuvos Respublikos Vyriausybės aparatas, ministerijos, departamentai, valstybinės tarnybos, miestų (rajonų) savivaldybės, valstybinės įmonės, įstaigos bei organizacijos.</text:span></text:p>
      <text:p text:style-name="P76"><text:span text:style-name="T77">4</text:span><text:span text:style-name="T78">. Valstybinei ženklų į</text:span><text:span text:style-name="T79">monei pateikiamas raštiškas užsakymas pagaminti specialios paskirties spaudinį. Užsakyme nurodoma spaudinio rūšis ir konkretus pavadinimas, kiekis, ypatingi reikalavimai, užsakymo įvykdymo terminai, gatavos produkcijos atidavimo ir atsiskaitymo už ją sąlyg</text:span><text:span text:style-name="T80">os. Užsakymas tvirtinamas užsakovo antspaudu ir atsakingo darbuotojo parašu.</text:span></text:p>
      <text:p text:style-name="P81"><text:span text:style-name="T82">5</text:span><text:span text:style-name="T83">. Valstybinė ženklų įmonė turi registruoti priimtus užsakymus užsakymų knygoje. Joje būtina nurodyti eilės numerį, užsakymo priėmimo datą, spaudinio pavadinimą, užsakovo pava</text:span><text:span text:style-name="T84">dinimą.</text:span></text:p>
      <text:p text:style-name="P85"><text:span text:style-name="T86">Kiekvienam užsakymui pildoma technologinė kortelė.</text:span></text:p>
      <text:p text:style-name="P87"><text:span text:style-name="T88">6</text:span><text:span text:style-name="T89">. Valstybinė ženklų įmonė, gavusi raštišką užsakymą gaminti specialios paskirties spaudinį, sudaro su užsakovu sutartį, kurioje, be įprastų sutarties sąlygų, numatoma:</text:span></text:p>
      <text:p text:style-name="P90">užsakymo pavadinimas;</text:p>
      <text:p text:style-name="P91">užsakymo parengimo spaudai tvarka;</text:p>
      <text:p text:style-name="P92">parengiamųjų technologinių darbų derinimo su užsakovu tvarka ir pagrindai;</text:p>
      <text:p text:style-name="P93">parengto užsakymo (originalo, maketo) pasirašymo poligrafiškai dauginti (spausdinti) tvarka ir pagrindai;</text:p>
      <text:p text:style-name="P94">atsakingo darbuotojo, leidžiančio pradėti<text:s/>gamybą, pareigos ir pavardė;</text:p>
      <text:p text:style-name="P95">užsakymui naudojamos medžiagos (popierius, dažai) ir spaudos rūšis;</text:p>
      <text:p text:style-name="P96">spausdinimui naudojamo popieriaus reikalavimai;</text:p>
      <text:p text:style-name="P97">kiti ypatingi reikalavimai (apsauga, slaptumas ir panašiai), būtini užsakymui atlikti;</text:p>
      <text:p text:style-name="P98">užsakymo įvykdymo terminai;</text:p>
      <text:p text:style-name="P99"><text:span text:style-name="T100">produkcijos atidavimo užsakovui tvarka.</text:span></text:p>
      <text:p text:style-name="P101"><text:span text:style-name="T102">7</text:span><text:span text:style-name="T103">. Prieš pradedant gaminti specialios paskirties spaudinį, reikia parengti jo originalą, kurį Valstybinės ženklų įmonės atstovas suderina su užsakovu. Apie tai surašomas atitinkamas aktas, patvirtintas abiejų</text:span><text:span text:style-name="T104"><text:s/>šalių parašais.</text:span></text:p>
      <text:p text:style-name="P105"><text:span text:style-name="T106">Valstybinė ženklų įmonė ir Lietuvos Respublikos Aukščiausiosios Tarybos Apsaugos skyrius (toliau vadinama – apsaugos tarnyba) užtikrina originalo gamybos proceso bei paties originalo saugumą.</text:span></text:p>
      <text:p text:style-name="P107"><text:span text:style-name="T108">8</text:span><text:span text:style-name="T109">. Užsakymas ir suderintas su užsakovu spau</text:span><text:span text:style-name="T110">dinio originalas turi būti perduoti valstybinei įmonei „Spindulys“, kuri juos įregistruoja užsakymų knygoje ir paskiria įmonės darbuotoją, atsakingą už originalo fotografavimo darbus (negatyvų, pozityvų gaminimą).</text:span></text:p>
      <text:p text:style-name="P111"><text:span text:style-name="T112">Spaudinio originalo fotografavimo darbų me</text:span><text:span text:style-name="T113">tu dalyvauja apsaugos tarnybos atstovas.</text:span></text:p>
      <text:p text:style-name="P114"><text:span text:style-name="T115">9</text:span><text:span text:style-name="T116">. Spaudinio originalo fotografavimo procese surašomas aktas, kuriame nurodoma, kiek išduota ir panaudota fototechninės juostos, kiek buvo broko, gerų fotonegatyvų ir pozityvų, taip pat<text:s/></text:span><text:soft-page-break/><text:span text:style-name="T117">daromas įrašas apie broko</text:span><text:span text:style-name="T118"><text:s/>sunaikinimą. Aktą pasirašo valstybinės įmonės „Spindulys“ atsakingas darbuotojas, fotografas ir apsaugos tarnybos atstovas.</text:span></text:p>
      <text:p text:style-name="P119"><text:span text:style-name="T120">10</text:span><text:span text:style-name="T121">. Parengti fotonegatyvai ir pozityvai nustatytąja tvarka perduodami fotomontažų gamybai. Juos pagaminus, surašomas aktas,<text:s/></text:span><text:span text:style-name="T122">kuriame nurodomas montažų skaičius ir fotopozityvų komplektų kiekis montaže. Aktą pasirašo valstybinės įmonės „Spindulys“ atsakingas darbuotojas, montažistas ir apsaugos tarnybos atstovas.</text:span></text:p>
      <text:p text:style-name="P123"><text:span text:style-name="T124">11</text:span><text:span text:style-name="T125">. Pagal atsakingo valstybinės įmonės „Spindulys“ darbuotojo<text:s/></text:span><text:span text:style-name="T126">raštišką nurodymą pradedamos gaminti spaudos formos.</text:span></text:p>
      <text:p text:style-name="P127"><text:span text:style-name="T128">12</text:span><text:span text:style-name="T129">. Gaminant bandomuosius atspaudus, būtina griežtai laikytis užsakymo sutartyje nurodytų reikalavimų. Be to:</text:span></text:p>
      <text:p text:style-name="P130">bandomieji atspaudai turi būti gaunami naudojant tik tas pačias medžiagas, kurios bus panaudotos spaudinį gaminant serijomis;</text:p>
      <text:p text:style-name="P131">visame bandomųjų atspaudų gamybos procese privalo dalyvauti valstybinės įmonės „Spindulys“ ir apsaugos tarnybos atstovai, taip pat Valstybinės ženklų įmonės atsakingas darbuotojas (jeigu tai numatyta užsakymo sutartyje);</text:p>
      <text:p text:style-name="P132"><text:span text:style-name="T133">pasitaikęs bandomųjų atspaudų brokas turi būti sunaikintas. Apie tai surašomas aktas. Jame nurodomas broko lapų skaičius. Aktą pasirašo spaudėjas, meistras ir apsaugos tarnybos atstovas.</text:span></text:p>
      <text:p text:style-name="P134"><text:span text:style-name="T135">13</text:span><text:span text:style-name="T136">. Iš bandomųjų spalvinių atspaudų parengtas gamybai spaudinio</text:span><text:span text:style-name="T137"><text:s/>maketas (spaudinys, tapatus galutinei serijiniu būdu pagamintai produkcijai) kartu su bandomaisiais spalviniais atspaudais ir visų spaudinio požymių aprašymu derinamas su užsakovu, laikantis užsakymo sutartyje numatytų sąlygų. Spaudinio atspaudai ir maket</text:span><text:span text:style-name="T138">as turi būti tvirtinami užsakovo parašu ir antspaudu. Tada surašomas derinimo aktas, kurį pasirašo valstybinės įmonės „Spindulys“, Valstybinės ženklų įmonės, apsaugos tarnybos atsakingi darbuotojai ir spaudinio užsakovas.</text:span></text:p>
      <text:p text:style-name="P139"><text:span text:style-name="T140">14</text:span><text:span text:style-name="T141">. Valstybinė įmonė „Spinduly</text:span><text:span text:style-name="T142">s“ turi gauti Valstybinės ženklų įmonės raštišką užsakymą, kad galėtų pradėti tiražuoti spaudinį. Valstybinė įmonė „Spindulys“ atsako už tai, kad tiražuojama produkcija visiškai atitiktų suderintus spaudinio bandomuosius spalvinius atspaudus ir maketą.</text:span></text:p>
      <text:p text:style-name="P143"><text:span text:style-name="T144">1</text:span><text:span text:style-name="T145">5</text:span><text:span text:style-name="T146">. Užsakovas, atsiimdamas produkciją, privalo patikrinti, ar jos kokybė atitinka užsakymo sutartyje numatytas sąlygas. Apie tai surašomas aktas, kurį pasirašo užsakovas, valstybinės įmonės „Spindulys“ ir apsaugos tarnybos atsakingi darbuotojai.</text:span></text:p>
      <text:p text:style-name="P147"><text:span text:style-name="T148">16</text:span><text:span text:style-name="T149">. V</text:span><text:span text:style-name="T150">isi panaudoti spaudinio originalai, fotopozityvai, montažai, spaudos formos atiduodami saugoti atsakingam apsaugos tarnybos darbuotojui (tai nurodoma specialiame žurnale).</text:span></text:p>
      <text:p text:style-name="P151">______________</text:p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9:15:00Z</meta:creation-date>
    <dc:date>2015-06-17T19:15:00Z</dc:date>
    <meta:template xlink:href="Normal" xlink:type="simple"/>
    <meta:editing-cycles>2</meta:editing-cycles>
    <meta:editing-duration>PT0S</meta:editing-duration>
    <meta:document-statistic meta:page-count="3" meta:paragraph-count="60" meta:word-count="886" meta:character-count="7511" meta:row-count="175" meta:non-whitespace-character-count="6685"/>
  </office:meta>
</office:document-meta>
</file>