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7in">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P11" style:parent-style-name="Normal" style:family="paragraph">
      <style:paragraph-properties fo:text-indent="3.543in"/>
      <style:text-properties style:language-asian="lt" style:country-asian="LT"/>
    </style:style>
    <style:style style:name="P12" style:parent-style-name="Normal" style:family="paragraph">
      <style:paragraph-properties fo:text-indent="3.543in"/>
      <style:text-properties style:language-asian="lt" style:country-asian="LT"/>
    </style:style>
    <style:style style:name="P13" style:parent-style-name="Normal" style:family="paragraph">
      <style:paragraph-properties fo:text-indent="3.543in"/>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ext-properties style:language-asian="lt" style:country-asian="LT"/>
    </style:style>
    <style:style style:name="P145" style:parent-style-name="Normal" style:family="paragraph">
      <style:paragraph-properties fo:text-align="justify" fo:text-indent="0.4923in"/>
      <style:text-properties style:language-asian="lt" style:country-asian="LT"/>
    </style:style>
    <style:style style:name="P146" style:parent-style-name="Normal" style:family="paragraph">
      <style:paragraph-properties fo:text-align="justify" fo:text-indent="0.4923in"/>
      <style:text-properties style:language-asian="lt" style:country-asian="LT"/>
    </style:style>
    <style:style style:name="P147" style:parent-style-name="Normal" style:family="paragraph">
      <style:paragraph-properties fo:text-align="justify" fo:text-indent="0.4923in"/>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ext-properties fo:font-weight="bold" style:font-weight-asian="bold"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ext-properties fo:font-weight="bold" style:font-weight-asian="bold"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ext-properties fo:font-weight="bold" style:font-weight-asian="bold"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text-properties fo:font-weight="bold" style:font-weight-asian="bold"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text-properties fo:font-weight="bold" style:font-weight-asian="bold"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style:language-asian="lt" style:country-asian="LT"/>
    </style:style>
    <style:style style:name="P403"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404" style:parent-style-name="Normal" style:family="paragraph">
      <style:paragraph-properties fo:text-align="center">
        <style:tab-stops>
          <style:tab-stop style:type="right" style:position="6.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break-before="page"/>
    </style:style>
    <style:style style:name="P407" style:parent-style-name="Normal" style:family="paragraph">
      <style:paragraph-properties fo:text-indent="3.54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text-properties style:language-asian="lt" style:country-asian="LT"/>
    </style:style>
    <style:style style:name="TableColumn412" style:family="table-column">
      <style:table-column-properties style:column-width="2.0104in" style:use-optimal-column-width="false"/>
    </style:style>
    <style:style style:name="TableColumn413" style:family="table-column">
      <style:table-column-properties style:column-width="2.3409in" style:use-optimal-column-width="false"/>
    </style:style>
    <style:style style:name="TableColumn414" style:family="table-column">
      <style:table-column-properties style:column-width="2.3409in" style:use-optimal-column-width="false"/>
    </style:style>
    <style:style style:name="Table411"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none" fo:padding-top="0in" fo:padding-left="0.0666in" fo:padding-bottom="0in" fo:padding-right="0.0666in"/>
    </style:style>
    <style:style style:name="P417" style:parent-style-name="Normal" style:family="paragraph">
      <style:paragraph-properties fo:text-align="justify"/>
      <style:text-properties fo:font-size="10pt" style:font-size-asian="10pt" style:language-asian="lt" style:country-asian="LT"/>
    </style:style>
    <style:style style:name="P418" style:parent-style-name="Normal" style:family="paragraph">
      <style:paragraph-properties fo:text-align="justify"/>
      <style:text-properties fo:font-size="10pt" style:font-size-asian="10pt" style:language-asian="lt" style:country-asian="LT"/>
    </style:style>
    <style:style style:name="P419" style:parent-style-name="Normal" style:family="paragraph">
      <style:paragraph-properties fo:text-align="justify"/>
      <style:text-properties fo:font-size="10pt" style:font-size-asian="10pt" style:language-asian="lt" style:country-asian="LT"/>
    </style:style>
    <style:style style:name="P420"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21"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text-properties fo:font-size="10pt" style:font-size-asian="10pt" style:language-asian="lt" style:country-asian="LT"/>
    </style:style>
    <style:style style:name="P423"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24" style:parent-style-name="Normal" style:family="paragraph">
      <style:paragraph-properties fo:text-align="justify">
        <style:tab-stops>
          <style:tab-stop style:type="left" style:position="-1.575in"/>
          <style:tab-stop style:type="center" style:position="0.8861in"/>
        </style:tab-stops>
      </style:paragraph-properties>
      <style:text-properties fo:font-size="10pt" style:font-size-asian="10pt" style:language-asian="lt" style:country-asian="LT"/>
    </style:style>
    <style:style style:name="P425"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26" style:parent-style-name="Normal" style:family="paragraph">
      <style:paragraph-properties fo:text-align="justify" fo:text-indent="0.2958in">
        <style:tab-stops>
          <style:tab-stop style:type="left" style:position="0.2958in"/>
        </style:tab-stops>
      </style:paragraph-properties>
      <style:text-properties fo:font-size="10pt" style:font-size-asian="10pt" style:language-asian="lt" style:country-asian="LT"/>
    </style:style>
    <style:style style:name="P427"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28"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29"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30"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31"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3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33" style:parent-style-name="Normal" style:family="paragraph">
      <style:paragraph-properties fo:text-align="justify">
        <style:tab-stops>
          <style:tab-stop style:type="left" style:position="0.2958in"/>
          <style:tab-stop style:type="right" style:leader-style="dotted" style:leader-text="." style:position="1.8041in"/>
        </style:tab-stops>
      </style:paragraph-properties>
      <style:text-properties fo:font-size="10pt" style:font-size-asian="10pt" style:language-asian="lt" style:country-asian="LT"/>
    </style:style>
    <style:style style:name="P434" style:parent-style-name="Normal" style:family="paragraph">
      <style:paragraph-properties fo:text-align="justify">
        <style:tab-stops>
          <style:tab-stop style:type="left" style:position="0.2958in"/>
          <style:tab-stop style:type="right" style:leader-style="dotted" style:leader-text="." style:position="1.8041in"/>
        </style:tab-stops>
      </style:paragraph-properties>
      <style:text-properties fo:font-size="10pt" style:font-size-asian="10pt" style:language-asian="lt" style:country-asian="LT"/>
    </style:style>
    <style:style style:name="P435" style:parent-style-name="Normal" style:family="paragraph">
      <style:paragraph-properties fo:text-align="justify" fo:text-indent="1.1812in">
        <style:tab-stops>
          <style:tab-stop style:type="left" style:position="1.1812in"/>
          <style:tab-stop style:type="right" style:leader-style="dotted" style:leader-text="." style:position="1.8041in"/>
        </style:tab-stops>
      </style:paragraph-properties>
      <style:text-properties fo:font-size="10pt" style:font-size-asian="10pt" style:language-asian="lt" style:country-asian="LT"/>
    </style:style>
    <style:style style:name="P436"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37"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38"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39"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0"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1"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2"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3"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4"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5"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6"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7"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8"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49"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50"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51"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5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53"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TableCell454" style:family="table-cell">
      <style:table-cell-properties fo:border="none" fo:padding-top="0in" fo:padding-left="0.0666in" fo:padding-bottom="0in" fo:padding-right="0.0666in"/>
    </style:style>
    <style:style style:name="P455" style:parent-style-name="Normal" style:family="paragraph">
      <style:paragraph-properties fo:text-align="justify" fo:text-indent="0.1298in">
        <style:tab-stops>
          <style:tab-stop style:type="left" style:position="0.1298in"/>
        </style:tab-stops>
      </style:paragraph-properties>
      <style:text-properties fo:font-size="10pt" style:font-size-asian="10pt" style:language-asian="lt" style:country-asian="LT"/>
    </style:style>
    <style:style style:name="P456" style:parent-style-name="Normal" style:family="paragraph">
      <style:paragraph-properties fo:text-align="justify"/>
      <style:text-properties fo:font-size="10pt" style:font-size-asian="10pt" style:language-asian="lt" style:country-asian="LT"/>
    </style:style>
    <style:style style:name="P457" style:parent-style-name="Normal" style:family="paragraph">
      <style:paragraph-properties fo:text-align="justify">
        <style:tab-stops>
          <style:tab-stop style:type="left" style:position="0in"/>
          <style:tab-stop style:type="right" style:leader-style="dotted" style:leader-text="." style:position="2.0986in"/>
        </style:tab-stops>
      </style:paragraph-properties>
      <style:text-properties fo:font-size="10pt" style:font-size-asian="10pt" style:language-asian="lt" style:country-asian="LT"/>
    </style:style>
    <style:style style:name="P458"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59"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60" style:parent-style-name="Normal" style:family="paragraph">
      <style:paragraph-properties fo:text-align="justify">
        <style:tab-stops>
          <style:tab-stop style:type="left" style:position="0in"/>
          <style:tab-stop style:type="right" style:leader-style="dotted" style:leader-text="." style:position="1.0159in"/>
        </style:tab-stops>
      </style:paragraph-properties>
      <style:text-properties fo:font-size="10pt" style:font-size-asian="10pt" style:language-asian="lt" style:country-asian="LT"/>
    </style:style>
    <style:style style:name="P461" style:parent-style-name="Normal" style:family="paragraph">
      <style:paragraph-properties fo:text-indent="0.327in">
        <style:tab-stops>
          <style:tab-stop style:type="left" style:position="0in"/>
          <style:tab-stop style:type="left" style:position="0.327in"/>
        </style:tab-stops>
      </style:paragraph-properties>
      <style:text-properties fo:font-size="10pt" style:font-size-asian="10pt" style:language-asian="lt" style:country-asian="LT"/>
    </style:style>
    <style:style style:name="P462" style:parent-style-name="Normal" style:family="paragraph">
      <style:paragraph-properties fo:text-align="justify" fo:text-indent="0.1298in">
        <style:tab-stops>
          <style:tab-stop style:type="left" style:position="0.1298in"/>
        </style:tab-stops>
      </style:paragraph-properties>
      <style:text-properties fo:font-size="10pt" style:font-size-asian="10pt" style:language-asian="lt" style:country-asian="LT"/>
    </style:style>
    <style:style style:name="P463" style:parent-style-name="Normal" style:family="paragraph">
      <style:paragraph-properties fo:text-align="justify"/>
      <style:text-properties fo:font-size="10pt" style:font-size-asian="10pt" style:language-asian="lt" style:country-asian="LT"/>
    </style:style>
    <style:style style:name="P464" style:parent-style-name="Normal" style:family="paragraph">
      <style:paragraph-properties fo:text-align="justify"/>
      <style:text-properties fo:font-size="10pt" style:font-size-asian="10pt" style:language-asian="lt" style:country-asian="LT"/>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467"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text-properties fo:font-size="10pt" style:font-size-asian="10pt" style:language-asian="lt" style:country-asian="LT"/>
    </style:style>
    <style:style style:name="P469"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70" style:parent-style-name="Normal" style:family="paragraph">
      <style:paragraph-properties fo:text-align="justify">
        <style:tab-stops>
          <style:tab-stop style:type="left" style:position="-1.575in"/>
          <style:tab-stop style:type="center" style:position="0.8861in"/>
        </style:tab-stops>
      </style:paragraph-properties>
      <style:text-properties fo:font-size="10pt" style:font-size-asian="10pt" style:language-asian="lt" style:country-asian="LT"/>
    </style:style>
    <style:style style:name="P471"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72" style:parent-style-name="Normal" style:family="paragraph">
      <style:paragraph-properties fo:text-align="justify" fo:text-indent="1.0159in">
        <style:tab-stops>
          <style:tab-stop style:type="left" style:position="1.0159in"/>
        </style:tab-stops>
      </style:paragraph-properties>
      <style:text-properties fo:font-size="10pt" style:font-size-asian="10pt" style:language-asian="lt" style:country-asian="LT"/>
    </style:style>
    <style:style style:name="P473"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76"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77"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78"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79" style:parent-style-name="Normal" style:family="paragraph">
      <style:paragraph-properties fo:text-align="justify">
        <style:tab-stops>
          <style:tab-stop style:type="left" style:position="0.2958in"/>
          <style:tab-stop style:type="right" style:leader-style="dotted" style:leader-text="." style:position="2.1236in"/>
        </style:tab-stops>
      </style:paragraph-properties>
      <style:text-properties fo:font-size="10pt" style:font-size-asian="10pt" style:language-asian="lt" style:country-asian="LT"/>
    </style:style>
    <style:style style:name="P480" style:parent-style-name="Normal" style:family="paragraph">
      <style:paragraph-properties fo:text-align="justify" fo:text-indent="0.6222in">
        <style:tab-stops>
          <style:tab-stop style:type="left" style:position="0.6222in"/>
          <style:tab-stop style:type="right" style:leader-style="dotted" style:leader-text="." style:position="1.8041in"/>
        </style:tab-stops>
      </style:paragraph-properties>
      <style:text-properties fo:font-size="10pt" style:font-size-asian="10pt" style:language-asian="lt" style:country-asian="LT"/>
    </style:style>
    <style:style style:name="P481"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8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83"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84"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85"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86"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87"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488"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paragraph-properties fo:text-align="center"/>
      <style:text-properties fo:font-size="10pt" style:font-size-asian="10pt" style:language-asian="lt" style:country-asian="LT"/>
    </style:style>
    <style:style style:name="P493" style:parent-style-name="Normal" style:family="paragraph">
      <style:paragraph-properties fo:text-align="justify" fo:text-indent="0.2284in">
        <style:tab-stops>
          <style:tab-stop style:type="left" style:position="0.2284in"/>
          <style:tab-stop style:type="right" style:leader-style="dotted" style:leader-text="." style:position="1.902in"/>
        </style:tab-stops>
      </style:paragraph-properties>
      <style:text-properties fo:font-size="10pt" style:font-size-asian="10pt" style:language-asian="lt" style:country-asian="LT"/>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fo:padding-top="0in" fo:padding-left="0.0666in" fo:padding-bottom="0in" fo:padding-right="0.0666in"/>
    </style:style>
    <style:style style:name="P496" style:parent-style-name="Normal" style:family="paragraph">
      <style:paragraph-properties fo:text-align="justify" fo:text-indent="0.1298in">
        <style:tab-stops>
          <style:tab-stop style:type="left" style:position="0.1298in"/>
        </style:tab-stops>
      </style:paragraph-properties>
      <style:text-properties fo:font-size="10pt" style:font-size-asian="10pt" style:language-asian="lt" style:country-asian="LT"/>
    </style:style>
    <style:style style:name="P497" style:parent-style-name="Normal" style:family="paragraph">
      <style:paragraph-properties fo:text-align="justify"/>
      <style:text-properties fo:font-size="10pt" style:font-size-asian="10pt" style:language-asian="lt" style:country-asian="LT"/>
    </style:style>
    <style:style style:name="P498" style:parent-style-name="Normal" style:family="paragraph">
      <style:paragraph-properties fo:text-align="justify">
        <style:tab-stops>
          <style:tab-stop style:type="left" style:position="0in"/>
          <style:tab-stop style:type="right" style:leader-style="dotted" style:leader-text="." style:position="2.0986in"/>
        </style:tab-stops>
      </style:paragraph-properties>
      <style:text-properties fo:font-size="10pt" style:font-size-asian="10pt" style:language-asian="lt" style:country-asian="LT"/>
    </style:style>
    <style:style style:name="P499"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00"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01" style:parent-style-name="Normal" style:family="paragraph">
      <style:paragraph-properties fo:text-align="justify">
        <style:tab-stops>
          <style:tab-stop style:type="left" style:position="0in"/>
          <style:tab-stop style:type="right" style:leader-style="dotted" style:leader-text="." style:position="1.0159in"/>
        </style:tab-stops>
      </style:paragraph-properties>
      <style:text-properties fo:font-size="10pt" style:font-size-asian="10pt" style:language-asian="lt" style:country-asian="LT"/>
    </style:style>
    <style:style style:name="P502" style:parent-style-name="Normal" style:family="paragraph">
      <style:paragraph-properties fo:text-indent="0.327in">
        <style:tab-stops>
          <style:tab-stop style:type="left" style:position="0in"/>
          <style:tab-stop style:type="left" style:position="0.327in"/>
        </style:tab-stops>
      </style:paragraph-properties>
      <style:text-properties fo:font-size="10pt" style:font-size-asian="10pt" style:language-asian="lt" style:country-asian="LT"/>
    </style:style>
    <style:style style:name="P503" style:parent-style-name="Normal" style:family="paragraph">
      <style:paragraph-properties fo:text-align="justify" fo:text-indent="0.1298in">
        <style:tab-stops>
          <style:tab-stop style:type="left" style:position="0.1298in"/>
        </style:tab-stops>
      </style:paragraph-properties>
      <style:text-properties fo:font-size="10pt" style:font-size-asian="10pt" style:language-asian="lt" style:country-asian="LT"/>
    </style:style>
    <style:style style:name="P504" style:parent-style-name="Normal" style:family="paragraph">
      <style:paragraph-properties fo:text-align="justify"/>
      <style:text-properties fo:font-size="10pt" style:font-size-asian="10pt" style:language-asian="lt" style:country-asian="LT"/>
    </style:style>
    <style:style style:name="P505" style:parent-style-name="Normal" style:family="paragraph">
      <style:paragraph-properties fo:text-align="justify"/>
      <style:text-properties fo:font-size="10pt" style:font-size-asian="10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justify">
        <style:tab-stops>
          <style:tab-stop style:type="left" style:position="0in"/>
          <style:tab-stop style:type="right" style:leader-style="dotted" style:leader-text="." style:position="1.8041in"/>
        </style:tab-stops>
      </style:paragraph-properties>
      <style:text-properties fo:font-size="10pt" style:font-size-asian="10pt" style:language-asian="lt" style:country-asian="LT"/>
    </style:style>
    <style:style style:name="P508"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text-properties fo:font-size="10pt" style:font-size-asian="10pt" style:language-asian="lt" style:country-asian="LT"/>
    </style:style>
    <style:style style:name="P510"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11" style:parent-style-name="Normal" style:family="paragraph">
      <style:paragraph-properties fo:text-align="justify">
        <style:tab-stops>
          <style:tab-stop style:type="left" style:position="-1.575in"/>
          <style:tab-stop style:type="center" style:position="0.8861in"/>
        </style:tab-stops>
      </style:paragraph-properties>
      <style:text-properties fo:font-size="10pt" style:font-size-asian="10pt" style:language-asian="lt" style:country-asian="LT"/>
    </style:style>
    <style:style style:name="P512"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13" style:parent-style-name="Normal" style:family="paragraph">
      <style:paragraph-properties fo:text-align="justify" fo:text-indent="1.0159in">
        <style:tab-stops>
          <style:tab-stop style:type="left" style:position="1.0159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15"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16"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17"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518"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19"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0.2958in"/>
          <style:tab-stop style:type="right" style:leader-style="dotted" style:leader-text="." style:position="2.1236in"/>
        </style:tab-stops>
      </style:paragraph-properties>
      <style:text-properties fo:font-size="10pt" style:font-size-asian="10pt" style:language-asian="lt" style:country-asian="LT"/>
    </style:style>
    <style:style style:name="P521" style:parent-style-name="Normal" style:family="paragraph">
      <style:paragraph-properties fo:text-align="justify" fo:text-indent="0.6222in">
        <style:tab-stops>
          <style:tab-stop style:type="left" style:position="0.6222in"/>
          <style:tab-stop style:type="right" style:leader-style="dotted" style:leader-text="." style:position="1.8041in"/>
        </style:tab-stops>
      </style:paragraph-properties>
      <style:text-properties fo:font-size="10pt" style:font-size-asian="10pt" style:language-asian="lt" style:country-asian="LT"/>
    </style:style>
    <style:style style:name="P522"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23"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524"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25"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26"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27"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28" style:parent-style-name="Normal" style:family="paragraph">
      <style:paragraph-properties fo:text-align="justify">
        <style:tab-stops>
          <style:tab-stop style:type="left" style:position="0in"/>
          <style:tab-stop style:type="right" style:leader-style="dotted" style:leader-text="." style:position="2.1236in"/>
        </style:tab-stops>
      </style:paragraph-properties>
      <style:text-properties fo:font-size="10pt" style:font-size-asian="10pt" style:language-asian="lt" style:country-asian="LT"/>
    </style:style>
    <style:style style:name="P529"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paragraph-properties fo:text-align="justify" fo:text-indent="0.2284in">
        <style:tab-stops>
          <style:tab-stop style:type="left" style:position="0.2284in"/>
          <style:tab-stop style:type="right" style:leader-style="dotted" style:leader-text="." style:position="1.902in"/>
        </style:tab-stops>
      </style:paragraph-properties>
      <style:text-properties fo:font-size="10pt" style:font-size-asian="10pt" style:language-asian="lt" style:country-asian="LT"/>
    </style:style>
    <style:style style:name="P535" style:parent-style-name="Normal" style:family="paragraph">
      <style:paragraph-properties fo:text-align="center"/>
      <style:text-properties fo:font-size="10pt" style:font-size-asian="10pt" style:language-asian="lt" style:country-asian="LT"/>
    </style:style>
    <style:style style:name="P536" style:parent-style-name="Normal" style:family="paragraph">
      <style:paragraph-properties fo:text-align="center"/>
      <style:text-properties style:language-asian="lt" style:country-asian="LT"/>
    </style:style>
    <style:style style:name="P537" style:parent-style-name="Normal" style:family="paragraph">
      <style:paragraph-properties fo:text-align="justify" fo:text-indent="0.4923in"/>
      <style:text-properties style:language-asian="lt" style:country-asian="LT"/>
    </style:style>
    <style:style style:name="P538" style:parent-style-name="Normal" style:family="paragraph">
      <style:paragraph-properties fo:break-before="page" fo:text-align="justify" fo:text-indent="0.4923in"/>
      <style:text-properties fo:font-size="5pt" style:font-size-asian="5pt" style:language-asian="lt" style:country-asian="LT"/>
    </style:style>
    <style:style style:name="TableColumn540" style:family="table-column">
      <style:table-column-properties style:column-width="3.3458in" style:use-optimal-column-width="false"/>
    </style:style>
    <style:style style:name="TableColumn541" style:family="table-column">
      <style:table-column-properties style:column-width="3.3465in" style:use-optimal-column-width="false"/>
    </style:style>
    <style:style style:name="Table539"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none" fo:padding-top="0in" fo:padding-left="0.2555in" fo:padding-bottom="0in" fo:padding-right="0.2555in"/>
    </style:style>
    <style:style style:name="P54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4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4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4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4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4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5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6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6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63"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564"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565"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576"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TableCell577" style:family="table-cell">
      <style:table-cell-properties fo:border="none" fo:padding-top="0in" fo:padding-left="0.2555in" fo:padding-bottom="0in" fo:padding-right="0.255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paragraph-properties>
        <style:tab-stops>
          <style:tab-stop style:type="right" style:leader-style="dotted" style:leader-text="." style:position="2.6812in"/>
        </style:tab-stops>
      </style:paragraph-properties>
      <style:text-properties fo:font-size="10pt" style:font-size-asian="10pt" style:language-asian="lt" style:country-asian="LT"/>
    </style:style>
    <style:style style:name="P582" style:parent-style-name="Normal" style:family="paragraph">
      <style:paragraph-properties fo:text-indent="0.6145in">
        <style:tab-stops>
          <style:tab-stop style:type="left" style:position="0.6145in"/>
        </style:tab-stops>
      </style:paragraph-properties>
      <style:text-properties fo:font-size="10pt" style:font-size-asian="10pt" style:language-asian="lt" style:country-asian="LT"/>
    </style:style>
    <style:style style:name="P583" style:parent-style-name="Normal" style:family="paragraph">
      <style:paragraph-properties>
        <style:tab-stops>
          <style:tab-stop style:type="left" style:position="0.6145in"/>
        </style:tab-stops>
      </style:paragraph-properties>
      <style:text-properties fo:font-size="10pt" style:font-size-asian="10pt" style:language-asian="lt" style:country-asian="LT"/>
    </style:style>
    <style:style style:name="P58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85" style:parent-style-name="Normal" style:family="paragraph">
      <style:paragraph-properties>
        <style:tab-stops>
          <style:tab-stop style:type="left" style:position="0.6145in"/>
        </style:tab-stops>
      </style:paragraph-properties>
      <style:text-properties fo:font-size="10pt" style:font-size-asian="10pt" style:language-asian="lt" style:country-asian="LT"/>
    </style:style>
    <style:style style:name="P58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8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8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59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0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1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15" style:parent-style-name="Normal" style:family="paragraph">
      <style:paragraph-properties fo:text-align="center"/>
      <style:text-properties style:language-asian="lt" style:country-asian="LT"/>
    </style:style>
    <style:style style:name="P616" style:parent-style-name="Normal" style:family="paragraph">
      <style:paragraph-properties fo:text-align="justify" fo:text-indent="0.4923in"/>
      <style:text-properties style:language-asian="lt" style:country-asian="LT"/>
    </style:style>
    <style:style style:name="P617" style:parent-style-name="Normal" style:family="paragraph">
      <style:paragraph-properties fo:text-align="justify" fo:text-indent="0.4923in"/>
      <style:text-properties style:language-asian="lt" style:country-asian="LT"/>
    </style:style>
    <style:style style:name="P618" style:parent-style-name="Normal" style:family="paragraph">
      <style:paragraph-properties fo:text-indent="0.4923in"/>
    </style:style>
    <style:style style:name="P619" style:parent-style-name="Normal" style:family="paragraph">
      <style:paragraph-properties fo:break-before="page" fo:text-indent="3.543in"/>
    </style:style>
    <style:style style:name="P620" style:parent-style-name="Normal" style:family="paragraph">
      <style:paragraph-properties fo:text-indent="3.54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indent="0.4923in"/>
      <style:text-properties style:language-asian="lt" style:country-asian="LT"/>
    </style:style>
    <style:style style:name="P624" style:parent-style-name="Normal" style:family="paragraph">
      <style:paragraph-properties fo:text-indent="0.4923in"/>
      <style:text-properties style:language-asian="lt" style:country-asian="LT"/>
    </style:style>
    <style:style style:name="TableColumn626" style:family="table-column">
      <style:table-column-properties style:column-width="3.3458in" style:use-optimal-column-width="false"/>
    </style:style>
    <style:style style:name="TableColumn627" style:family="table-column">
      <style:table-column-properties style:column-width="3.3465in" style:use-optimal-column-width="false"/>
    </style:style>
    <style:style style:name="Table625" style:family="table">
      <style:table-properties style:width="6.6923in" fo:margin-left="0in" table:align="left"/>
    </style:style>
    <style:style style:name="TableRow628" style:family="table-row">
      <style:table-row-properties style:use-optimal-row-height="false"/>
    </style:style>
    <style:style style:name="TableCell629" style:family="table-cell">
      <style:table-cell-properties fo:border="none" fo:padding-top="0in" fo:padding-left="0.2555in" fo:padding-bottom="0in" fo:padding-right="0.2555in"/>
    </style:style>
    <style:style style:name="P630"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631"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632"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633"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634" style:parent-style-name="Normal" style:family="paragraph">
      <style:paragraph-properties fo:text-align="center">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635" style:parent-style-name="Normal" style:family="paragraph">
      <style:paragraph-properties fo:text-align="center">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636" style:parent-style-name="Normal" style:family="paragraph">
      <style:paragraph-properties fo:text-align="center">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63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3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3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4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41"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4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43"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4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45"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46"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4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48"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49"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50"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51"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52"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65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5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5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5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5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5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5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6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7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8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9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9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9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2555in" fo:padding-bottom="0in" fo:padding-right="0.2555in"/>
    </style:style>
    <style:style style:name="P69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9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9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698"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00" style:parent-style-name="Normal" style:family="paragraph">
      <style:paragraph-properties fo:text-align="center">
        <style:tab-stops>
          <style:tab-stop style:type="right" style:leader-style="dotted" style:leader-text="." style:position="2.7138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0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0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0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0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0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10"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711"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71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71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16"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717" style:parent-style-name="Normal" style:family="paragraph">
      <style:paragraph-properties>
        <style:tab-stops>
          <style:tab-stop style:type="right" style:leader-style="dotted" style:leader-text="." style:position="2.3625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1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6" style:parent-style-name="Normal" style:family="paragraph">
      <style:paragraph-properties>
        <style:tab-stops>
          <style:tab-stop style:type="left" style:position="5.9201in"/>
        </style:tab-stops>
      </style:paragraph-properties>
      <style:text-properties fo:font-size="10pt" style:font-size-asian="10pt" style:language-asian="lt" style:country-asian="LT"/>
    </style:style>
    <style:style style:name="P72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2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30" style:parent-style-name="Normal" style:family="paragraph">
      <style:paragraph-properties>
        <style:tab-stops>
          <style:tab-stop style:type="center" style:position="0.6145in"/>
          <style:tab-stop style:type="right" style:leader-style="dotted" style:leader-text="." style:position="2.7138in"/>
        </style:tab-stops>
      </style:paragraph-properties>
      <style:text-properties fo:font-size="10pt" style:font-size-asian="10pt" style:language-asian="lt" style:country-asian="LT"/>
    </style:style>
    <style:style style:name="P731" style:parent-style-name="Normal" style:family="paragraph">
      <style:paragraph-properties>
        <style:tab-stops>
          <style:tab-stop style:type="center" style:position="1.6972in"/>
          <style:tab-stop style:type="right" style:leader-style="dotted" style:leader-text="." style:position="2.7138in"/>
        </style:tab-stops>
      </style:paragraph-properties>
      <style:text-properties fo:font-size="10pt" style:font-size-asian="10pt" style:language-asian="lt" style:country-asian="LT"/>
    </style:style>
    <style:style style:name="P73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3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3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3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3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3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3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3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5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5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5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5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5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5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756" style:parent-style-name="Normal" style:family="paragraph">
      <style:paragraph-properties fo:text-align="center"/>
      <style:text-properties style:language-asian="lt" style:country-asian="LT"/>
    </style:style>
    <style:style style:name="P757" style:parent-style-name="Normal" style:family="paragraph">
      <style:paragraph-properties fo:text-align="center"/>
      <style:text-properties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break-before="page" fo:text-indent="3.543in"/>
    </style:style>
    <style:style style:name="P760" style:parent-style-name="Normal" style:family="paragraph">
      <style:paragraph-properties fo:text-indent="3.54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center"/>
      <style:text-properties fo:font-weight="bold" style:font-weight-asian="bold" style:language-asian="lt" style:country-asian="LT"/>
    </style:style>
    <style:style style:name="P764" style:parent-style-name="Normal" style:family="paragraph">
      <style:paragraph-properties fo:text-align="center"/>
      <style:text-properties style:language-asian="lt" style:country-asian="LT"/>
    </style:style>
    <style:style style:name="P765" style:parent-style-name="Normal" style:family="paragraph">
      <style:paragraph-properties fo:text-align="center"/>
      <style:text-properties style:language-asian="lt" style:country-asian="LT"/>
    </style:style>
    <style:style style:name="P766" style:parent-style-name="Normal" style:family="paragraph">
      <style:paragraph-properties fo:text-align="center"/>
      <style:text-properties fo:letter-spacing="0.0416in" style:language-asian="lt" style:country-asian="LT"/>
    </style:style>
    <style:style style:name="P767" style:parent-style-name="Normal" style:family="paragraph">
      <style:paragraph-properties fo:text-align="center"/>
      <style:text-properties fo:font-weight="bold" style:font-weight-asian="bold" style:language-asian="lt" style:country-asian="LT"/>
    </style:style>
    <style:style style:name="P768" style:parent-style-name="Normal" style:family="paragraph">
      <style:paragraph-properties fo:text-indent="0.4923in">
        <style:tab-stops>
          <style:tab-stop style:type="left" style:position="2.9534in"/>
          <style:tab-stop style:type="right" style:leader-style="dotted" style:leader-text="." style:position="5.5125in"/>
        </style:tab-stops>
      </style:paragraph-properties>
      <style:text-properties style:language-asian="lt" style:country-asian="LT"/>
    </style:style>
    <style:style style:name="P769" style:parent-style-name="Normal" style:family="paragraph">
      <style:paragraph-properties fo:text-indent="0.4923in">
        <style:tab-stops>
          <style:tab-stop style:type="center" style:position="4.3312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fo:font-size="10pt" style:font-size-asian="10pt" style:language-asian="lt" style:country-asian="LT"/>
    </style:style>
    <style:style style:name="P772" style:parent-style-name="Normal" style:family="paragraph">
      <style:paragraph-properties fo:text-indent="0.4923in"/>
      <style:text-properties style:language-asian="lt" style:country-asian="LT"/>
    </style:style>
    <style:style style:name="P773"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774" style:parent-style-name="Normal" style:family="paragraph">
      <style:paragraph-properties fo:text-indent="0.4923in">
        <style:tab-stops>
          <style:tab-stop style:type="center" style:position="3.5437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indent="0.4923in">
        <style:tab-stops>
          <style:tab-stop style:type="left" style:position="0.4923in"/>
          <style:tab-stop style:type="left" style:leader-style="dotted" style:leader-text="." style:position="2.7562in"/>
          <style:tab-stop style:type="left" style:position="3.15in"/>
          <style:tab-stop style:type="left" style:leader-style="dotted" style:leader-text="." style:position="6.3in"/>
        </style:tab-stops>
      </style:paragraph-properties>
      <style:text-properties style:language-asian="lt" style:country-asian="LT"/>
    </style:style>
    <style:style style:name="P778" style:parent-style-name="Normal" style:family="paragraph">
      <style:paragraph-properties fo:text-indent="0.4923in">
        <style:tab-stops>
          <style:tab-stop style:type="left" style:position="0.4923in"/>
          <style:tab-stop style:type="left" style:leader-style="dotted" style:leader-text="." style:position="2.7562in"/>
          <style:tab-stop style:type="left" style:position="3.15in"/>
          <style:tab-stop style:type="left" style:leader-style="dotted" style:leader-text="." style:position="6.6666in"/>
        </style:tab-stops>
      </style:paragraph-properties>
      <style:text-properties style:language-asian="lt" style:country-asian="LT"/>
    </style:style>
    <style:style style:name="P779" style:parent-style-name="Normal" style:family="paragraph">
      <style:paragraph-properties fo:text-indent="1.1666in">
        <style:tab-stops>
          <style:tab-stop style:type="left" style:position="1.1666in"/>
        </style:tab-stops>
      </style:paragraph-properties>
      <style:text-properties fo:font-size="10pt" style:font-size-asian="10pt" style:language-asian="lt" style:country-asian="LT"/>
    </style:style>
    <style:style style:name="P780"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781" style:parent-style-name="Normal" style:family="paragraph">
      <style:paragraph-properties fo:text-indent="0.4923in">
        <style:tab-stops>
          <style:tab-stop style:type="left" style:position="0.2958in"/>
          <style:tab-stop style:type="right" style:leader-style="dotted" style:leader-text="." style:position="6.3in"/>
        </style:tab-stops>
      </style:paragraph-properties>
      <style:text-properties style:language-asian="lt" style:country-asian="LT"/>
    </style:style>
    <style:style style:name="P782"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783" style:parent-style-name="Normal" style:family="paragraph">
      <style:paragraph-properties fo:text-indent="0.4923in">
        <style:tab-stops>
          <style:tab-stop style:type="center" style:position="3.7409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indent="0.4923in"/>
      <style:text-properties style:language-asian="lt" style:country-asian="LT"/>
    </style:style>
    <style:style style:name="P787" style:parent-style-name="Normal" style:family="paragraph">
      <style:paragraph-properties fo:text-indent="0.4923in"/>
      <style:text-properties style:language-asian="lt" style:country-asian="LT"/>
    </style:style>
    <style:style style:name="P788"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789" style:parent-style-name="Normal" style:family="paragraph">
      <style:paragraph-properties fo:text-indent="0.4923in">
        <style:tab-stops>
          <style:tab-stop style:type="center" style:position="4.4166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indent="0.4923in">
        <style:tab-stops>
          <style:tab-stop style:type="left" style:position="0.2958in"/>
          <style:tab-stop style:type="right" style:leader-style="dotted" style:leader-text="." style:position="6.6666in"/>
        </style:tab-stops>
      </style:paragraph-properties>
      <style:text-properties style:language-asian="lt" style:country-asian="LT"/>
    </style:style>
    <style:style style:name="P793" style:parent-style-name="Normal" style:family="paragraph">
      <style:paragraph-properties fo:text-indent="0.4923in">
        <style:tab-stops>
          <style:tab-stop style:type="center" style:position="2.0673in"/>
        </style:tab-stops>
      </style:paragraph-properties>
      <style:text-properties style:language-asian="lt" style:country-asian="LT"/>
    </style:style>
    <style:style style:name="P794" style:parent-style-name="Normal" style:family="paragraph">
      <style:paragraph-properties fo:text-indent="0.4923in"/>
      <style:text-properties style:language-asian="lt" style:country-asian="LT"/>
    </style:style>
    <style:style style:name="P795" style:parent-style-name="Normal" style:family="paragraph">
      <style:paragraph-properties fo:text-indent="0.4923in"/>
      <style:text-properties style:language-asian="lt" style:country-asian="LT"/>
    </style:style>
    <style:style style:name="P796" style:parent-style-name="Normal" style:family="paragraph">
      <style:paragraph-properties fo:text-indent="0.4923in">
        <style:tab-stops>
          <style:tab-stop style:type="left" style:position="0.2958in"/>
          <style:tab-stop style:type="right" style:leader-style="dotted" style:leader-text="." style:position="6.3in"/>
        </style:tab-stops>
      </style:paragraph-properties>
      <style:text-properties style:language-asian="lt" style:country-asian="LT"/>
    </style:style>
    <style:style style:name="P797"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798" style:parent-style-name="Normal" style:family="paragraph">
      <style:paragraph-properties fo:text-indent="0.4923in">
        <style:tab-stops>
          <style:tab-stop style:type="center" style:position="3.543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fo:text-indent="0.4923in"/>
      <style:text-properties style:language-asian="lt" style:country-asian="LT"/>
    </style:style>
    <style:style style:name="P802"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803" style:parent-style-name="Normal" style:family="paragraph">
      <style:paragraph-properties fo:text-indent="0.4923in">
        <style:tab-stops>
          <style:tab-stop style:type="center" style:position="4.4166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justify" fo:text-indent="0.4923in">
        <style:tab-stops>
          <style:tab-stop style:type="left" style:position="0.2958in"/>
          <style:tab-stop style:type="center" style:position="5.6111in"/>
          <style:tab-stop style:type="right" style:leader-style="dotted" style:leader-text="." style:position="6.6666in"/>
        </style:tab-stops>
      </style:paragraph-properties>
      <style:text-properties style:language-asian="lt" style:country-asian="LT"/>
    </style:style>
    <style:style style:name="P807" style:parent-style-name="Normal" style:family="paragraph">
      <style:paragraph-properties fo:text-indent="0.4923in">
        <style:tab-stops>
          <style:tab-stop style:type="center" style:position="3.5in"/>
          <style:tab-stop style:type="center" style:position="4.9166in"/>
          <style:tab-stop style:type="center" style:position="6.5in"/>
        </style:tab-stops>
      </style:paragraph-properties>
      <style:text-properties fo:font-size="10pt" style:font-size-asian="10pt" style:language-asian="lt" style:country-asian="LT"/>
    </style:style>
    <style:style style:name="P808" style:parent-style-name="Normal" style:family="paragraph">
      <style:paragraph-properties fo:text-align="justify">
        <style:tab-stops>
          <style:tab-stop style:type="left" style:position="0.2958in"/>
          <style:tab-stop style:type="center" style:position="5.6111in"/>
          <style:tab-stop style:type="right" style:leader-style="dotted" style:leader-text="." style:position="6.3in"/>
        </style:tab-stops>
      </style:paragraph-properties>
      <style:text-properties style:language-asian="lt" style:country-asian="LT"/>
    </style:style>
    <style:style style:name="P809" style:parent-style-name="Normal" style:family="paragraph">
      <style:paragraph-properties fo:text-indent="0.4923in"/>
      <style:text-properties style:language-asian="lt" style:country-asian="LT"/>
    </style:style>
    <style:style style:name="P810" style:parent-style-name="Normal" style:family="paragraph">
      <style:paragraph-properties fo:text-indent="0.4923in">
        <style:tab-stops>
          <style:tab-stop style:type="center" style:position="2.25in"/>
          <style:tab-stop style:type="center" style:position="4.5833in"/>
        </style:tab-stops>
      </style:paragraph-properties>
      <style:text-properties fo:font-size="10pt" style:font-size-asian="10pt" style:language-asian="lt" style:country-asian="LT"/>
    </style:style>
    <style:style style:name="P811" style:parent-style-name="Normal" style:family="paragraph">
      <style:paragraph-properties fo:text-indent="0.4923in"/>
      <style:text-properties style:language-asian="lt" style:country-asian="LT"/>
    </style:style>
    <style:style style:name="P812" style:parent-style-name="Normal" style:family="paragraph">
      <style:paragraph-properties fo:text-indent="0.4923in">
        <style:tab-stops>
          <style:tab-stop style:type="center" style:position="3.4458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text-indent="0.4923in"/>
      <style:text-properties style:language-asian="lt" style:country-asian="LT"/>
    </style:style>
    <style:style style:name="P816"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817"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818" style:parent-style-name="Normal" style:family="paragraph">
      <style:paragraph-properties fo:text-indent="0.4923in"/>
      <style:text-properties style:language-asian="lt" style:country-asian="LT"/>
    </style:style>
    <style:style style:name="P819" style:parent-style-name="Normal" style:family="paragraph">
      <style:paragraph-properties fo:text-indent="0.4923in"/>
      <style:text-properties style:language-asian="lt" style:country-asian="LT"/>
    </style:style>
    <style:style style:name="TableColumn821" style:family="table-column">
      <style:table-column-properties style:column-width="1.6736in" style:use-optimal-column-width="false"/>
    </style:style>
    <style:style style:name="TableColumn822" style:family="table-column">
      <style:table-column-properties style:column-width="1.6729in" style:use-optimal-column-width="false"/>
    </style:style>
    <style:style style:name="TableColumn823" style:family="table-column">
      <style:table-column-properties style:column-width="1.6729in" style:use-optimal-column-width="false"/>
    </style:style>
    <style:style style:name="TableColumn824" style:family="table-column">
      <style:table-column-properties style:column-width="1.6729in" style:use-optimal-column-width="false"/>
    </style:style>
    <style:style style:name="Table820"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0.0104in solid #000000" fo:border-left="none" fo:border-bottom="0.0104in solid #000000" fo:border-right="0.0104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104in solid #000000" fo:border-left="0.0104in solid #000000" fo:border-bottom="0.0104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use-optimal-row-height="false"/>
    </style:style>
    <style:style style:name="TableCell835" style:family="table-cell">
      <style:table-cell-properties fo:border-top="0.0104in solid #000000" fo:border-left="none" fo:border-bottom="none" fo:border-right="0.0104in solid #000000" fo:padding-top="0in" fo:padding-left="0.075in" fo:padding-bottom="0in" fo:padding-right="0.075in"/>
    </style:style>
    <style:style style:name="P836" style:parent-style-name="Normal" style:family="paragraph">
      <style:paragraph-properties fo:text-indent="0.4923in"/>
      <style:text-properties fo:font-size="10pt" style:font-size-asian="10pt" style:language-asian="lt" style:country-asian="LT"/>
    </style:style>
    <style:style style:name="TableCell837" style:family="table-cell">
      <style:table-cell-properties fo:border-top="0.0104in solid #000000" fo:border-left="0.0104in solid #000000" fo:border-bottom="none" fo:border-right="0.0104in solid #000000" fo:padding-top="0in" fo:padding-left="0.075in" fo:padding-bottom="0in" fo:padding-right="0.075in"/>
    </style:style>
    <style:style style:name="P838" style:parent-style-name="Normal" style:family="paragraph">
      <style:paragraph-properties fo:text-indent="0.4923in"/>
      <style:text-properties fo:font-size="10pt" style:font-size-asian="10pt" style:language-asian="lt" style:country-asian="LT"/>
    </style:style>
    <style:style style:name="TableCell839" style:family="table-cell">
      <style:table-cell-properties fo:border-top="0.0104in solid #000000" fo:border-left="0.0104in solid #000000" fo:border-bottom="none" fo:border-right="0.0104in solid #000000" fo:padding-top="0in" fo:padding-left="0.075in" fo:padding-bottom="0in" fo:padding-right="0.075in"/>
    </style:style>
    <style:style style:name="P840" style:parent-style-name="Normal" style:family="paragraph">
      <style:paragraph-properties fo:text-indent="0.4923in"/>
      <style:text-properties fo:font-size="10pt" style:font-size-asian="10pt" style:language-asian="lt" style:country-asian="LT"/>
    </style:style>
    <style:style style:name="TableCell841" style:family="table-cell">
      <style:table-cell-properties fo:border-top="0.0104in solid #000000" fo:border-left="0.0104in solid #000000" fo:border-bottom="none" fo:border-right="none" fo:padding-top="0in" fo:padding-left="0.075in" fo:padding-bottom="0in" fo:padding-right="0.075in"/>
    </style:style>
    <style:style style:name="P842" style:parent-style-name="Normal" style:family="paragraph">
      <style:paragraph-properties fo:text-indent="0.4923in"/>
      <style:text-properties fo:font-size="10pt" style:font-size-asian="10pt" style:language-asian="lt" style:country-asian="LT"/>
    </style:style>
    <style:style style:name="P843" style:parent-style-name="Normal" style:family="paragraph">
      <style:paragraph-properties fo:text-indent="0.4923in">
        <style:tab-stops>
          <style:tab-stop style:type="left" style:position="0.2958in"/>
          <style:tab-stop style:type="right" style:leader-style="dotted" style:leader-text="." style:position="6.3in"/>
        </style:tab-stops>
      </style:paragraph-properties>
      <style:text-properties style:language-asian="lt" style:country-asian="LT"/>
    </style:style>
    <style:style style:name="P844" style:parent-style-name="Normal" style:family="paragraph">
      <style:paragraph-properties fo:text-indent="0.4923in">
        <style:tab-stops>
          <style:tab-stop style:type="left" style:position="0.2958in"/>
          <style:tab-stop style:type="right" style:leader-style="dotted" style:leader-text="." style:position="6.3in"/>
        </style:tab-stops>
      </style:paragraph-properties>
      <style:text-properties style:language-asian="lt" style:country-asian="LT"/>
    </style:style>
    <style:style style:name="P845"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846" style:parent-style-name="Normal" style:family="paragraph">
      <style:paragraph-properties fo:text-indent="0.4923in">
        <style:tab-stops>
          <style:tab-stop style:type="center" style:position="6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850" style:parent-style-name="Normal" style:family="paragraph">
      <style:paragraph-properties fo:text-indent="0.4923in"/>
      <style:text-properties style:language-asian="lt" style:country-asian="LT"/>
    </style:style>
    <style:style style:name="P851"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852" style:parent-style-name="Normal" style:family="paragraph">
      <style:paragraph-properties fo:text-indent="3in">
        <style:tab-stops>
          <style:tab-stop style:type="left" style:position="3in"/>
          <style:tab-stop style:type="right" style:leader-style="dotted" style:leader-text="." style:position="6.3in"/>
        </style:tab-stops>
      </style:paragraph-properties>
      <style:text-properties fo:font-size="10pt" style:font-size-asian="10pt" style:language-asian="lt" style:country-asian="LT"/>
    </style:style>
    <style:style style:name="P853"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854" style:parent-style-name="Normal" style:family="paragraph">
      <style:paragraph-properties fo:text-indent="0.4923in"/>
      <style:text-properties style:language-asian="lt" style:country-asian="LT"/>
    </style:style>
    <style:style style:name="P855" style:parent-style-name="Normal" style:family="paragraph">
      <style:paragraph-properties fo:text-indent="0.4923in"/>
      <style:text-properties style:language-asian="lt" style:country-asian="LT"/>
    </style:style>
    <style:style style:name="P856" style:parent-style-name="Normal" style:family="paragraph">
      <style:paragraph-properties fo:text-indent="0.4923in">
        <style:tab-stops>
          <style:tab-stop style:type="left" style:position="1.8333in"/>
        </style:tab-stops>
      </style:paragraph-properties>
      <style:text-properties style:language-asian="lt" style:country-asian="LT"/>
    </style:style>
    <style:style style:name="P857" style:parent-style-name="Normal" style:family="paragraph">
      <style:paragraph-properties fo:text-indent="1.8333in">
        <style:tab-stops>
          <style:tab-stop style:type="left" style:position="1.8333in"/>
        </style:tab-stops>
      </style:paragraph-properties>
      <style:text-properties style:language-asian="lt" style:country-asian="LT"/>
    </style:style>
    <style:style style:name="P858" style:parent-style-name="Normal" style:family="paragraph">
      <style:paragraph-properties fo:text-indent="1.8333in">
        <style:tab-stops>
          <style:tab-stop style:type="left" style:position="1.8333in"/>
        </style:tab-stops>
      </style:paragraph-properties>
      <style:text-properties style:language-asian="lt" style:country-asian="LT"/>
    </style:style>
    <style:style style:name="P859" style:parent-style-name="Normal" style:family="paragraph">
      <style:paragraph-properties fo:text-indent="0.4923in">
        <style:tab-stops>
          <style:tab-stop style:type="left" style:position="1.8333in"/>
          <style:tab-stop style:type="right" style:leader-style="dotted" style:leader-text="." style:position="6.2993in"/>
        </style:tab-stops>
      </style:paragraph-properties>
      <style:text-properties style:language-asian="lt" style:country-asian="LT"/>
    </style:style>
    <style:style style:name="P860"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861" style:parent-style-name="Normal" style:family="paragraph">
      <style:paragraph-properties fo:text-indent="2.0673in">
        <style:tab-stops>
          <style:tab-stop style:type="left" style:position="2.0673in"/>
        </style:tab-stops>
      </style:paragraph-properties>
      <style:text-properties fo:font-size="10pt" style:font-size-asian="10pt" style:language-asian="lt" style:country-asian="LT"/>
    </style:style>
    <style:style style:name="P862" style:parent-style-name="Normal" style:family="paragraph">
      <style:paragraph-properties fo:text-indent="0.4923in"/>
      <style:text-properties style:language-asian="lt" style:country-asian="LT"/>
    </style:style>
    <style:style style:name="P863" style:parent-style-name="Normal" style:family="paragraph">
      <style:paragraph-properties fo:text-indent="0.4923in"/>
      <style:text-properties style:language-asian="lt" style:country-asian="LT"/>
    </style:style>
    <style:style style:name="P864" style:parent-style-name="Normal" style:family="paragraph">
      <style:paragraph-properties fo:text-indent="0.4923in"/>
      <style:text-properties style:language-asian="lt" style:country-asian="LT"/>
    </style:style>
    <style:style style:name="P865" style:parent-style-name="Normal" style:family="paragraph">
      <style:paragraph-properties fo:text-indent="0.4923in"/>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center"/>
      <style:text-properties style:language-asian="lt" style:country-asian="LT"/>
    </style:style>
    <style:style style:name="P870" style:parent-style-name="Normal" style:family="paragraph">
      <style:paragraph-properties fo:text-indent="0.4923in"/>
      <style:text-properties style:language-asian="lt" style:country-asian="LT"/>
    </style:style>
    <style:style style:name="P871" style:parent-style-name="Normal" style:family="paragraph">
      <style:paragraph-properties fo:text-indent="0.4923in"/>
    </style:style>
    <style:style style:name="P872" style:parent-style-name="Normal" style:family="paragraph">
      <style:paragraph-properties fo:break-before="page" fo:text-indent="3.543in"/>
    </style:style>
    <style:style style:name="P873" style:parent-style-name="Normal" style:family="paragraph">
      <style:paragraph-properties fo:text-indent="3.54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indent="0.4923in"/>
      <style:text-properties style:language-asian="lt" style:country-asian="LT"/>
    </style:style>
    <style:style style:name="TableColumn878" style:family="table-column">
      <style:table-column-properties style:column-width="3.3458in" style:use-optimal-column-width="false"/>
    </style:style>
    <style:style style:name="TableColumn879" style:family="table-column">
      <style:table-column-properties style:column-width="3.3465in" style:use-optimal-column-width="false"/>
    </style:style>
    <style:style style:name="Table877" style:family="table">
      <style:table-properties style:width="6.6923in" fo:margin-left="0in" table:align="left"/>
    </style:style>
    <style:style style:name="TableRow880" style:family="table-row">
      <style:table-row-properties style:use-optimal-row-height="false"/>
    </style:style>
    <style:style style:name="TableCell881" style:family="table-cell">
      <style:table-cell-properties fo:border="none" fo:padding-top="0in" fo:padding-left="0.2555in" fo:padding-bottom="0in" fo:padding-right="0.2555in"/>
    </style:style>
    <style:style style:name="P882"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883"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884"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885" style:parent-style-name="Normal" style:family="paragraph">
      <style:paragraph-properties fo:text-align="center">
        <style:tab-stops>
          <style:tab-stop style:type="center" style:position="1.575in"/>
          <style:tab-stop style:type="right" style:leader-style="dotted" style:leader-text="." style:position="2.7138in"/>
        </style:tab-stops>
      </style:paragraph-properties>
    </style:style>
    <style:style style:name="T886" style:parent-style-name="DefaultParagraphFont" style:family="text">
      <style:text-properties fo:letter-spacing="0.0416in"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center">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88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0" style:parent-style-name="Normal" style:family="paragraph">
      <style:paragraph-properties fo:text-indent="0.4923in">
        <style:tab-stops>
          <style:tab-stop style:type="left" style:position="0.4923in"/>
          <style:tab-stop style:type="right" style:leader-style="dotted" style:leader-text="." style:position="2.7138in"/>
        </style:tab-stops>
      </style:paragraph-properties>
      <style:text-properties fo:font-size="10pt" style:font-size-asian="10pt" style:language-asian="lt" style:country-asian="LT"/>
    </style:style>
    <style:style style:name="P89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89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0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1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1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1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1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1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1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16" style:parent-style-name="Normal" style:family="paragraph">
      <style:paragraph-properties fo:text-align="center">
        <style:tab-stops>
          <style:tab-stop style:type="right" style:leader-style="dotted" style:leader-text="." style:position="2.7138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18" style:parent-style-name="Normal" style:family="paragraph">
      <style:paragraph-properties fo:text-align="center">
        <style:tab-stops>
          <style:tab-stop style:type="right" style:leader-style="dotted" style:leader-text="." style:position="2.7138in"/>
        </style:tab-stops>
      </style:paragraph-properties>
      <style:text-properties fo:font-size="10pt" style:font-size-asian="10pt" style:language-asian="lt" style:country-asian="LT"/>
    </style:style>
    <style:style style:name="P91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2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TableCell921" style:family="table-cell">
      <style:table-cell-properties fo:border="none" fo:padding-top="0in" fo:padding-left="0.2555in" fo:padding-bottom="0in" fo:padding-right="0.2555in"/>
    </style:style>
    <style:style style:name="P92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2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2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25" style:parent-style-name="Normal" style:family="paragraph">
      <style:paragraph-properties>
        <style:tab-stops>
          <style:tab-stop style:type="right" style:leader-style="dotted" style:leader-text="." style:position="2.7138in"/>
        </style:tab-stops>
      </style:paragraph-properties>
    </style:style>
    <style:style style:name="T926" style:parent-style-name="DefaultParagraphFont" style:family="text">
      <style:text-properties fo:letter-spacing="0.0416in"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2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30" style:parent-style-name="Normal" style:family="paragraph">
      <style:paragraph-properties fo:text-indent="0.5159in">
        <style:tab-stops>
          <style:tab-stop style:type="left" style:position="0.5159in"/>
          <style:tab-stop style:type="right" style:leader-style="dotted" style:leader-text="." style:position="2.7138in"/>
        </style:tab-stops>
      </style:paragraph-properties>
      <style:text-properties fo:font-size="10pt" style:font-size-asian="10pt" style:language-asian="lt" style:country-asian="LT"/>
    </style:style>
    <style:style style:name="P93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3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3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34" style:parent-style-name="Normal" style:family="paragraph">
      <style:paragraph-properties fo:text-indent="0.5159in">
        <style:tab-stops>
          <style:tab-stop style:type="left" style:position="0.5159in"/>
          <style:tab-stop style:type="right" style:leader-style="dotted" style:leader-text="." style:position="2.7138in"/>
        </style:tab-stops>
      </style:paragraph-properties>
      <style:text-properties fo:font-size="10pt" style:font-size-asian="10pt" style:language-asian="lt" style:country-asian="LT"/>
    </style:style>
    <style:style style:name="P93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36" style:parent-style-name="Normal" style:family="paragraph">
      <style:paragraph-properties fo:text-align="center">
        <style:tab-stops>
          <style:tab-stop style:type="left" style:position="0.5159in"/>
          <style:tab-stop style:type="right" style:leader-style="dotted" style:leader-text="." style:position="2.7138in"/>
        </style:tab-stops>
      </style:paragraph-properties>
      <style:text-properties fo:font-size="10pt" style:font-size-asian="10pt" style:language-asian="lt" style:country-asian="LT"/>
    </style:style>
    <style:style style:name="P93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40" style:parent-style-name="Normal" style:family="paragraph">
      <style:paragraph-properties>
        <style:tab-stops>
          <style:tab-stop style:type="left" style:position="0.1222in"/>
          <style:tab-stop style:type="right" style:leader-style="dotted" style:leader-text="." style:position="2.7138in"/>
        </style:tab-stops>
      </style:paragraph-properties>
      <style:text-properties fo:font-size="10pt" style:font-size-asian="10pt" style:language-asian="lt" style:country-asian="LT"/>
    </style:style>
    <style:style style:name="P94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left" style:position="0.1222in"/>
          <style:tab-stop style:type="right" style:leader-style="dotted" style:leader-text="." style:position="2.7138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44" style:parent-style-name="Normal" style:family="paragraph">
      <style:paragraph-properties fo:text-indent="2.2875in">
        <style:tab-stops>
          <style:tab-stop style:type="left" style:position="2.2875in"/>
          <style:tab-stop style:type="right" style:leader-style="dotted" style:leader-text="." style:position="2.7138in"/>
        </style:tab-stops>
      </style:paragraph-properties>
      <style:text-properties fo:font-size="10pt" style:font-size-asian="10pt" style:language-asian="lt" style:country-asian="LT"/>
    </style:style>
    <style:style style:name="P94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50" style:parent-style-name="Normal" style:family="paragraph">
      <style:paragraph-properties fo:text-indent="1.402in">
        <style:tab-stops>
          <style:tab-stop style:type="left" style:position="1.402in"/>
          <style:tab-stop style:type="right" style:leader-style="dotted" style:leader-text="." style:position="2.7138in"/>
        </style:tab-stops>
      </style:paragraph-properties>
      <style:text-properties fo:font-size="10pt" style:font-size-asian="10pt" style:language-asian="lt" style:country-asian="LT"/>
    </style:style>
    <style:style style:name="P95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52" style:parent-style-name="Normal" style:family="paragraph">
      <style:paragraph-properties fo:text-indent="0.5159in">
        <style:tab-stops>
          <style:tab-stop style:type="left" style:position="0.5159in"/>
          <style:tab-stop style:type="right" style:leader-style="dotted" style:leader-text="." style:position="2.7138in"/>
        </style:tab-stops>
      </style:paragraph-properties>
      <style:text-properties fo:font-size="10pt" style:font-size-asian="10pt" style:language-asian="lt" style:country-asian="LT"/>
    </style:style>
    <style:style style:name="P95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5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56" style:parent-style-name="Normal" style:family="paragraph">
      <style:paragraph-properties fo:text-align="center">
        <style:tab-stops>
          <style:tab-stop style:type="right" style:leader-style="dotted" style:leader-text="." style:position="2.7138in"/>
        </style:tab-stops>
      </style:paragraph-properties>
      <style:text-properties fo:font-size="10pt" style:font-size-asian="10pt" style:language-asian="lt" style:country-asian="LT"/>
    </style:style>
    <style:style style:name="P95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58" style:parent-style-name="Normal" style:family="paragraph">
      <style:paragraph-properties fo:text-align="center">
        <style:tab-stops>
          <style:tab-stop style:type="right" style:leader-style="dotted" style:leader-text="." style:position="2.7138in"/>
        </style:tab-stops>
      </style:paragraph-properties>
      <style:text-properties fo:font-size="10pt" style:font-size-asian="10pt" style:language-asian="lt" style:country-asian="LT"/>
    </style:style>
    <style:style style:name="P95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60" style:parent-style-name="Normal" style:family="paragraph">
      <style:paragraph-properties>
        <style:tab-stops>
          <style:tab-stop style:type="right" style:leader-style="dotted" style:leader-text="." style:position="1.1062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center" style:position="1.7958in"/>
          <style:tab-stop style:type="right" style:leader-style="dotted" style:leader-text="." style:position="2.7138in"/>
        </style:tab-stops>
      </style:paragraph-properties>
      <style:text-properties fo:font-size="10pt" style:font-size-asian="10pt" style:language-asian="lt" style:country-asian="LT"/>
    </style:style>
    <style:style style:name="P962" style:parent-style-name="Normal" style:family="paragraph">
      <style:paragraph-properties>
        <style:tab-stops>
          <style:tab-stop style:type="center" style:position="0.9097in"/>
          <style:tab-stop style:type="right" style:leader-style="dotted" style:leader-text="." style:position="2.7138in"/>
        </style:tab-stops>
      </style:paragraph-properties>
      <style:text-properties fo:font-size="10pt" style:font-size-asian="10pt" style:language-asian="lt" style:country-asian="LT"/>
    </style:style>
    <style:style style:name="P963" style:parent-style-name="Normal" style:family="paragraph">
      <style:paragraph-properties>
        <style:tab-stops>
          <style:tab-stop style:type="center" style:position="1.7958in"/>
          <style:tab-stop style:type="right" style:leader-style="dotted" style:leader-text="." style:position="2.7138in"/>
        </style:tab-stops>
      </style:paragraph-properties>
      <style:text-properties fo:font-size="10pt" style:font-size-asian="10pt" style:language-asian="lt" style:country-asian="LT"/>
    </style:style>
    <style:style style:name="P96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break-before="page" fo:text-indent="3.543in"/>
    </style:style>
    <style:style style:name="P967" style:parent-style-name="Normal" style:family="paragraph">
      <style:paragraph-properties fo:text-indent="3.54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center"/>
      <style:text-properties fo:font-weight="bold" style:font-weight-asian="bold" style:language-asian="lt" style:country-asian="LT"/>
    </style:style>
    <style:style style:name="P971" style:parent-style-name="Normal" style:family="paragraph">
      <style:paragraph-properties fo:text-align="center"/>
      <style:text-properties fo:font-weight="bold" style:font-weight-asian="bold" style:language-asian="lt" style:country-asian="LT"/>
    </style:style>
    <style:style style:name="P972" style:parent-style-name="Normal" style:family="paragraph">
      <style:paragraph-properties fo:text-align="center"/>
      <style:text-properties fo:font-weight="bold" style:font-weight-asian="bold" style:language-asian="lt" style:country-asian="LT"/>
    </style:style>
    <style:style style:name="P973" style:parent-style-name="Normal" style:family="paragraph">
      <style:paragraph-properties fo:text-align="center"/>
      <style:text-properties fo:font-weight="bold" style:font-weight-asian="bold" fo:letter-spacing="0.0416in" style:language-asian="lt" style:country-asian="LT"/>
    </style:style>
    <style:style style:name="P974" style:parent-style-name="Normal" style:family="paragraph">
      <style:paragraph-properties fo:text-align="center"/>
      <style:text-properties fo:font-weight="bold" style:font-weight-asian="bold" fo:letter-spacing="0.0416in" style:language-asian="lt" style:country-asian="LT"/>
    </style:style>
    <style:style style:name="P975" style:parent-style-name="Normal" style:family="paragraph">
      <style:paragraph-properties fo:text-align="center"/>
      <style:text-properties fo:font-weight="bold" style:font-weight-asian="bold" style:language-asian="lt" style:country-asian="LT"/>
    </style:style>
    <style:style style:name="TableColumn977" style:family="table-column">
      <style:table-column-properties style:column-width="0.359in" style:use-optimal-column-width="false"/>
    </style:style>
    <style:style style:name="TableColumn978" style:family="table-column">
      <style:table-column-properties style:column-width="0.7923in" style:use-optimal-column-width="false"/>
    </style:style>
    <style:style style:name="TableColumn979" style:family="table-column">
      <style:table-column-properties style:column-width="0.5756in" style:use-optimal-column-width="false"/>
    </style:style>
    <style:style style:name="TableColumn980" style:family="table-column">
      <style:table-column-properties style:column-width="0.6375in" style:use-optimal-column-width="false"/>
    </style:style>
    <style:style style:name="TableColumn981" style:family="table-column">
      <style:table-column-properties style:column-width="0.4222in" style:use-optimal-column-width="false"/>
    </style:style>
    <style:style style:name="TableColumn982" style:family="table-column">
      <style:table-column-properties style:column-width="0.4222in" style:use-optimal-column-width="false"/>
    </style:style>
    <style:style style:name="TableColumn983" style:family="table-column">
      <style:table-column-properties style:column-width="0.8208in" style:use-optimal-column-width="false"/>
    </style:style>
    <style:style style:name="TableColumn984" style:family="table-column">
      <style:table-column-properties style:column-width="0.4458in" style:use-optimal-column-width="false"/>
    </style:style>
    <style:style style:name="TableColumn985" style:family="table-column">
      <style:table-column-properties style:column-width="0.5277in" style:use-optimal-column-width="false"/>
    </style:style>
    <style:style style:name="TableColumn986" style:family="table-column">
      <style:table-column-properties style:column-width="0.7527in" style:use-optimal-column-width="false"/>
    </style:style>
    <style:style style:name="TableColumn987" style:family="table-column">
      <style:table-column-properties style:column-width="0.5138in" style:use-optimal-column-width="false"/>
    </style:style>
    <style:style style:name="TableColumn988" style:family="table-column">
      <style:table-column-properties style:column-width="0.4222in" style:use-optimal-column-width="false"/>
    </style:style>
    <style:style style:name="Table976"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388in" fo:padding-bottom="0in" fo:padding-right="0.0388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388in" fo:padding-bottom="0in" fo:padding-right="0.0388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6326in" style:use-optimal-row-height="false"/>
    </style:style>
    <style:style style:name="TableCell1015" style:family="table-cell">
      <style:table-cell-properties fo:border-top="none" fo:border-left="none" fo:border-bottom="none" fo:border-right="0.0104in solid #000000" fo:padding-top="0in" fo:padding-left="0.0388in" fo:padding-bottom="0in" fo:padding-right="0.0388in"/>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0.0104in solid #000000" fo:border-bottom="none" fo:border-right="0.0104in solid #000000" fo:padding-top="0in" fo:padding-left="0.0388in" fo:padding-bottom="0in" fo:padding-right="0.0388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none" fo:border-left="0.0104in solid #000000" fo:border-bottom="none" fo:border-right="0.0104in solid #000000" fo:padding-top="0in" fo:padding-left="0.0388in" fo:padding-bottom="0in" fo:padding-right="0.0388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0.0104in solid #000000" fo:border-bottom="none" fo:border-right="0.0104in solid #000000" fo:padding-top="0in" fo:padding-left="0.0388in" fo:padding-bottom="0in" fo:padding-right="0.0388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0.0104in solid #000000" fo:border-bottom="none" fo:border-right="0.0104in solid #000000" fo:padding-top="0in" fo:padding-left="0.0388in" fo:padding-bottom="0in" fo:padding-right="0.0388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0.0104in solid #000000" fo:border-bottom="none" fo:border-right="0.0104in solid #000000" fo:padding-top="0in" fo:padding-left="0.0388in" fo:padding-bottom="0in" fo:padding-right="0.0388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0.0104in solid #000000" fo:border-bottom="none" fo:border-right="0.0104in solid #000000" fo:padding-top="0in" fo:padding-left="0.0388in" fo:padding-bottom="0in" fo:padding-right="0.0388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0.0104in solid #000000" fo:border-bottom="none" fo:border-right="0.0104in solid #000000" fo:padding-top="0in" fo:padding-left="0.0388in" fo:padding-bottom="0in" fo:padding-right="0.0388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0.0104in solid #000000" fo:border-bottom="none" fo:border-right="0.0104in solid #000000" fo:padding-top="0in" fo:padding-left="0.0388in" fo:padding-bottom="0in" fo:padding-right="0.0388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0.0104in solid #000000" fo:border-bottom="none" fo:border-right="0.0104in solid #000000" fo:padding-top="0in" fo:padding-left="0.0388in" fo:padding-bottom="0in" fo:padding-right="0.0388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0.0104in solid #000000" fo:border-bottom="none" fo:border-right="0.0104in solid #000000" fo:padding-top="0in" fo:padding-left="0.0388in" fo:padding-bottom="0in" fo:padding-right="0.0388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0.0104in solid #000000" fo:border-bottom="none" fo:border-right="none" fo:padding-top="0in" fo:padding-left="0.0388in" fo:padding-bottom="0in" fo:padding-right="0.0388in"/>
    </style:style>
    <style:style style:name="P1041" style:parent-style-name="Normal" style:family="paragraph">
      <style:text-properties fo:font-size="10pt" style:font-size-asian="10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P1044" style:parent-style-name="Normal" style:family="paragraph">
      <style:paragraph-properties fo:break-before="page" fo:text-indent="3.543in"/>
    </style:style>
    <style:style style:name="P1045" style:parent-style-name="Normal" style:family="paragraph">
      <style:paragraph-properties fo:text-indent="3.54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center"/>
      <style:text-properties fo:font-weight="bold" style:font-weight-asian="bold" style:language-asian="lt" style:country-asian="LT"/>
    </style:style>
    <style:style style:name="P1049" style:parent-style-name="Normal" style:family="paragraph">
      <style:paragraph-properties fo:text-align="center"/>
      <style:text-properties fo:font-weight="bold" style:font-weight-asian="bold" style:language-asian="lt" style:country-asian="LT"/>
    </style:style>
    <style:style style:name="P1050" style:parent-style-name="Normal" style:family="paragraph">
      <style:paragraph-properties fo:text-align="center"/>
      <style:text-properties fo:font-weight="bold" style:font-weight-asian="bold" style:language-asian="lt" style:country-asian="LT"/>
    </style:style>
    <style:style style:name="P1051" style:parent-style-name="Normal" style:family="paragraph">
      <style:paragraph-properties fo:text-align="center"/>
      <style:text-properties fo:font-weight="bold" style:font-weight-asian="bold" fo:letter-spacing="0.0416in" style:language-asian="lt" style:country-asian="LT"/>
    </style:style>
    <style:style style:name="P1052" style:parent-style-name="Normal" style:family="paragraph">
      <style:paragraph-properties fo:text-align="center"/>
      <style:text-properties fo:font-weight="bold" style:font-weight-asian="bold" fo:letter-spacing="0.0416in" style:language-asian="lt" style:country-asian="LT"/>
    </style:style>
    <style:style style:name="P1053" style:parent-style-name="Normal" style:family="paragraph">
      <style:paragraph-properties fo:text-align="center"/>
      <style:text-properties fo:font-weight="bold" style:font-weight-asian="bold" style:language-asian="lt" style:country-asian="LT"/>
    </style:style>
    <style:style style:name="TableColumn1055" style:family="table-column">
      <style:table-column-properties style:column-width="0.3597in" style:use-optimal-column-width="false"/>
    </style:style>
    <style:style style:name="TableColumn1056" style:family="table-column">
      <style:table-column-properties style:column-width="0.527in" style:use-optimal-column-width="false"/>
    </style:style>
    <style:style style:name="TableColumn1057" style:family="table-column">
      <style:table-column-properties style:column-width="0.3333in" style:use-optimal-column-width="false"/>
    </style:style>
    <style:style style:name="TableColumn1058" style:family="table-column">
      <style:table-column-properties style:column-width="0.3in" style:use-optimal-column-width="false"/>
    </style:style>
    <style:style style:name="TableColumn1059" style:family="table-column">
      <style:table-column-properties style:column-width="0.6326in" style:use-optimal-column-width="false"/>
    </style:style>
    <style:style style:name="TableColumn1060" style:family="table-column">
      <style:table-column-properties style:column-width="0.4222in" style:use-optimal-column-width="false"/>
    </style:style>
    <style:style style:name="TableColumn1061" style:family="table-column">
      <style:table-column-properties style:column-width="0.3173in" style:use-optimal-column-width="false"/>
    </style:style>
    <style:style style:name="TableColumn1062" style:family="table-column">
      <style:table-column-properties style:column-width="0.527in" style:use-optimal-column-width="false"/>
    </style:style>
    <style:style style:name="TableColumn1063" style:family="table-column">
      <style:table-column-properties style:column-width="0.3173in" style:use-optimal-column-width="false"/>
    </style:style>
    <style:style style:name="TableColumn1064" style:family="table-column">
      <style:table-column-properties style:column-width="0.3291in" style:use-optimal-column-width="false"/>
    </style:style>
    <style:style style:name="TableColumn1065" style:family="table-column">
      <style:table-column-properties style:column-width="0.5152in" style:use-optimal-column-width="false"/>
    </style:style>
    <style:style style:name="TableColumn1066" style:family="table-column">
      <style:table-column-properties style:column-width="0.4222in" style:use-optimal-column-width="false"/>
    </style:style>
    <style:style style:name="TableColumn1067" style:family="table-column">
      <style:table-column-properties style:column-width="0.2819in" style:use-optimal-column-width="false"/>
    </style:style>
    <style:style style:name="TableColumn1068" style:family="table-column">
      <style:table-column-properties style:column-width="0.5625in" style:use-optimal-column-width="false"/>
    </style:style>
    <style:style style:name="TableColumn1069" style:family="table-column">
      <style:table-column-properties style:column-width="0.2506in" style:use-optimal-column-width="false"/>
    </style:style>
    <style:style style:name="TableColumn1070" style:family="table-column">
      <style:table-column-properties style:column-width="0.2763in" style:use-optimal-column-width="false"/>
    </style:style>
    <style:style style:name="TableColumn1071" style:family="table-column">
      <style:table-column-properties style:column-width="0.3173in" style:use-optimal-column-width="false"/>
    </style:style>
    <style:style style:name="Table1054"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388in" fo:padding-bottom="0in" fo:padding-right="0.0388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388in" fo:padding-bottom="0in" fo:padding-right="0.0388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top="none" fo:border-left="none" fo:border-bottom="none" fo:border-right="0.0104in solid #000000" fo:padding-top="0in" fo:padding-left="0.0388in" fo:padding-bottom="0in" fo:padding-right="0.0388in"/>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0.0104in solid #000000" fo:border-bottom="none" fo:border-right="0.0104in solid #000000" fo:padding-top="0in" fo:padding-left="0.0388in" fo:padding-bottom="0in" fo:padding-right="0.0388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0.0104in solid #000000" fo:border-bottom="none" fo:border-right="0.0104in solid #000000" fo:padding-top="0in" fo:padding-left="0.0388in" fo:padding-bottom="0in" fo:padding-right="0.0388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0.0104in solid #000000" fo:border-bottom="none" fo:border-right="0.0104in solid #000000" fo:padding-top="0in" fo:padding-left="0.0388in" fo:padding-bottom="0in" fo:padding-right="0.0388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104in solid #000000" fo:border-bottom="none" fo:border-right="0.0104in solid #000000" fo:padding-top="0in" fo:padding-left="0.0388in" fo:padding-bottom="0in" fo:padding-right="0.0388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0.0104in solid #000000" fo:border-bottom="none" fo:border-right="0.0104in solid #000000" fo:padding-top="0in" fo:padding-left="0.0388in" fo:padding-bottom="0in" fo:padding-right="0.0388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0.0104in solid #000000" fo:border-bottom="none" fo:border-right="0.0104in solid #000000" fo:padding-top="0in" fo:padding-left="0.0388in" fo:padding-bottom="0in" fo:padding-right="0.0388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0.0104in solid #000000" fo:border-bottom="none" fo:border-right="0.0104in solid #000000" fo:padding-top="0in" fo:padding-left="0.0388in" fo:padding-bottom="0in" fo:padding-right="0.0388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0.0104in solid #000000" fo:border-bottom="none" fo:border-right="0.0104in solid #000000" fo:padding-top="0in" fo:padding-left="0.0388in" fo:padding-bottom="0in" fo:padding-right="0.0388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0.0104in solid #000000" fo:border-bottom="none" fo:border-right="0.0104in solid #000000" fo:padding-top="0in" fo:padding-left="0.0388in" fo:padding-bottom="0in" fo:padding-right="0.0388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104in solid #000000" fo:border-bottom="none" fo:border-right="0.0104in solid #000000" fo:padding-top="0in" fo:padding-left="0.0388in" fo:padding-bottom="0in" fo:padding-right="0.0388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104in solid #000000" fo:border-bottom="none" fo:border-right="0.0104in solid #000000" fo:padding-top="0in" fo:padding-left="0.0388in" fo:padding-bottom="0in" fo:padding-right="0.0388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0.0104in solid #000000" fo:border-bottom="none" fo:border-right="0.0104in solid #000000" fo:padding-top="0in" fo:padding-left="0.0388in" fo:padding-bottom="0in" fo:padding-right="0.0388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0.0104in solid #000000" fo:border-bottom="none" fo:border-right="0.0104in solid #000000" fo:padding-top="0in" fo:padding-left="0.0388in" fo:padding-bottom="0in" fo:padding-right="0.0388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0.0104in solid #000000" fo:border-bottom="none" fo:border-right="0.0104in solid #000000" fo:padding-top="0in" fo:padding-left="0.0388in" fo:padding-bottom="0in" fo:padding-right="0.0388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0.0104in solid #000000" fo:border-bottom="none" fo:border-right="0.0104in solid #000000" fo:padding-top="0in" fo:padding-left="0.0388in" fo:padding-bottom="0in" fo:padding-right="0.0388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0.0104in solid #000000" fo:border-bottom="none" fo:border-right="none" fo:padding-top="0in" fo:padding-left="0.0388in" fo:padding-bottom="0in" fo:padding-right="0.0388in"/>
    </style:style>
    <style:style style:name="P1145" style:parent-style-name="Normal" style:family="paragraph">
      <style:text-properties fo:font-size="10pt" style:font-size-asian="10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P1148" style:parent-style-name="Normal" style:family="paragraph">
      <style:paragraph-properties fo:break-before="page" fo:text-indent="3.543in"/>
    </style:style>
    <style:style style:name="P1149" style:parent-style-name="Normal" style:family="paragraph">
      <style:paragraph-properties fo:text-indent="3.543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center"/>
      <style:text-properties fo:font-weight="bold" style:font-weight-asian="bold" style:language-asian="lt" style:country-asian="LT"/>
    </style:style>
    <style:style style:name="P1153" style:parent-style-name="Normal" style:family="paragraph">
      <style:paragraph-properties fo:text-align="center"/>
      <style:text-properties fo:font-weight="bold" style:font-weight-asian="bold" style:language-asian="lt" style:country-asian="LT"/>
    </style:style>
    <style:style style:name="P1154" style:parent-style-name="Normal" style:family="paragraph">
      <style:paragraph-properties fo:text-align="center"/>
      <style:text-properties fo:font-weight="bold" style:font-weight-asian="bold" style:language-asian="lt" style:country-asian="LT"/>
    </style:style>
    <style:style style:name="P1155" style:parent-style-name="Normal" style:family="paragraph">
      <style:paragraph-properties fo:text-align="center"/>
      <style:text-properties fo:font-weight="bold" style:font-weight-asian="bold" style:language-asian="lt" style:country-asian="LT"/>
    </style:style>
    <style:style style:name="P1156" style:parent-style-name="Normal" style:family="paragraph">
      <style:paragraph-properties fo:text-align="center"/>
      <style:text-properties fo:font-weight="bold" style:font-weight-asian="bold" fo:letter-spacing="0.0416in" style:language-asian="lt" style:country-asian="LT"/>
    </style:style>
    <style:style style:name="P1157" style:parent-style-name="Normal" style:family="paragraph">
      <style:paragraph-properties fo:text-indent="0.4923in"/>
      <style:text-properties style:language-asian="lt" style:country-asian="LT"/>
    </style:style>
    <style:style style:name="TableColumn1159" style:family="table-column">
      <style:table-column-properties style:column-width="0.3562in" style:use-optimal-column-width="false"/>
    </style:style>
    <style:style style:name="TableColumn1160" style:family="table-column">
      <style:table-column-properties style:column-width="0.4513in" style:use-optimal-column-width="false"/>
    </style:style>
    <style:style style:name="TableColumn1161" style:family="table-column">
      <style:table-column-properties style:column-width="0.4041in" style:use-optimal-column-width="false"/>
    </style:style>
    <style:style style:name="TableColumn1162" style:family="table-column">
      <style:table-column-properties style:column-width="0.5076in" style:use-optimal-column-width="false"/>
    </style:style>
    <style:style style:name="TableColumn1163" style:family="table-column">
      <style:table-column-properties style:column-width="0.3006in" style:use-optimal-column-width="false"/>
    </style:style>
    <style:style style:name="TableColumn1164" style:family="table-column">
      <style:table-column-properties style:column-width="0.6444in" style:use-optimal-column-width="false"/>
    </style:style>
    <style:style style:name="TableColumn1165" style:family="table-column">
      <style:table-column-properties style:column-width="0.525in" style:use-optimal-column-width="false"/>
    </style:style>
    <style:style style:name="TableColumn1166" style:family="table-column">
      <style:table-column-properties style:column-width="0.3145in" style:use-optimal-column-width="false"/>
    </style:style>
    <style:style style:name="TableColumn1167" style:family="table-column">
      <style:table-column-properties style:column-width="0.4201in" style:use-optimal-column-width="false"/>
    </style:style>
    <style:style style:name="TableColumn1168" style:family="table-column">
      <style:table-column-properties style:column-width="0.6298in" style:use-optimal-column-width="false"/>
    </style:style>
    <style:style style:name="TableColumn1169" style:family="table-column">
      <style:table-column-properties style:column-width="0.4201in" style:use-optimal-column-width="false"/>
    </style:style>
    <style:style style:name="TableColumn1170" style:family="table-column">
      <style:table-column-properties style:column-width="0.7347in" style:use-optimal-column-width="false"/>
    </style:style>
    <style:style style:name="TableColumn1171" style:family="table-column">
      <style:table-column-properties style:column-width="0.6291in" style:use-optimal-column-width="false"/>
    </style:style>
    <style:style style:name="TableColumn1172" style:family="table-column">
      <style:table-column-properties style:column-width="0.3541in" style:use-optimal-column-width="false"/>
    </style:style>
    <style:style style:name="Table1158"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388in" fo:padding-bottom="0in" fo:padding-right="0.0388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388in" fo:padding-bottom="0in" fo:padding-right="0.0388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top="none" fo:border-left="none" fo:border-bottom="none" fo:border-right="0.0104in solid #000000" fo:padding-top="0in" fo:padding-left="0.0388in" fo:padding-bottom="0in" fo:padding-right="0.0388in"/>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0.0104in solid #000000" fo:border-bottom="none" fo:border-right="0.0104in solid #000000" fo:padding-top="0in" fo:padding-left="0.0388in" fo:padding-bottom="0in" fo:padding-right="0.0388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0.0104in solid #000000" fo:border-bottom="none" fo:border-right="0.0104in solid #000000" fo:padding-top="0in" fo:padding-left="0.0388in" fo:padding-bottom="0in" fo:padding-right="0.0388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0.0104in solid #000000" fo:border-bottom="none" fo:border-right="0.0104in solid #000000" fo:padding-top="0in" fo:padding-left="0.0388in" fo:padding-bottom="0in" fo:padding-right="0.0388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0.0104in solid #000000" fo:border-bottom="none" fo:border-right="0.0104in solid #000000" fo:padding-top="0in" fo:padding-left="0.0388in" fo:padding-bottom="0in" fo:padding-right="0.0388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0.0104in solid #000000" fo:border-bottom="none" fo:border-right="0.0104in solid #000000" fo:padding-top="0in" fo:padding-left="0.0388in" fo:padding-bottom="0in" fo:padding-right="0.0388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104in solid #000000" fo:border-bottom="none" fo:border-right="0.0104in solid #000000" fo:padding-top="0in" fo:padding-left="0.0388in" fo:padding-bottom="0in" fo:padding-right="0.0388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0.0104in solid #000000" fo:border-bottom="none" fo:border-right="0.0104in solid #000000" fo:padding-top="0in" fo:padding-left="0.0388in" fo:padding-bottom="0in" fo:padding-right="0.0388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none" fo:border-right="0.0104in solid #000000" fo:padding-top="0in" fo:padding-left="0.0388in" fo:padding-bottom="0in" fo:padding-right="0.0388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none" fo:border-right="0.0104in solid #000000" fo:padding-top="0in" fo:padding-left="0.0388in" fo:padding-bottom="0in" fo:padding-right="0.0388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0.0104in solid #000000" fo:border-bottom="none" fo:border-right="0.0104in solid #000000" fo:padding-top="0in" fo:padding-left="0.0388in" fo:padding-bottom="0in" fo:padding-right="0.0388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none" fo:border-right="0.0104in solid #000000" fo:padding-top="0in" fo:padding-left="0.0388in" fo:padding-bottom="0in" fo:padding-right="0.0388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none" fo:border-right="0.0104in solid #000000" fo:padding-top="0in" fo:padding-left="0.0388in" fo:padding-bottom="0in" fo:padding-right="0.0388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0.0104in solid #000000" fo:border-bottom="none" fo:border-right="none" fo:padding-top="0in" fo:padding-left="0.0388in" fo:padding-bottom="0in" fo:padding-right="0.0388in"/>
    </style:style>
    <style:style style:name="P1234" style:parent-style-name="Normal" style:family="paragraph">
      <style:text-properties fo:font-size="10pt" style:font-size-asian="10pt" style:language-asian="lt" style:country-asian="LT"/>
    </style:style>
    <style:style style:name="P1235" style:parent-style-name="Normal" style:family="paragraph">
      <style:paragraph-properties fo:text-align="center"/>
      <style:text-properties style:language-asian="lt" style:country-asian="LT"/>
    </style:style>
    <style:style style:name="P1236" style:parent-style-name="Normal" style:family="paragraph">
      <style:paragraph-properties fo:text-indent="0.4923in"/>
    </style:style>
    <style:style style:name="P1237" style:parent-style-name="Normal" style:family="paragraph">
      <style:paragraph-properties fo:break-before="page" fo:text-indent="3.543in"/>
    </style:style>
    <style:style style:name="P1238" style:parent-style-name="Normal" style:family="paragraph">
      <style:paragraph-properties fo:text-indent="3.54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indent="0.4923in"/>
      <style:text-properties style:language-asian="lt" style:country-asian="LT"/>
    </style:style>
    <style:style style:name="P1242" style:parent-style-name="Normal" style:family="paragraph">
      <style:paragraph-properties fo:text-align="center"/>
      <style:text-properties fo:font-weight="bold" style:font-weight-asian="bold" style:language-asian="lt" style:country-asian="LT"/>
    </style:style>
    <style:style style:name="P1243" style:parent-style-name="Normal" style:family="paragraph">
      <style:paragraph-properties fo:text-align="center"/>
      <style:text-properties fo:font-weight="bold" style:font-weight-asian="bold" style:language-asian="lt" style:country-asian="LT"/>
    </style:style>
    <style:style style:name="P1244" style:parent-style-name="Normal" style:family="paragraph">
      <style:paragraph-properties fo:text-align="center"/>
      <style:text-properties fo:font-weight="bold" style:font-weight-asian="bold" fo:letter-spacing="0.0416in" style:language-asian="lt" style:country-asian="LT"/>
    </style:style>
    <style:style style:name="P1245" style:parent-style-name="Normal" style:family="paragraph">
      <style:paragraph-properties fo:text-align="center"/>
      <style:text-properties fo:font-weight="bold" style:font-weight-asian="bold" style:language-asian="lt" style:country-asian="LT"/>
    </style:style>
    <style:style style:name="TableColumn1247" style:family="table-column">
      <style:table-column-properties style:column-width="0.3118in" style:use-optimal-column-width="false"/>
    </style:style>
    <style:style style:name="TableColumn1248" style:family="table-column">
      <style:table-column-properties style:column-width="0.3111in" style:use-optimal-column-width="false"/>
    </style:style>
    <style:style style:name="TableColumn1249" style:family="table-column">
      <style:table-column-properties style:column-width="0.5194in" style:use-optimal-column-width="false"/>
    </style:style>
    <style:style style:name="TableColumn1250" style:family="table-column">
      <style:table-column-properties style:column-width="0.3118in" style:use-optimal-column-width="false"/>
    </style:style>
    <style:style style:name="TableColumn1251" style:family="table-column">
      <style:table-column-properties style:column-width="0.3118in" style:use-optimal-column-width="false"/>
    </style:style>
    <style:style style:name="TableColumn1252" style:family="table-column">
      <style:table-column-properties style:column-width="0.6243in" style:use-optimal-column-width="false"/>
    </style:style>
    <style:style style:name="TableColumn1253" style:family="table-column">
      <style:table-column-properties style:column-width="0.5201in" style:use-optimal-column-width="false"/>
    </style:style>
    <style:style style:name="TableColumn1254" style:family="table-column">
      <style:table-column-properties style:column-width="0.3118in" style:use-optimal-column-width="false"/>
    </style:style>
    <style:style style:name="TableColumn1255" style:family="table-column">
      <style:table-column-properties style:column-width="0.7277in" style:use-optimal-column-width="false"/>
    </style:style>
    <style:style style:name="TableColumn1256" style:family="table-column">
      <style:table-column-properties style:column-width="0.5201in" style:use-optimal-column-width="false"/>
    </style:style>
    <style:style style:name="TableColumn1257" style:family="table-column">
      <style:table-column-properties style:column-width="0.6236in" style:use-optimal-column-width="false"/>
    </style:style>
    <style:style style:name="TableColumn1258" style:family="table-column">
      <style:table-column-properties style:column-width="0.6243in" style:use-optimal-column-width="false"/>
    </style:style>
    <style:style style:name="TableColumn1259" style:family="table-column">
      <style:table-column-properties style:column-width="0.4159in" style:use-optimal-column-width="false"/>
    </style:style>
    <style:style style:name="TableColumn1260" style:family="table-column">
      <style:table-column-properties style:column-width="0.5583in" style:use-optimal-column-width="false"/>
    </style:style>
    <style:style style:name="Table1246" style:family="table">
      <style:table-properties style:width="6.6923in" fo:margin-left="0in" table:align="left"/>
    </style:style>
    <style:style style:name="TableRow1261" style:family="table-row">
      <style:table-row-properties style:use-optimal-row-height="false"/>
    </style:style>
    <style:style style:name="TableCell1262"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388in" fo:padding-bottom="0in" fo:padding-right="0.0388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88in" fo:padding-bottom="0in" fo:padding-right="0.0388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388in" fo:padding-bottom="0in" fo:padding-right="0.0388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use-optimal-row-height="false"/>
    </style:style>
    <style:style style:name="TableCell1291" style:family="table-cell">
      <style:table-cell-properties fo:border-top="none" fo:border-left="none" fo:border-bottom="none" fo:border-right="0.0104in solid #000000" fo:padding-top="0in" fo:padding-left="0.0388in" fo:padding-bottom="0in" fo:padding-right="0.0388in"/>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0.0104in solid #000000" fo:border-bottom="none" fo:border-right="0.0104in solid #000000" fo:padding-top="0in" fo:padding-left="0.0388in" fo:padding-bottom="0in" fo:padding-right="0.0388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0.0104in solid #000000" fo:border-bottom="none" fo:border-right="0.0104in solid #000000" fo:padding-top="0in" fo:padding-left="0.0388in" fo:padding-bottom="0in" fo:padding-right="0.0388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0.0104in solid #000000" fo:border-bottom="none" fo:border-right="0.0104in solid #000000" fo:padding-top="0in" fo:padding-left="0.0388in" fo:padding-bottom="0in" fo:padding-right="0.0388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0.0104in solid #000000" fo:border-bottom="none" fo:border-right="0.0104in solid #000000" fo:padding-top="0in" fo:padding-left="0.0388in" fo:padding-bottom="0in" fo:padding-right="0.0388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0.0104in solid #000000" fo:border-bottom="none" fo:border-right="0.0104in solid #000000" fo:padding-top="0in" fo:padding-left="0.0388in" fo:padding-bottom="0in" fo:padding-right="0.0388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104in solid #000000" fo:border-bottom="none" fo:border-right="0.0104in solid #000000" fo:padding-top="0in" fo:padding-left="0.0388in" fo:padding-bottom="0in" fo:padding-right="0.0388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104in solid #000000" fo:border-bottom="none" fo:border-right="0.0104in solid #000000" fo:padding-top="0in" fo:padding-left="0.0388in" fo:padding-bottom="0in" fo:padding-right="0.0388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0.0104in solid #000000" fo:border-bottom="none" fo:border-right="0.0104in solid #000000" fo:padding-top="0in" fo:padding-left="0.0388in" fo:padding-bottom="0in" fo:padding-right="0.0388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0.0104in solid #000000" fo:border-bottom="none" fo:border-right="0.0104in solid #000000" fo:padding-top="0in" fo:padding-left="0.0388in" fo:padding-bottom="0in" fo:padding-right="0.0388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0.0104in solid #000000" fo:border-bottom="none" fo:border-right="0.0104in solid #000000" fo:padding-top="0in" fo:padding-left="0.0388in" fo:padding-bottom="0in" fo:padding-right="0.0388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0.0104in solid #000000" fo:border-bottom="none" fo:border-right="0.0104in solid #000000" fo:padding-top="0in" fo:padding-left="0.0388in" fo:padding-bottom="0in" fo:padding-right="0.0388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0.0104in solid #000000" fo:border-bottom="none" fo:border-right="0.0104in solid #000000" fo:padding-top="0in" fo:padding-left="0.0388in" fo:padding-bottom="0in" fo:padding-right="0.0388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0.0104in solid #000000" fo:border-bottom="none" fo:border-right="none" fo:padding-top="0in" fo:padding-left="0.0388in" fo:padding-bottom="0in" fo:padding-right="0.0388in"/>
    </style:style>
    <style:style style:name="P1322" style:parent-style-name="Normal" style:family="paragraph">
      <style:text-properties fo:font-size="10pt" style:font-size-asian="10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P1325" style:parent-style-name="Normal" style:family="paragraph">
      <style:paragraph-properties fo:break-before="page" fo:text-indent="3.543in"/>
    </style:style>
    <style:style style:name="P1326" style:parent-style-name="Normal" style:family="paragraph">
      <style:paragraph-properties fo:text-indent="3.54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indent="0.4923in"/>
      <style:text-properties style:language-asian="lt" style:country-asian="LT"/>
    </style:style>
    <style:style style:name="P1330" style:parent-style-name="Normal" style:family="paragraph">
      <style:paragraph-properties fo:text-indent="0.4923in"/>
      <style:text-properties style:language-asian="lt" style:country-asian="LT"/>
    </style:style>
    <style:style style:name="TableColumn1332" style:family="table-column">
      <style:table-column-properties style:column-width="3.3458in" style:use-optimal-column-width="false"/>
    </style:style>
    <style:style style:name="TableColumn1333" style:family="table-column">
      <style:table-column-properties style:column-width="3.3465in" style:use-optimal-column-width="false"/>
    </style:style>
    <style:style style:name="Table1331" style:family="table">
      <style:table-properties style:width="6.6923in" fo:margin-left="0in" table:align="left"/>
    </style:style>
    <style:style style:name="TableRow1334" style:family="table-row">
      <style:table-row-properties style:use-optimal-row-height="false"/>
    </style:style>
    <style:style style:name="TableCell1335" style:family="table-cell">
      <style:table-cell-properties fo:border="none" fo:padding-top="0in" fo:padding-left="0.2555in" fo:padding-bottom="0in" fo:padding-right="0.2555in"/>
    </style:style>
    <style:style style:name="P1336"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1337"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1338"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1339" style:parent-style-name="Normal" style:family="paragraph">
      <style:paragraph-properties fo:text-align="center">
        <style:tab-stops>
          <style:tab-stop style:type="center" style:position="1.575in"/>
          <style:tab-stop style:type="right" style:leader-style="dotted" style:leader-text="." style:position="2.7138in"/>
        </style:tab-stops>
      </style:paragraph-properties>
    </style:style>
    <style:style style:name="T1340" style:parent-style-name="DefaultParagraphFont" style:family="text">
      <style:text-properties fo:letter-spacing="0.0416in" fo:font-size="10pt" style:font-size-asian="10pt" style:language-asian="lt" style:country-asian="LT"/>
    </style:style>
    <style:style style:name="P1341" style:parent-style-name="Normal" style:family="paragraph">
      <style:paragraph-properties fo:text-align="center">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134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43" style:parent-style-name="Normal" style:family="paragraph">
      <style:paragraph-properties fo:text-indent="0.5159in">
        <style:tab-stops>
          <style:tab-stop style:type="left" style:position="0.5159in"/>
          <style:tab-stop style:type="right" style:leader-style="dotted" style:leader-text="." style:position="2.7138in"/>
        </style:tab-stops>
      </style:paragraph-properties>
      <style:text-properties fo:font-size="10pt" style:font-size-asian="10pt" style:language-asian="lt" style:country-asian="LT"/>
    </style:style>
    <style:style style:name="P134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45" style:parent-style-name="Normal" style:family="paragraph">
      <style:paragraph-properties fo:text-indent="0.7125in">
        <style:tab-stops>
          <style:tab-stop style:type="left" style:position="0.7125in"/>
          <style:tab-stop style:type="right" style:leader-style="dotted" style:leader-text="." style:position="2.7138in"/>
        </style:tab-stops>
      </style:paragraph-properties>
      <style:text-properties fo:font-size="10pt" style:font-size-asian="10pt" style:language-asian="lt" style:country-asian="LT"/>
    </style:style>
    <style:style style:name="P134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4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48" style:parent-style-name="Normal" style:family="paragraph">
      <style:paragraph-properties fo:text-indent="2.3625in">
        <style:tab-stops>
          <style:tab-stop style:type="left" style:position="2.3625in"/>
          <style:tab-stop style:type="right" style:leader-style="dotted" style:leader-text="." style:position="2.7138in"/>
        </style:tab-stops>
      </style:paragraph-properties>
      <style:text-properties fo:font-size="10pt" style:font-size-asian="10pt" style:language-asian="lt" style:country-asian="LT"/>
    </style:style>
    <style:style style:name="P134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5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52" style:parent-style-name="Normal" style:family="paragraph">
      <style:paragraph-properties fo:text-align="center">
        <style:tab-stops>
          <style:tab-stop style:type="right" style:leader-style="dotted" style:leader-text="." style:position="2.7138in"/>
        </style:tab-stops>
      </style:paragraph-properties>
      <style:text-properties fo:font-size="10pt" style:font-size-asian="10pt" style:language-asian="lt" style:country-asian="LT"/>
    </style:style>
    <style:style style:name="P135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5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5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5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57"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58" style:parent-style-name="Normal" style:family="paragraph">
      <style:paragraph-properties>
        <style:tab-stops>
          <style:tab-stop style:type="center" style:position="1.7958in"/>
          <style:tab-stop style:type="right" style:leader-style="dotted" style:leader-text="." style:position="2.7138in"/>
        </style:tab-stops>
      </style:paragraph-properties>
      <style:text-properties fo:font-size="10pt" style:font-size-asian="10pt" style:language-asian="lt" style:country-asian="LT"/>
    </style:style>
    <style:style style:name="P135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6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6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6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TableCell1363" style:family="table-cell">
      <style:table-cell-properties fo:border="none" fo:padding-top="0in" fo:padding-left="0.2555in" fo:padding-bottom="0in" fo:padding-right="0.2555in"/>
    </style:style>
    <style:style style:name="P1364"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1365"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1366" style:parent-style-name="Normal" style:family="paragraph">
      <style:paragraph-properties>
        <style:tab-stops>
          <style:tab-stop style:type="center" style:position="1.575in"/>
          <style:tab-stop style:type="right" style:leader-style="dotted" style:leader-text="." style:position="2.7138in"/>
        </style:tab-stops>
      </style:paragraph-properties>
      <style:text-properties fo:font-size="10pt" style:font-size-asian="10pt" style:language-asian="lt" style:country-asian="LT"/>
    </style:style>
    <style:style style:name="P1367" style:parent-style-name="Normal" style:family="paragraph">
      <style:paragraph-properties fo:text-align="center">
        <style:tab-stops>
          <style:tab-stop style:type="right" style:leader-style="dotted" style:leader-text="." style:position="2.7138in"/>
        </style:tab-stops>
      </style:paragraph-properties>
    </style:style>
    <style:style style:name="T1368" style:parent-style-name="DefaultParagraphFont" style:family="text">
      <style:text-properties fo:letter-spacing="0.0416in"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7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72" style:parent-style-name="Normal" style:family="paragraph">
      <style:paragraph-properties fo:text-indent="0.5159in">
        <style:tab-stops>
          <style:tab-stop style:type="left" style:position="0.5159in"/>
          <style:tab-stop style:type="right" style:leader-style="dotted" style:leader-text="." style:position="2.7138in"/>
        </style:tab-stops>
      </style:paragraph-properties>
      <style:text-properties fo:font-size="10pt" style:font-size-asian="10pt" style:language-asian="lt" style:country-asian="LT"/>
    </style:style>
    <style:style style:name="P137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74" style:parent-style-name="Normal" style:family="paragraph">
      <style:paragraph-properties fo:text-indent="0.7125in">
        <style:tab-stops>
          <style:tab-stop style:type="left" style:position="0.7125in"/>
          <style:tab-stop style:type="right" style:leader-style="dotted" style:leader-text="." style:position="2.7138in"/>
        </style:tab-stops>
      </style:paragraph-properties>
      <style:text-properties fo:font-size="10pt" style:font-size-asian="10pt" style:language-asian="lt" style:country-asian="LT"/>
    </style:style>
    <style:style style:name="P137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7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77" style:parent-style-name="Normal" style:family="paragraph">
      <style:paragraph-properties fo:text-indent="2.3625in">
        <style:tab-stops>
          <style:tab-stop style:type="left" style:position="2.3625in"/>
          <style:tab-stop style:type="right" style:leader-style="dotted" style:leader-text="." style:position="2.7138in"/>
        </style:tab-stops>
      </style:paragraph-properties>
      <style:text-properties fo:font-size="10pt" style:font-size-asian="10pt" style:language-asian="lt" style:country-asian="LT"/>
    </style:style>
    <style:style style:name="P137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7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8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81" style:parent-style-name="Normal" style:family="paragraph">
      <style:paragraph-properties fo:text-align="center">
        <style:tab-stops>
          <style:tab-stop style:type="right" style:leader-style="dotted" style:leader-text="." style:position="2.7138in"/>
        </style:tab-stops>
      </style:paragraph-properties>
      <style:text-properties fo:font-size="10pt" style:font-size-asian="10pt" style:language-asian="lt" style:country-asian="LT"/>
    </style:style>
    <style:style style:name="P1382"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83"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84"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85"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86"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87" style:parent-style-name="Normal" style:family="paragraph">
      <style:paragraph-properties>
        <style:tab-stops>
          <style:tab-stop style:type="center" style:position="1.7958in"/>
          <style:tab-stop style:type="right" style:leader-style="dotted" style:leader-text="." style:position="2.7138in"/>
        </style:tab-stops>
      </style:paragraph-properties>
      <style:text-properties fo:font-size="10pt" style:font-size-asian="10pt" style:language-asian="lt" style:country-asian="LT"/>
    </style:style>
    <style:style style:name="P1388"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89"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90"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91" style:parent-style-name="Normal" style:family="paragraph">
      <style:paragraph-properties>
        <style:tab-stops>
          <style:tab-stop style:type="right" style:leader-style="dotted" style:leader-text="." style:position="2.7138in"/>
        </style:tab-stops>
      </style:paragraph-properties>
      <style:text-properties fo:font-size="10pt" style:font-size-asian="10pt" style:language-asian="lt" style:country-asian="LT"/>
    </style:style>
    <style:style style:name="P1392" style:parent-style-name="Normal" style:family="paragraph">
      <style:paragraph-properties>
        <style:tab-stops>
          <style:tab-stop style:type="center" style:position="1.7958in"/>
          <style:tab-stop style:type="right" style:leader-style="dotted" style:leader-text="." style:position="2.7138in"/>
        </style:tab-stops>
      </style:paragraph-properties>
      <style:text-properties fo:font-size="10pt" style:font-size-asian="10pt" style:language-asian="lt" style:country-asian="LT"/>
    </style:style>
    <style:style style:name="P1393" style:parent-style-name="Normal" style:family="paragraph">
      <style:paragraph-properties>
        <style:tab-stops>
          <style:tab-stop style:type="center" style:position="0.8111in"/>
          <style:tab-stop style:type="right" style:leader-style="dotted" style:leader-text="." style:position="2.7138in"/>
        </style:tab-stops>
      </style:paragraph-properties>
      <style:text-properties fo:font-size="10pt" style:font-size-asian="10pt" style:language-asian="lt" style:country-asian="LT"/>
    </style:style>
    <style:style style:name="P1394" style:parent-style-name="Normal" style:family="paragraph">
      <style:paragraph-properties>
        <style:tab-stops>
          <style:tab-stop style:type="center" style:position="0.8111in"/>
          <style:tab-stop style:type="right" style:leader-style="dotted" style:leader-text="." style:position="2.7138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center" style:position="1.7958in"/>
          <style:tab-stop style:type="right" style:leader-style="dotted" style:leader-text="." style:position="2.7138in"/>
        </style:tab-stops>
      </style:paragraph-properties>
      <style:text-properties fo:font-size="10pt" style:font-size-asian="10pt" style:language-asian="lt" style:country-asian="LT"/>
    </style:style>
    <style:style style:name="P1396" style:parent-style-name="Normal" style:family="paragraph">
      <style:paragraph-properties>
        <style:tab-stops>
          <style:tab-stop style:type="center" style:position="1.7958in"/>
          <style:tab-stop style:type="right" style:leader-style="dotted" style:leader-text="." style:position="2.7138in"/>
        </style:tab-stops>
      </style:paragraph-properties>
    </style:style>
    <style:style style:name="T1397" style:parent-style-name="DefaultParagraphFont" style:family="text">
      <style:text-properties fo:text-transform="uppercase" fo:font-size="10pt" style:font-size-asian="10pt" style:text-underline-type="single" style:text-underline-style="solid" style:text-underline-width="auto" style:text-underline-mode="continuous"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indent="0.8111in">
        <style:tab-stops>
          <style:tab-stop style:type="left" style:position="0.8111in"/>
          <style:tab-stop style:type="right" style:leader-style="dotted" style:leader-text="." style:position="2.7138in"/>
        </style:tab-stops>
      </style:paragraph-properties>
      <style:text-properties fo:font-size="10pt" style:font-size-asian="10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language-asian="lt" style:country-asian="LT"/>
    </style:style>
  </office:automatic-styles>
  <office:body>
    <office:text text:use-soft-page-breaks="true">
      <text:p text:style-name="P1"><text:span text:style-name="T9"/><text:span text:style-name="T10">Lietuvos Respublikos</text:span></text:p>
      <text:p text:style-name="P11">vidaus reikalų ministerijos</text:p>
      <text:p text:style-name="P12">1993 m. birželio 22 d. įsakymo Nr. 458</text:p>
      <text:p text:style-name="P13">priedas</text:p>
      <text:p text:style-name="P14"/>
      <text:p text:style-name="P15"><text:span text:style-name="T16">ĮMONIŲ, ĮSTAIGŲ, ORGANIZACIJŲ, ASMENŲ SPALVOTOSIOS DAUGINIMO (KOPIJAVIMO) TECHNIKOS ĮSIGIJIMO, LAIKYMO IR PANAUDOJIMO INSTRUKCIJA</text:span></text:p>
      <text:p text:style-name="P17"/>
      <text:p text:style-name="P18"><text:span text:style-name="T19">1</text:span><text:span text:style-name="T20">. Bendrieji nuostatai</text:span></text:p>
      <text:p text:style-name="P21"/>
      <text:p text:style-name="P22"><text:span text:style-name="T23">1.1</text:span><text:span text:style-name="T24">. Ši instrukcija reglamentuoja įmonių, įstaigų, organizacijų, asmenų (toliau – fizinių ir juridinių asmenų) spalvotosios dauginimo (kopijavimo) technikos įsigijimo, laikymo ir panaudojimo tvarką. Šios instrukcijos reikalavimai privalomi visiems fiziniams ir juridiniams asmenims, išskyrus Lietuvos Respublikos Seimą, Vyriausybę, Krašto apsaugos, Vidaus reikalų ministerijas, Valstybės saugumo tarnybą, Prokuratūrą.</text:span></text:p>
      <text:p text:style-name="P25"><text:span text:style-name="T26">1.2</text:span><text:span text:style-name="T27">. Šios instrukcijos reikalavimai privalomi fiziniams ir juridiniams asmenims, užsiimantiems spalvotosios dauginimo (kopijavimo) technikos gamyba, remontu, prekyba, parodų organizavimu.</text:span></text:p>
      <text:p text:style-name="P28"><text:span text:style-name="T29">1.3</text:span><text:span text:style-name="T30">. Leidimus fiziniams ir juridiniams asmenims spalvotosios dauginimo (kopijavimo) technikos įsigijimui, laikymui, gamybos cechų steigimui, remonto dirbtuvių atidarymui, prekybai, parodų organizavimui išduoda teritoriniai policijos komisariatai.</text:span></text:p>
      <text:p text:style-name="P31"><text:span text:style-name="T32">1.4</text:span><text:span text:style-name="T33">. Leidimas spalvotosios dauginimo (kopijavimo) technikos pervežimui per Lietuvos Respublikos valstybinę sieną išduoda Vidaus reikalų ministerijos Policijos departamento Viešosios policijos valdyba.</text:span></text:p>
      <text:p text:style-name="P34"><text:span text:style-name="T35">1.5</text:span><text:span text:style-name="T36">. Fizinių ir juridinių asmenų turimos spalvotosios dauginimo (kopijavimo) technikos panaudojimą kontroliuoja Vidaus reikalų ministerijos PD ir teritoriniai policijos komisariatai.</text:span></text:p>
      <text:p text:style-name="P37"><text:span text:style-name="T38">1.6</text:span><text:span text:style-name="T39">. Už šios instrukcijos reikalavimų laikymąsi personaliai atsako įmonių, įstaigų, organizacijų, turinčių spalvotąją dauginimo (kopijavimo) techniką, vadovai. Asmenys, kalti dėl šios instrukcijos reikalavimų pažeidimų, atsako pagal Lietuvos Respublikos įstatymus ir kitus norminius aktus.</text:span></text:p>
      <text:p text:style-name="P40"/>
      <text:p text:style-name="P41"><text:span text:style-name="T42">2</text:span><text:span text:style-name="T43">. Leidimų išdavimo spalvotajai dauginimo (kopijavimo) technikai įsigyti, laikyti ir pervežti per Lietuvos Respublikos valstybinę sieną tvarka</text:span></text:p>
      <text:p text:style-name="P44"/>
      <text:p text:style-name="P45"><text:span text:style-name="T46">2.1</text:span><text:span text:style-name="T47">. Leidimus spalvotosios dauginimo (kopijavimo) technikos įsigijimui ir laikymui fiziniams ir juridiniams asmenims išduoda teritorinių policijos komisariatų vadovai.</text:span></text:p>
      <text:p text:style-name="P48"><text:span text:style-name="T49">2.2</text:span><text:span text:style-name="T50">. Leidimai spalvotosios dauginimo (kopijavimo) technikos įsigijimui (priedas Nr. 1) išduodami trijų mėnesių laikotarpiui.</text:span></text:p>
      <text:p text:style-name="P51"><text:span text:style-name="T52">2.3</text:span><text:span text:style-name="T53">. Leidimai spalvotosios dauginimo (kopijavimo) technikos laikymui (priedas Nr. 2) išduodami trijų metų laikotarpiui.</text:span></text:p>
      <text:p text:style-name="P54"><text:span text:style-name="T55">2.4</text:span><text:span text:style-name="T56">. Įmonės, įstaigos, organizacijos vadovas, leidimui spalvotosios dauginimo (kopijavimo) technikai įsigyti (gauti) teritoriniam policijos komisariatui pateikia:</text:span></text:p>
      <text:p text:style-name="P57"><text:span text:style-name="T58">2.4.1</text:span><text:span text:style-name="T59">. Prašymą, kuriame nurodoma:</text:span></text:p>
      <text:p text:style-name="P60"><text:span text:style-name="T61">a</text:span><text:span text:style-name="T62">) pilnas įmonės, įstaigos, organizacijos pavadinimas;</text:span></text:p>
      <text:p text:style-name="P63"><text:span text:style-name="T64">b</text:span><text:span text:style-name="T65">) įmonės, įstaigos, organizacijos adresas;</text:span></text:p>
      <text:p text:style-name="P66"><text:span text:style-name="T67">c</text:span><text:span text:style-name="T68">) norimos įsigyti spalvotosios dauginimo (kopijavimo) technikos kiekis ir markė;</text:span></text:p>
      <text:p text:style-name="P69"><text:span text:style-name="T70">d</text:span><text:span text:style-name="T71">) iš kur planuojama įsigyti;</text:span></text:p>
      <text:p text:style-name="P72"><text:span text:style-name="T73">e</text:span><text:span text:style-name="T74">) kur ir kaip planuojama ją panaudoti;</text:span></text:p>
      <text:p text:style-name="P75"><text:span text:style-name="T76">f</text:span><text:span text:style-name="T77">) asmens, atsakingo už įsigijimą, vardas, pavardė, asmens kodas;</text:span></text:p>
      <text:p text:style-name="P78"><text:span text:style-name="T79">2.4.2</text:span><text:span text:style-name="T80">. Įmonės, įstaigos, organizacijos registracijos pažymėjimo nuorašą.</text:span></text:p>
      <text:p text:style-name="P81"><text:span text:style-name="T82">2.5</text:span><text:span text:style-name="T83">. Fizinis asmuo leidimui spalvotajai dauginimo (kopijavimo) technikai įsigyti (gauti), teritoriniam policijos komisariatui pateikia:</text:span></text:p>
      <text:p text:style-name="P84"><text:span text:style-name="T85">2.5.1</text:span><text:span text:style-name="T86">. Prašymą, kuriame nurodoma:</text:span></text:p>
      <text:p text:style-name="P87"><text:span text:style-name="T88">a</text:span><text:span text:style-name="T89">) asmens vardas, pavardė, asmens kodas ir kiti anketiniai duomenys;</text:span></text:p>
      <text:p text:style-name="P90"><text:span text:style-name="T91">b</text:span><text:span text:style-name="T92">) gyvenamosios vietovės adresas;</text:span></text:p>
      <text:p text:style-name="P93"><text:span text:style-name="T94">c</text:span><text:span text:style-name="T95">) adresas vietovės, kur bus laikoma spalvotoji dauginimo (kopijavimo) technika;</text:span></text:p>
      <text:p text:style-name="P96"><text:span text:style-name="T97">d</text:span><text:span text:style-name="T98">) norimos įsigyti spalvotosios dauginimo (kopijavimo) technikos kiekis ir markė;</text:span></text:p>
      <text:p text:style-name="P99"><text:span text:style-name="T100">e</text:span><text:span text:style-name="T101">) iš kur planuojama įsigyti;</text:span></text:p>
      <text:p text:style-name="P102"><text:span text:style-name="T103">f</text:span><text:span text:style-name="T104">) kur ir kaip planuojama ją panaudoti;</text:span></text:p>
      <text:p text:style-name="P105"><text:span text:style-name="T106">2.5.2</text:span><text:span text:style-name="T107">. Pažymą iš narkologinio dispanserio.</text:span></text:p>
      <text:p text:style-name="P108"><text:span text:style-name="T109">2.6</text:span><text:span text:style-name="T110">. Policijos komisariatas, gavęs fizinio asmens prašymą dėl spalvotosios dauginimo (kopijavimo) technikos įsigijimo, patikrina minėtą asmenį Vidaus reikalų ministerijos Informatikos tarnyboje dėl teistumo.</text:span></text:p>
      <text:p text:style-name="P111"><text:span text:style-name="T112">2.7</text:span><text:span text:style-name="T113">. Leidimas fiziniams ir juridiniams asmenims spalvotosios dauginimo (kopijavimo) technikos įsigijimui išduodamas tik pagal atitinkamus reikalavimus įrengus patalpas, kuriose numatoma saugoti ir naudoti šią techniką, apie tai surašomas patalpų patikrinimo aktas (priedas Nr. 3).</text:span></text:p>
      <text:p text:style-name="P114"><text:span text:style-name="T115">2.8</text:span><text:span text:style-name="T116">. Įsigyta spalvotoji dauginimo (kopijavimo) technika 5 dienų laikotarpyje turi būti įregistruota teritoriniuose policijos komisariatuose.</text:span></text:p>
      <text:p text:style-name="P117"><text:span text:style-name="T118">2.9</text:span><text:span text:style-name="T119">. Įmonės, įstaigos, organizacijos vadovas, fizinis asmuo, įregistruodamas spalvotąją dauginimo (kopijavimo) techniką policijos komisariatui pateikia:</text:span></text:p>
      <text:p text:style-name="P120"><text:span text:style-name="T121">2.9.1</text:span><text:span text:style-name="T122">. Prašymą, kuriame nurodo:</text:span></text:p>
      <text:p text:style-name="P123"><text:span text:style-name="T124">a</text:span><text:span text:style-name="T125">) įsigytos technikos kiekį ir markę;</text:span></text:p>
      <text:p text:style-name="P126"><text:span text:style-name="T127">b</text:span><text:span text:style-name="T128">) vietovės, kur bus saugoma ir naudojama technika, adresą;</text:span></text:p>
      <text:p text:style-name="P129"><text:span text:style-name="T130">2.9.2</text:span><text:span text:style-name="T131">. Įmonės, įstaigos, organizacijos vadovo įsakymo nuorašą, dėl atsakingo asmens už spalvotosios dauginimo (kopijavimo) technikos saugojimą ir naudojimą paskyrimo, nurodant vardą, pavardę, asmens kodą.</text:span></text:p>
      <text:p text:style-name="P132"><text:span text:style-name="T133">2.9.3</text:span><text:span text:style-name="T134"><text:s/>Atsakingo asmens pažymą iš psichoneurologinio dispanserio.</text:span></text:p>
      <text:p text:style-name="P135"><text:span text:style-name="T136">2.10</text:span><text:span text:style-name="T137">. Leidimai fiziniams ir juridiniams asmenims spalvotajai dauginimo (kopijavimo) technikai laikyti pratęsiami pateikus teritoriniam policijos komisariatui prašymą ir prieš tai išduotą leidimą, ir asmenų, kurie dirbs su spalvotąja dauginimo (kopijavimo) technika, sąrašus.</text:span></text:p>
      <text:p text:style-name="P138"><text:span text:style-name="T139">2.11</text:span><text:span text:style-name="T140">. Leidimus fiziniams ir juridiniams asmenims spalvotosios dauginimo (kopijavimo) technikos pervežimui per Lietuvos Respublikos valstybinę sieną (priedas Nr. 4) išduoda Vidaus reikalų ministerijos Policijos departamento Viešosios policijos valdyba, pateikus:</text:span></text:p>
      <text:p text:style-name="P141"><text:span text:style-name="T142">a</text:span><text:span text:style-name="T143">) prašymą, kuriame nurodoma:</text:span></text:p>
      <text:p text:style-name="P144">- įvežamos ar išvežamos technikos kiekis ir markė;</text:p>
      <text:p text:style-name="P145">- valstybė ir organizacija, iš kur technika įvežama ar kur išvežama;</text:p>
      <text:p text:style-name="P146">- kokiu transportu;</text:p>
      <text:p text:style-name="P147">- per kokį pasienio kontrolės postą;</text:p>
      <text:p text:style-name="P148"><text:span text:style-name="T149">- atsakingo už pervežimą asmens vardas, pavardė, asmens kodas;</text:span></text:p>
      <text:p text:style-name="P150"><text:span text:style-name="T151">b</text:span><text:span text:style-name="T152">) teritorinio policijos komisariato išduotą leidimą spalvotosios dauginimo (kopijavimo) technikos įsigijimui ir jo nuorašą.</text:span></text:p>
      <text:p text:style-name="P153"><text:span text:style-name="T154">2.12</text:span><text:span text:style-name="T155">. Leidimas spalvotosios dauginimo (kopijavimo) technikos pervežimui per Lietuvos Respublikos valstybinę sieną galioja du mėnesius nuo išdavimo dienos.</text:span></text:p>
      <text:p text:style-name="P156"/>
      <text:p text:style-name="P157"><text:span text:style-name="T158">3</text:span><text:span text:style-name="T159">. Leidimų išdavimo spalvotajai dauginimo (kopijavimo) technikai gaminti ir remontuoti tvarka</text:span></text:p>
      <text:p text:style-name="P160"/>
      <text:p text:style-name="P161"><text:span text:style-name="T162">3.1</text:span><text:span text:style-name="T163">. Leidimus spalvotosios dauginimo (kopijavimo) technikos gamybai bei remontui išduoda teritoriniai policijos komisariatai trejų metų laikotarpiui (priedas Nr. 2).</text:span></text:p>
      <text:p text:style-name="P164"><text:span text:style-name="T165">3.2</text:span><text:span text:style-name="T166">. Įmonės, įstaigos, organizacijos vadovas leidimui gauti spalvotosios dauginimo (kopijavimo) technikos remontui ar gamybai teritoriniam policijos komisariatui pateikia:</text:span></text:p>
      <text:p text:style-name="P167"><text:span text:style-name="T168">3.2.1</text:span><text:span text:style-name="T169">. Prašymą, kuriame nurodo:</text:span></text:p>
      <text:p text:style-name="P170"><text:span text:style-name="T171">a</text:span><text:span text:style-name="T172">) pilną įmonės, įstaigos, organizacijos pavadinimą ir adresą;</text:span></text:p>
      <text:p text:style-name="P173"><text:span text:style-name="T174">b</text:span><text:span text:style-name="T175">) adresą dirbtuvės, kur bus remontuojama ar gaminama technika;</text:span></text:p>
      <text:p text:style-name="P176"><text:span text:style-name="T177">c</text:span><text:span text:style-name="T178">) įsakymo kopiją, kuriuo paskirtas asmuo, atsakingas už technikos remontą ar gamybą, nurodant jo vardą, pavardę, asmens kodą ir kitus anketinius duomenis;</text:span></text:p>
      <text:p text:style-name="P179"><text:span text:style-name="T180">3.2.2</text:span><text:span text:style-name="T181">. Įmonės, įstaigos, organizacijos registracijos pažymėjimo ir įstatų nuorašus.</text:span></text:p>
      <text:p text:style-name="P182"><text:span text:style-name="T183">3.3</text:span><text:span text:style-name="T184">. Leidimas spalvotosios dauginimo (kopijavimo) technikos remontui ar gamybai išduodamas tik pagal atitinkamus reikalavimus įrengus patalpas, kuriose numatoma gaminti ar remontuoti šią techniką, ir apie tai surašomas patalpų patikrinimo aktas (priedas Nr. 3).</text:span></text:p>
      <text:p text:style-name="P185"><text:span text:style-name="T186">3.4</text:span><text:span text:style-name="T187">. Leidimai spalvotajai dauginimo (kopijavimo) technikai gaminti ar remontuoti pratęsiami pateikus prašymą ir prieš tai išduotą leidimą.</text:span></text:p>
      <text:p text:style-name="P188"/>
      <text:p text:style-name="P189"><text:span text:style-name="T190">4</text:span><text:span text:style-name="T191">. Leidimų išdavimo prekiauti spalvotąja dauginimo (kopijavimo) technika bei rengti šios technikos parodas tvarka</text:span></text:p>
      <text:p text:style-name="P192"/>
      <text:p text:style-name="P193"><text:span text:style-name="T194">4.1</text:span><text:span text:style-name="T195">. Teisę prekiauti spalvotąja dauginimo (kopijavimo) technika ar rengti jos parodas turi tik įmonės, įstaigos ir organizacijos, turinčios teritorinių policijos komisariatų leidimus (priedas Nr. 2).</text:span></text:p>
      <text:p text:style-name="P196"><text:span text:style-name="T197">4.2</text:span><text:span text:style-name="T198">. Teritoriniam policijos komisariatui pateikiama:</text:span></text:p>
      <text:p text:style-name="P199"><text:span text:style-name="T200">4.2.1</text:span><text:span text:style-name="T201">. Prašymas, kuriame nurodoma:</text:span></text:p>
      <text:p text:style-name="P202"><text:span text:style-name="T203">a</text:span><text:span text:style-name="T204">) pilnas įmonės, įstaigos, organizacijos pavadinimas ir adresas;</text:span></text:p>
      <text:p text:style-name="P205"><text:span text:style-name="T206">b</text:span><text:span text:style-name="T207">) parduotuvės ar parodos salės adresas;</text:span></text:p>
      <text:p text:style-name="P208"><text:span text:style-name="T209">c</text:span><text:span text:style-name="T210">) įsakymo kopija, kuriuo paskirtas asmuo atsakingas už prekybą technika ar parodos organizavimą, nurodant jo vardą, pavardę, asmens kodą ir kitus anketinius duomenis;</text:span></text:p>
      <text:p text:style-name="P211"><text:span text:style-name="T212">d</text:span><text:span text:style-name="T213">) parodos organizatoriai pateikia numatomos demonstruoti technikos kiekį ir markes;</text:span></text:p>
      <text:p text:style-name="P214"><text:span text:style-name="T215">4.2.2</text:span><text:span text:style-name="T216">. Įmonės, įstaigos, organizacijos registracijos pažymėjimo ir įstatų nuorašus.</text:span></text:p>
      <text:p text:style-name="P217"><text:span text:style-name="T218">4.3</text:span><text:span text:style-name="T219">. Leidimas prekybai spalvotąja dauginimo (kopijavimo) technika išduodamas tik pagal atitinkamus reikalavimus įrengus patalpas, apie tai surašomas patalpų patikrinimo aktas (priedas Nr. 3), trejų metų laikotarpiui.</text:span></text:p>
      <text:p text:style-name="P220"/>
      <text:p text:style-name="P221"><text:span text:style-name="T222">5</text:span><text:span text:style-name="T223">. Spalvotosios dauginimo (kopijavimo) technikos panaudojimo tvarka</text:span></text:p>
      <text:p text:style-name="P224"/>
      <text:p text:style-name="P225"><text:span text:style-name="T226">5.1</text:span><text:span text:style-name="T227">. Dirbti su spalvotąja dauginimo (kopijavimo) technika gali tik asmenys, turintys teritorinių policijos komisariatų leidimus. Asmenys, turintys teisę dirbti su šia technika, įrašomi į leidimus spalvotajai dauginimo (kopijavimo) technikai laikyti (priedas Nr. 2).</text:span></text:p>
      <text:p text:style-name="P228"><text:span text:style-name="T229">5.2</text:span><text:span text:style-name="T230">. Įmonių, įstaigų, organizacijų vadovai pateikia asmenų, kurie dirbs su spalvotąja dauginimo (kopijavimo) technika, sąrašus ir jų anketinius duomenis:</text:span></text:p>
      <text:p text:style-name="P231"><text:span text:style-name="T232">a</text:span><text:span text:style-name="T233">) vardas, pavardė;</text:span></text:p>
      <text:p text:style-name="P234"><text:span text:style-name="T235">b</text:span><text:span text:style-name="T236">) gimimo metai ir vieta;</text:span></text:p>
      <text:p text:style-name="P237"><text:span text:style-name="T238">c</text:span><text:span text:style-name="T239">) gyvenamoji vieta;</text:span></text:p>
      <text:p text:style-name="P240"><text:span text:style-name="T241">d</text:span><text:span text:style-name="T242">) asmens kodas;</text:span></text:p>
      <text:p text:style-name="P243"><text:span text:style-name="T244">e</text:span><text:span text:style-name="T245">) darbo vieta ir pareigos.</text:span></text:p>
      <text:p text:style-name="P246"><text:span text:style-name="T247">5.2.1</text:span><text:span text:style-name="T248">. Pažymas iš psichoneurologinio dispanserio;</text:span></text:p>
      <text:p text:style-name="P249"><text:span text:style-name="T250">5.2.2</text:span><text:span text:style-name="T251">. Asmenys, prieš išduodant jiems leidimus darbui su spalvotąja dauginimo (kopijavimo) technika, tikrinami VRM IT dėl teistumo.</text:span></text:p>
      <text:p text:style-name="P252"><text:span text:style-name="T253">5.3</text:span><text:span text:style-name="T254">. Pasikeitus įmonės, įstaigos, organizacijos pavadinimui, adresui, asmenims, atsakingiems už spalvotosios dauginimo (kopijavimo) technikos saugojimą ir naudojimą arba asmenims, turintiems teisę dirbti su šia technika, įmonių, įstaigų, organizacijų vadovai nedelsiant privalo apie tai informuoti teritorinį policijos komisariatą.</text:span></text:p>
      <text:p text:style-name="P255"><text:span text:style-name="T256">5.4</text:span><text:span text:style-name="T257">. Asmenys, dirbantys su spalvotąja dauginimo (kopijavimo) technika, pildo dauginamų (kopijuojamų) dokumentų, blankų ir t. t. registracijos žurnalą (priedas Nr. 5), kuris yra perrišamas ir antspauduojamas policijos komisariatuose. Už registracijos žurnalo pildymą tiesiogiai atsako asmuo, atsakingas už spalvotosios dauginimo (kopijavimo) technikos saugojimą ir panaudojimą.</text:span></text:p>
      <text:p text:style-name="P258"><text:span text:style-name="T259">5.5</text:span><text:span text:style-name="T260">. Asmuo, atsakingas už spalvotosios dauginimo (kopijavimo) technikos saugojimą ir panaudojimą, užtikrina, kad dirbtų su šia technika tik asmenys, turintys policijos komisariatų leidimus.</text:span></text:p>
      <text:p text:style-name="P261"><text:span text:style-name="T262">5.6</text:span><text:span text:style-name="T263">. Draudžiama dauginti (kopijuoti) piniginius ženklus, vertybinius popierius, griežtos atskaitomybės numeruotus blankus, dokumentus su grifu „visiškai slaptai“, „slaptai“, „tarnybiniam naudojimui“, pornografinius leidinius.</text:span></text:p>
      <text:p text:style-name="P264"><text:span text:style-name="T265">5.7</text:span><text:span text:style-name="T266">. Atsakingais asmenimis už spalvotosios dauginimo (kopijavimo) technikos saugojimą ir panaudojimą, taip pat darbui su šia technika neskiriami:</text:span></text:p>
      <text:p text:style-name="P267"><text:span text:style-name="T268">5.7.1</text:span><text:span text:style-name="T269">. anksčiau teisti asmenys už piniginių ženklų, vertybinių popierių, dokumentų, antspaudų, spaudų, padirbinėjimą arba klastojimą;</text:span></text:p>
      <text:p text:style-name="P270"><text:span text:style-name="T271">5.7.2</text:span><text:span text:style-name="T272">. teisti asmenys, kuriems neišnykęs teistumas;</text:span></text:p>
      <text:p text:style-name="P273"><text:span text:style-name="T274">5.7.3</text:span><text:span text:style-name="T275">. kuriems iškeltos baudžiamosios bylos už padarytus nusikaltimus;</text:span></text:p>
      <text:p text:style-name="P276"><text:span text:style-name="T277">5.7.4</text:span><text:span text:style-name="T278">. sergantiems psichinėmis ligomis ir esantiems sveikatos apsaugos organų įskaitose.</text:span></text:p>
      <text:p text:style-name="P279"><text:span text:style-name="T280">5.8</text:span><text:span text:style-name="T281">. Leidimai spalvotajai dauginimo (kopijavimo) technikai laikyti įmonėms, įstaigoms, organizacijoms anuliuojami:</text:span></text:p>
      <text:p text:style-name="P282"><text:span text:style-name="T283">5.8.1</text:span><text:span text:style-name="T284">. įmonei, įstaigai, organizacijai bankrutavus;</text:span></text:p>
      <text:p text:style-name="P285"><text:span text:style-name="T286">5.8.2</text:span><text:span text:style-name="T287">. pažeidus šios instrukcijos 5.6 punktą;</text:span></text:p>
      <text:p text:style-name="P288"><text:span text:style-name="T289">5.8.3</text:span><text:span text:style-name="T290">. sistemingai pažeidinėjant šios instrukcijos reikalavimus;</text:span></text:p>
      <text:p text:style-name="P291"><text:span text:style-name="T292">5.8.4</text:span><text:span text:style-name="T293">. įmonės, įstaigos, organizacijos vadovui pateikus raštišką prašymą.</text:span></text:p>
      <text:p text:style-name="P294"><text:span text:style-name="T295">5.9</text:span><text:span text:style-name="T296">. Leidimai spalvotajai dauginimo (kopijavimo) technikai laikyti fiziniams asmenims anuliuojami:</text:span></text:p>
      <text:p text:style-name="P297"><text:span text:style-name="T298">5.9.1</text:span><text:span text:style-name="T299">. šios instrukcijos 5.8.2 ir 5.8.3 punktuose numatytais atvejais;</text:span></text:p>
      <text:p text:style-name="P300"><text:span text:style-name="T301">5.9.2</text:span><text:span text:style-name="T302">. atsiradus aplinkybėms, numatytoms šios instrukcijos 5.7.3 ir 5.7.4 punktuose (išskyrus 5.7.3 punktą, kai priimamas išteisinamasis nuosprendis arba baudžiamoji byla nutraukiama);</text:span></text:p>
      <text:p text:style-name="P303"><text:span text:style-name="T304">5.9.3</text:span><text:span text:style-name="T305">. pateikus raštišką prašymą.</text:span></text:p>
      <text:p text:style-name="P306"><text:span text:style-name="T307">5.10</text:span><text:span text:style-name="T308">. Anuliavus leidimus spalvotajai dauginimo (kopijavimo) technikai laikyti, leidimai išimami, o patalpas su spalvotąja dauginimo (kopijavimo) technika užantspauduoja policijos komisariatų pareigūnai ir apie tai surašomas aktas.</text:span></text:p>
      <text:p text:style-name="P309"><text:span text:style-name="T310">5.11</text:span><text:span text:style-name="T311">. Spalvotoji dauginimo (kopijavimo) technika, anuliavus leidimus jai laikyti, per policijos komisariatų vadovų nustatytą laikotarpį realizuojami fiziniams ar juridiniams asmenims, turintiems leidimus šiai technikai įsigyti arba atiduodami į parduotuves, turinčias leidimus prekiauti šia technika.</text:span></text:p>
      <text:p text:style-name="P312"><text:span text:style-name="T313">5.12</text:span><text:span text:style-name="T314">. Įėjimas į patalpas, kuriose gaminama arba remontuojama spalvotoji dauginimo (kopijavimo) technika, vykdomas tik per kontrolės (apsaugos) postą, pagal įmonių, įstaigų, organizacijų vadovų išduotus leidimus.</text:span></text:p>
      <text:p text:style-name="P315"><text:span text:style-name="T316">5.13</text:span><text:span text:style-name="T317">. Laikyti spalvotąją dauginimo (kopijavimo) techniką bendrose patalpose, kuriose vykdomi kiti darbai, kategoriškai draudžiama (išskyrus prekybos įstaigas ir parodų organizavimo sales).</text:span></text:p>
      <text:p text:style-name="P318"><text:span text:style-name="T319">5.14</text:span><text:span text:style-name="T320">. Patalpų, kuriose laikoma spalvotoji dauginimo (kopijavimo) technika, valymas daromas dalyvaujant šią techniką aptarnaujančiam personalui arba asmeniui, atsakingam už šios technikos laikymą ir panaudojimą.</text:span></text:p>
      <text:p text:style-name="P321"><text:span text:style-name="T322">5.15</text:span><text:span text:style-name="T323">. Baigus darbą, patalpų, kuriose laikoma spalvotoji dauginimo (kopijavimo) technika, durys užplombuojamos.</text:span></text:p>
      <text:p text:style-name="P324"><text:span text:style-name="T325">5.16</text:span><text:span text:style-name="T326">. Tikrinti, kaip laikomasi šioje instrukcijoje išdėstytų reikalavimų, turi teisę Vidaus reikalų ministerijos ir policijos komisariatų pareigūnai.</text:span></text:p>
      <text:p text:style-name="P327"><text:span text:style-name="T328">5.17</text:span><text:span text:style-name="T329">. Teritorinių policijos komisariatų pareigūnai privalo ne rečiau kaip kartą per mėnesį patikrinti leidimų sistemos objektus, turinčius spalvotąją dauginimo (kopijavimo) techniką, tikslu nustatyti, kaip laikomasi šios instrukcijos reikalavimų. Visa patikrinimų medžiaga segama į atitinkamo leidimų sistemos objekto bylą.</text:span></text:p>
      <text:p text:style-name="P330"/>
      <text:p text:style-name="P331"><text:span text:style-name="T332">6</text:span><text:span text:style-name="T333">. Spalvotosios dauginimo (kopijavimo) technikos gamybos įmonių, remonto dirbtuvių ir prekybos įstaigų funkcionavimo tvarka</text:span></text:p>
      <text:p text:style-name="P334"/>
      <text:p text:style-name="P335"><text:span text:style-name="T336">6.1</text:span><text:span text:style-name="T337">. Spalvotosios dauginimo (kopijavimo) technikos prekybos įstaigos spalvotąją dauginimo (kopijavimo) techniką gali įsigyti tik gavusios policijos komisariatų leidimus (priedas Nr. 1).</text:span></text:p>
      <text:p text:style-name="P338"><text:span text:style-name="T339">6.2</text:span><text:span text:style-name="T340">. Gauta spalvotoji dauginimo (kopijavimo) technika prekybos įstaigose pajamuojama.</text:span></text:p>
      <text:p text:style-name="P341"><text:span text:style-name="T342">6.3</text:span><text:span text:style-name="T343">. Spalvotąją dauginimo (kopijavimo) techniką prekybos įstaigos gali realizuoti (parduoti) tik fiziniams ir juridiniams asmenims, turintiems policijos komisariatų išduotus leidimus, šios technikos įsigijimui. Leidimo šaknelės saugomos prekybos įstaigose.</text:span></text:p>
      <text:p text:style-name="P344"><text:span text:style-name="T345">6.4</text:span><text:span text:style-name="T346">. Prekybos įstaigose pildomas gautos ir realizuotos spalvotosios dauginimo (kopijavimo) technikos žurnalas (priedas Nr. 6), kuris perrišamas ir antspauduojamas policijos komisariatuose.</text:span></text:p>
      <text:p text:style-name="P347"><text:span text:style-name="T348">6.5</text:span><text:span text:style-name="T349">. Spalvotosios dauginimo (kopijavimo) technikos remonto dirbtuvės remontui gali priimti minėtą techniką tik iš fizinių ir juridinių asmenų, turinčių policijos komisariatų nukreipimus (priedas Nr. 9) šios technikos remontui.</text:span></text:p>
      <text:p text:style-name="P350"><text:span text:style-name="T351">6.6</text:span><text:span text:style-name="T352">. Spalvotosios dauginimo (kopijavimo) technikos remonto dirbtuvėse pildomas priimtos remontui ir suremontuotos technikos apskaitos žurnalas (priedas Nr. 7), kuris perrišamas ir antspauduojamas policijos komisariatuose.</text:span></text:p>
      <text:p text:style-name="P353"><text:span text:style-name="T354">6.7</text:span><text:span text:style-name="T355">. Spalvotosios dauginimo (kopijavimo) technikos gamybos įmonėse vedama griežta pagamintos technikos apskaita.</text:span></text:p>
      <text:p text:style-name="P356"><text:span text:style-name="T357">6.8</text:span><text:span text:style-name="T358">. Spalvotosios dauginimo (kopijavimo) technikos gamybos įmonės pagamintą spalvotąją dauginimo (kopijavimo) techniką gali realizuoti tik fiziniams ir juridiniams asmenims, turintiems policijos komisariatų išduotą leidimą šios technikos įsigijimui.</text:span></text:p>
      <text:p text:style-name="P359"><text:span text:style-name="T360">6.9</text:span><text:span text:style-name="T361">. Spalvotosios dauginimo (kopijavimo) technikos gamybos įmonėse vedamas pagamintos ir realizuotos technikos apskaitos žurnalas (priedas Nr. 8), kuris perrišamas ir antspauduojamas policijos komisariatuose.</text:span></text:p>
      <text:p text:style-name="P362"><text:span text:style-name="T363">6.10</text:span><text:span text:style-name="T364">. Leidimai spalvotosios dauginimo (kopijavimo) technikos įmonėms, remonto dirbtuvėms ir prekybos įstaigoms anuliuojami:</text:span></text:p>
      <text:p text:style-name="P365"><text:span text:style-name="T366">6.10.1</text:span><text:span text:style-name="T367">. įmonėms, įstaigoms, organizacijoms bankrutavus;</text:span></text:p>
      <text:p text:style-name="P368"><text:span text:style-name="T369">6.10.2</text:span><text:span text:style-name="T370">. įmonių, įstaigų, organizacijų vadovų prašymu;</text:span></text:p>
      <text:p text:style-name="P371"><text:span text:style-name="T372">6.10.3</text:span><text:span text:style-name="T373">. už grubius arba sistemingus šios instrukcijos reikalavimų pažeidimus.</text:span></text:p>
      <text:p text:style-name="P374"><text:span text:style-name="T375">6.11</text:span><text:span text:style-name="T376">. Prekybos įstaigos gali priimti pardavimui spalvotąją dauginimo (kopijavimo) techniką iš fizinių ir juridinių asmenų, tik turinčių policijos komisariatų nukreipimus šios technikos realizavimui.</text:span></text:p>
      <text:p text:style-name="P377"/>
      <text:p text:style-name="P378"><text:span text:style-name="T379">7</text:span><text:span text:style-name="T380">. Reikalavimai fiziniams ir juridiniams asmenims, turintiems, gaminantiems, remontuojantiems, prekiaujantiems spalvotąja dauginimo (kopijavimo) technika, patalpų įrangai</text:span></text:p>
      <text:p text:style-name="P381"/>
      <text:p text:style-name="P382"><text:span text:style-name="T383">7.1</text:span><text:span text:style-name="T384">. Spalvotoji dauginimo (kopijavimo) technika laikoma patalpose, kurios atitinka šiuos reikalavimus:</text:span></text:p>
      <text:p text:style-name="P385"><text:span text:style-name="T386">7.1.1</text:span><text:span text:style-name="T387">. izoliuota nuo kitų patalpų (išskyrus prekybos įstaigas), turi tvirtas sienas, tvirtas lubas, grindis;</text:span></text:p>
      <text:p text:style-name="P388"><text:span text:style-name="T389">7.1.2</text:span><text:span text:style-name="T390">. turėti tvirtas duris su tvirtais ir patikimais užraktais. Durys rakinamos dviem vidinėm spynom (viena iš jų gali būti pakabinama) ir užantspauduojamos antspaudu arba užplombuojamos;</text:span></text:p>
      <text:p text:style-name="P391"><text:span text:style-name="T392">7.1.3</text:span><text:span text:style-name="T393">. langų angose patalpos viduje arba tarp rėmų turi būti plieninės grotos, ne mažesnio kaip 15 mm diametro virbo. Virbai sutvirtinami kiekviename sukryžiavime, sudarydami ne didesnius kaip 150 X 150 mm narvelius;</text:span></text:p>
      <text:p text:style-name="P394"><text:span text:style-name="T395">7.1.4</text:span><text:span text:style-name="T396">. turi būti įrengta viena ar daugiau priešgaisrinės signalizacijos linijų, atlikta instaliacija iki elektros tiekimo skydelio, įtaisant daviklius ant langų ir durų, suveikiančius laužiant langus ar duris.</text:span></text:p>
      <text:p text:style-name="P397"><text:span text:style-name="T398">Signalizacija įjungiama į centralizuotą stebėjimo pultą arba įrengiama autonomiška signalizacija;</text:span></text:p>
      <text:p text:style-name="P399"><text:span text:style-name="T400">7.1.5</text:span><text:span text:style-name="T401">. Jei yra ventiliacijos langai, liukai, ant jų įrengiamos plieninės grotos, kurių narveliai ne didesni kaip 100 X 100 mm. Skylės sienose, skirtos inžineriniams tinklams, neturi viršyti 200 mm diametro.</text:span></text:p>
      <text:p text:style-name="P402"/>
      <text:p text:style-name="P403">Viešosios policijos valdyba</text:p>
      <text:p text:style-name="P404"><text:span text:style-name="T405">______________</text:span></text:p>
      <text:p text:style-name="P406"/>
      <text:soft-page-break/>
      <text:p text:style-name="P407"><text:span text:style-name="T408">Instrukcijos priedas Nr.<text:s/></text:span><text:span text:style-name="T409">1</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19..... m.................................... d.</text:p>
            <text:p text:style-name="P418"/>
            <text:p text:style-name="P419">LEIDIMO ŠAKNELĖ Nr..............</text:p>
            <text:p text:style-name="P420"><text:tab/></text:p>
            <text:p text:style-name="P421">Išduotas<text:tab/></text:p>
            <text:p text:style-name="P422">(įmonės, įstaigos</text:p>
            <text:p text:style-name="P423"><text:tab/></text:p>
            <text:p text:style-name="P424">organizacijos pavadinimas)</text:p>
            <text:p text:style-name="P425"><text:tab/></text:p>
            <text:p text:style-name="P426">(adresas)</text:p>
            <text:p text:style-name="P427"><text:tab/></text:p>
            <text:p text:style-name="P428"/>
            <text:p text:style-name="P429"><text:tab/></text:p>
            <text:p text:style-name="P430">(atsakingo už įsigijimą asmens</text:p>
            <text:p text:style-name="P431"><text:tab/></text:p>
            <text:p text:style-name="P432">vardas, pavardė, asmens kodas)</text:p>
            <text:p text:style-name="P433">įsigyti spalvotąją dauginimo<text:s/></text:p>
            <text:p text:style-name="P434">(kopijavimo) techniką<text:s/><text:tab/></text:p>
            <text:p text:style-name="P435">(nurodoma<text:s/></text:p>
            <text:p text:style-name="P436"><text:tab/></text:p>
            <text:p text:style-name="P437">technikos kiekis, pavadinimas,<text:s/></text:p>
            <text:p text:style-name="P438"><text:tab/></text:p>
            <text:p text:style-name="P439">markė)</text:p>
            <text:p text:style-name="P440"><text:tab/></text:p>
            <text:p text:style-name="P441"/>
            <text:p text:style-name="P442"><text:tab/></text:p>
            <text:p text:style-name="P443"/>
            <text:p text:style-name="P444"><text:tab/></text:p>
            <text:p text:style-name="P445"/>
            <text:p text:style-name="P446"><text:tab/></text:p>
            <text:p text:style-name="P447"/>
            <text:p text:style-name="P448"><text:tab/></text:p>
            <text:p text:style-name="P449"/>
            <text:p text:style-name="P450"/>
            <text:p text:style-name="P451">Galioja iki 19... m..................... d.</text:p>
            <text:p text:style-name="P452"/>
            <text:p text:style-name="P453"/>
          </table:table-cell>
          <table:table-cell table:style-name="TableCell454">
            <text:p text:style-name="P455">Lietuvos Respublikos vidaus</text:p>
            <text:p text:style-name="P456">reikalų ministerijos PD</text:p>
            <text:p text:style-name="P457"><text:tab/></text:p>
            <text:p text:style-name="P458"><text:tab/></text:p>
            <text:p text:style-name="P459">(policijos komisariato pavadinimas)</text:p>
            <text:p text:style-name="P460"><text:tab/></text:p>
            <text:p text:style-name="P461">(miestas)</text:p>
            <text:p text:style-name="P462">19..... m.................................... d.</text:p>
            <text:p text:style-name="P463"/>
            <text:p text:style-name="P464"/>
            <text:p text:style-name="P465">LEIDIMO DUBLIKATAS Nr.............</text:p>
            <text:p text:style-name="P466"/>
            <text:p text:style-name="P467">Išduotas<text:tab/></text:p>
            <text:p text:style-name="P468">(įmonės, įstaigos, organizacijos</text:p>
            <text:p text:style-name="P469"><text:tab/></text:p>
            <text:p text:style-name="P470">pavadinimas)</text:p>
            <text:p text:style-name="P471">esančiai<text:s/><text:tab/></text:p>
            <text:p text:style-name="P472">(adresas)</text:p>
            <text:p text:style-name="P473"><text:tab/></text:p>
            <text:p text:style-name="P474"/>
            <text:p text:style-name="P475"><text:tab/></text:p>
            <text:p text:style-name="P476">(atsakingo už įsigijimą asmens vardas,</text:p>
            <text:p text:style-name="P477"><text:tab/></text:p>
            <text:p text:style-name="P478">pavardė, asmens kodas)</text:p>
            <text:p text:style-name="P479">įsigyti spalvotąją dauginimo (kopijavimo) techniką<text:s/><text:tab/></text:p>
            <text:p text:style-name="P480">(nurodoma technikos kiekis,</text:p>
            <text:p text:style-name="P481"><text:tab/></text:p>
            <text:p text:style-name="P482">pavadinimas, markė)</text:p>
            <text:p text:style-name="P483"><text:tab/></text:p>
            <text:p text:style-name="P484"><text:tab/></text:p>
            <text:p text:style-name="P485"><text:tab/></text:p>
            <text:p text:style-name="P486"><text:tab/></text:p>
            <text:p text:style-name="P487"><text:tab/></text:p>
            <text:p text:style-name="P488">Galioja iki 19... m..................... d.</text:p>
            <text:p text:style-name="P489">pateikus LR piliečio pasą</text:p>
            <text:p text:style-name="P490"/>
            <text:p text:style-name="P491">A. V.......................................................</text:p>
            <text:p text:style-name="P492">(policijos komisariato vadovas)</text:p>
            <text:p text:style-name="P493"><text:tab/></text:p>
            <text:p text:style-name="P494">(parašas)</text:p>
          </table:table-cell>
          <table:table-cell table:style-name="TableCell495">
            <text:p text:style-name="P496">Lietuvos Respublikos vidaus</text:p>
            <text:p text:style-name="P497">reikalų ministerijos PD</text:p>
            <text:p text:style-name="P498"><text:tab/></text:p>
            <text:p text:style-name="P499"><text:tab/></text:p>
            <text:p text:style-name="P500">(policijos komisariato pavadinimas)</text:p>
            <text:p text:style-name="P501"><text:tab/></text:p>
            <text:p text:style-name="P502">(miestas)</text:p>
            <text:p text:style-name="P503">19..... m.................................... d.</text:p>
            <text:p text:style-name="P504"/>
            <text:p text:style-name="P505"/>
            <text:p text:style-name="P506">LEIDIMAS Nr.............</text:p>
            <text:p text:style-name="P507"/>
            <text:p text:style-name="P508">Išduotas<text:tab/></text:p>
            <text:p text:style-name="P509">(įmonės, įstaigos, organizacijos</text:p>
            <text:p text:style-name="P510"><text:tab/></text:p>
            <text:p text:style-name="P511">pavadinimas)</text:p>
            <text:p text:style-name="P512">esančiai<text:s/><text:tab/></text:p>
            <text:p text:style-name="P513">(adresas)</text:p>
            <text:p text:style-name="P514"><text:tab/></text:p>
            <text:p text:style-name="P515"/>
            <text:p text:style-name="P516"><text:tab/></text:p>
            <text:p text:style-name="P517">(atsakingo už įsigijimą asmens vardas,</text:p>
            <text:p text:style-name="P518"><text:tab/></text:p>
            <text:p text:style-name="P519">pavardė, asmens kodas)</text:p>
            <text:p text:style-name="P520">įsigyti spalvotąją dauginimo (kopijavimo) techniką<text:s/><text:tab/></text:p>
            <text:p text:style-name="P521">(nurodoma technikos kiekis,</text:p>
            <text:p text:style-name="P522"><text:tab/></text:p>
            <text:p text:style-name="P523">pavadinimas, markė)</text:p>
            <text:p text:style-name="P524"><text:tab/></text:p>
            <text:p text:style-name="P525"><text:tab/></text:p>
            <text:p text:style-name="P526"><text:tab/></text:p>
            <text:p text:style-name="P527"><text:tab/></text:p>
            <text:p text:style-name="P528"><text:tab/></text:p>
            <text:p text:style-name="P529">Galioja iki 19... m..................... d.</text:p>
            <text:p text:style-name="P530">pateikus LR piliečio pasą</text:p>
            <text:p text:style-name="P531"/>
            <text:p text:style-name="P532">A. V.......................................................</text:p>
            <text:p text:style-name="P533">(policijos komisariato vadovas)</text:p>
            <text:p text:style-name="P534"><text:tab/></text:p>
            <text:p text:style-name="P535">(parašas)</text:p>
          </table:table-cell>
        </table:table-row>
      </table:table>
      <text:p text:style-name="P536">______________</text:p>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soft-page-break/>
            <text:p text:style-name="P544">Lieka prekybinėje organizacijoje Spalvotąją dauginimo (kopijavimo) techniką<text:tab/></text:p>
            <text:p text:style-name="P545">(pavadinimas, markė,</text:p>
            <text:p text:style-name="P546"><text:tab/></text:p>
            <text:p text:style-name="P547">numeriai, kiekis)</text:p>
            <text:p text:style-name="P548"><text:tab/></text:p>
            <text:p text:style-name="P549"/>
            <text:p text:style-name="P550"><text:tab/></text:p>
            <text:p text:style-name="P551"/>
            <text:p text:style-name="P552"><text:tab/></text:p>
            <text:p text:style-name="P553"/>
            <text:p text:style-name="P554"><text:tab/></text:p>
            <text:p text:style-name="P555"/>
            <text:p text:style-name="P556"><text:tab/></text:p>
            <text:p text:style-name="P557"/>
            <text:p text:style-name="P558"><text:tab/></text:p>
            <text:p text:style-name="P559"/>
            <text:p text:style-name="P560"><text:tab/></text:p>
            <text:p text:style-name="P561"/>
            <text:p text:style-name="P562">Gavau<text:s/><text:tab/></text:p>
            <text:p text:style-name="P563"><text:tab/>(pavardė, parašas)</text:p>
            <text:p text:style-name="P564">19.... m.................................. d.</text:p>
            <text:p text:style-name="P565"/>
            <text:p text:style-name="P566">Pastaba:1) prieš parduodant spalvotąją dauginimo (kopijavimo)</text:p>
            <text:p text:style-name="P567">techniką, prekiaujanti organizacija</text:p>
            <text:p text:style-name="P568">patikrina pasą asmens, pateikusio</text:p>
            <text:p text:style-name="P569">leidimą;</text:p>
            <text:p text:style-name="P570">2) prekybinė organizacija pardavusi techniką, užpildo leidimo ir</text:p>
            <text:p text:style-name="P571">dublikato antrąją pusę;</text:p>
            <text:p text:style-name="P572">3) leidimo dublikatas įteikiamas</text:p>
            <text:p text:style-name="P573">asmeniui, pirkusiam techniką, o</text:p>
            <text:p text:style-name="P574">leidimas lieka organizacijoje,</text:p>
            <text:p text:style-name="P575">pardavusioje techniką, kaip</text:p>
            <text:p text:style-name="P576">pateisinamas dokumentas.</text:p>
          </table:table-cell>
          <table:table-cell table:style-name="TableCell577">
            <text:p text:style-name="P578">Išduodamas asmeniui, pirkusiam techniką</text:p>
            <text:p text:style-name="P579"/>
            <text:p text:style-name="P580"/>
            <text:p text:style-name="P581">Parduota<text:s/><text:tab/></text:p>
            <text:p text:style-name="P582">(organizacijos pavadinimas)</text:p>
            <text:p text:style-name="P583"/>
            <text:p text:style-name="P584"><text:tab/></text:p>
            <text:p text:style-name="P585">(asmens vardas, pavardė, asmens kodas)</text:p>
            <text:p text:style-name="P586"><text:tab/></text:p>
            <text:p text:style-name="P587">pateikusiam pasą Nr.<text:tab/></text:p>
            <text:p text:style-name="P588"/>
            <text:p text:style-name="P589">Ši spalvotoji dauginimo (kopijavimo technika<text:tab/></text:p>
            <text:p text:style-name="P590">(pavadinimas, markė</text:p>
            <text:p text:style-name="P591"><text:tab/></text:p>
            <text:p text:style-name="P592">numeriai, kiekis)</text:p>
            <text:p text:style-name="P593"><text:tab/></text:p>
            <text:p text:style-name="P594"/>
            <text:p text:style-name="P595"><text:tab/></text:p>
            <text:p text:style-name="P596"/>
            <text:p text:style-name="P597"><text:tab/></text:p>
            <text:p text:style-name="P598"/>
            <text:p text:style-name="P599"><text:tab/></text:p>
            <text:p text:style-name="P600"/>
            <text:p text:style-name="P601"><text:tab/></text:p>
            <text:p text:style-name="P602"/>
            <text:p text:style-name="P603">19.... m.................................. d.</text:p>
            <text:p text:style-name="P604"/>
            <text:p text:style-name="P605"><text:tab/></text:p>
            <text:p text:style-name="P606">(prekybinės organizacijos</text:p>
            <text:p text:style-name="P607"><text:tab/></text:p>
            <text:p text:style-name="P608">atsakingo asmens pavardė, parašas)</text:p>
            <text:p text:style-name="P609"/>
            <text:p text:style-name="P610">V. A</text:p>
            <text:p text:style-name="P611">Pastaba:įsigyta technika per 5</text:p>
            <text:p text:style-name="P612">dienas turi būti įregistruota<text:s/></text:p>
            <text:p text:style-name="P613">policijos komisariate,</text:p>
            <text:p text:style-name="P614">pateikiant dublikatą.</text:p>
          </table:table-cell>
        </table:table-row>
      </table:table>
      <text:p text:style-name="P615">______________</text:p>
      <text:p text:style-name="P616"/>
      <text:p text:style-name="P617"/>
      <text:p text:style-name="P618"/>
      <text:p text:style-name="P619"/>
      <text:soft-page-break/>
      <text:p text:style-name="P620"><text:span text:style-name="T621">Instrukcijos priedas Nr.<text:s/></text:span><text:span text:style-name="T622">2</text:span></text:p>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
            <text:p text:style-name="P631">19.... m.................................. d.</text:p>
            <text:p text:style-name="P632"/>
            <text:p text:style-name="P633"/>
            <text:p text:style-name="P634">LEIDIMO ŠAKNELĖ Nr.</text:p>
            <text:p text:style-name="P635"/>
            <text:p text:style-name="P636"/>
            <text:p text:style-name="P637">Išduoto<text:tab/></text:p>
            <text:p text:style-name="P638">(įmonės, įstaigos organizacijos</text:p>
            <text:p text:style-name="P639"><text:tab/></text:p>
            <text:p text:style-name="P640">pavadinimas)</text:p>
            <text:p text:style-name="P641"><text:tab/><text:s/>atsakomybėn</text:p>
            <text:p text:style-name="P642"><text:tab/></text:p>
            <text:p text:style-name="P643">(pareigos, vardas, pavardė, asmens</text:p>
            <text:p text:style-name="P644"><text:tab/></text:p>
            <text:p text:style-name="P645">kodas)</text:p>
            <text:p text:style-name="P646"/>
            <text:p text:style-name="P647">laikyti (funkcionuoti), gaminti, remontuoti, prekiauti, surengti parodą<text:tab/></text:p>
            <text:p text:style-name="P648"><text:tab/></text:p>
            <text:p text:style-name="P649">(nurodyti veiklos rūšį)</text:p>
            <text:p text:style-name="P650"><text:tab/></text:p>
            <text:p text:style-name="P651"/>
            <text:p text:style-name="P652">Šią spalvotąją dauginimo (kopijavimo) techniką:</text:p>
            <text:p text:style-name="P653">1.<text:tab/></text:p>
            <text:p text:style-name="P654">2.<text:tab/></text:p>
            <text:p text:style-name="P655">3.<text:tab/></text:p>
            <text:p text:style-name="P656">4.<text:tab/></text:p>
            <text:p text:style-name="P657">5.<text:tab/></text:p>
            <text:p text:style-name="P658">6.<text:tab/></text:p>
            <text:p text:style-name="P659">7.<text:tab/></text:p>
            <text:p text:style-name="P660">8.<text:tab/></text:p>
            <text:p text:style-name="P661"/>
            <text:p text:style-name="P662"/>
            <text:p text:style-name="P663">Galioja iki 19.... m............................ d.</text:p>
            <text:p text:style-name="P664"/>
            <text:p text:style-name="P665"/>
            <text:p text:style-name="P666"/>
            <text:p text:style-name="P667"/>
            <text:p text:style-name="P668"/>
            <text:p text:style-name="P669">Asmenys, turintys teisę dirbti su spalvotąja dauginimo (kopijavimo) technika:</text:p>
            <text:p text:style-name="P670">1.<text:s/><text:tab/></text:p>
            <text:p text:style-name="P671">(vardas, pavardė, asmens kodas)</text:p>
            <text:p text:style-name="P672">2.<text:s/><text:tab/></text:p>
            <text:p text:style-name="P673">3.<text:s/><text:tab/></text:p>
            <text:p text:style-name="P674">4.<text:s/><text:tab/></text:p>
            <text:p text:style-name="P675">5.<text:s/><text:tab/></text:p>
            <text:p text:style-name="P676">6.<text:s/><text:tab/></text:p>
            <text:p text:style-name="P677">7.<text:s/><text:tab/></text:p>
            <text:p text:style-name="P678">8.<text:s/><text:tab/></text:p>
            <text:p text:style-name="P679">9.<text:s/><text:tab/></text:p>
            <text:p text:style-name="P680">10.<text:s/><text:tab/></text:p>
            <text:p text:style-name="P681">11.<text:s/><text:tab/></text:p>
            <text:p text:style-name="P682">12.<text:s/><text:tab/></text:p>
            <text:p text:style-name="P683">13.<text:s/><text:tab/></text:p>
            <text:p text:style-name="P684">14.<text:s/><text:tab/></text:p>
            <text:p text:style-name="P685">15.<text:s/><text:tab/></text:p>
            <text:p text:style-name="P686">16.<text:s/><text:tab/></text:p>
            <text:soft-page-break/>
            <text:p text:style-name="P687">17.<text:s/><text:tab/></text:p>
            <text:p text:style-name="P688">18.<text:s/><text:tab/></text:p>
            <text:p text:style-name="P689">19.<text:s/><text:tab/></text:p>
            <text:p text:style-name="P690">20.<text:s/><text:tab/></text:p>
            <text:p text:style-name="P691"/>
            <text:p text:style-name="P692"><text:tab/></text:p>
            <text:p text:style-name="P693">(policijos komisariato vadovo pavardė, parašas)</text:p>
          </table:table-cell>
          <table:table-cell table:style-name="TableCell694">
            <text:p text:style-name="P695">VIDAUS REIKALŲ MINISTERIJA</text:p>
            <text:p text:style-name="P696"><text:tab/></text:p>
            <text:p text:style-name="P697">(policijos komisariato pavadinimas)</text:p>
            <text:p text:style-name="P698">19.... m.................................. d.</text:p>
            <text:p text:style-name="P699"/>
            <text:p text:style-name="P700">LEIDIMO Nr.</text:p>
            <text:p text:style-name="P701"/>
            <text:p text:style-name="P702">Išduoto<text:tab/></text:p>
            <text:p text:style-name="P703">(įmonės, įstaigos organizacijos</text:p>
            <text:p text:style-name="P704"><text:tab/></text:p>
            <text:p text:style-name="P705">pavadinimas)</text:p>
            <text:p text:style-name="P706"><text:tab/><text:s/>atsakomybėn</text:p>
            <text:p text:style-name="P707"><text:tab/></text:p>
            <text:p text:style-name="P708">(pareigos, vardas, pavardė, asmens</text:p>
            <text:p text:style-name="P709"><text:tab/></text:p>
            <text:p text:style-name="P710">kodas)</text:p>
            <text:p text:style-name="P711"/>
            <text:p text:style-name="P712">laikyti (funkcionuoti), gaminti, remontuoti, prekiauti, surengti parodą<text:tab/></text:p>
            <text:p text:style-name="P713"><text:tab/></text:p>
            <text:p text:style-name="P714">(nurodyti veiklos rūšį)</text:p>
            <text:p text:style-name="P715"><text:tab/></text:p>
            <text:p text:style-name="P716"/>
            <text:p text:style-name="P717">Šią spalvotąją dauginimo (kopijavimo) techniką:</text:p>
            <text:p text:style-name="P718">1.<text:tab/></text:p>
            <text:p text:style-name="P719">2.<text:tab/></text:p>
            <text:p text:style-name="P720">3.<text:tab/></text:p>
            <text:p text:style-name="P721">4.<text:tab/></text:p>
            <text:p text:style-name="P722">5.<text:tab/></text:p>
            <text:p text:style-name="P723">6.<text:tab/></text:p>
            <text:p text:style-name="P724">7.<text:tab/></text:p>
            <text:p text:style-name="P725">8.<text:tab/></text:p>
            <text:p text:style-name="P726">(kiekis, markė, modelis nurodomi žodžiu)</text:p>
            <text:p text:style-name="P727"/>
            <text:p text:style-name="P728">Galioja iki 19.... m............................ d.</text:p>
            <text:p text:style-name="P729"/>
            <text:p text:style-name="P730">V. A<text:tab/><text:tab/></text:p>
            <text:p text:style-name="P731"><text:tab/>(PK vadovas, pavardė, parašas)</text:p>
            <text:p text:style-name="P732"/>
            <text:p text:style-name="P733"/>
            <text:p text:style-name="P734">Asmenys, turintys teisę dirbti su spalvotąja dauginimo (kopijavimo) technika:</text:p>
            <text:p text:style-name="P735">1.<text:s/><text:tab/></text:p>
            <text:p text:style-name="P736">(vardas, pavardė, asmens kodas)</text:p>
            <text:p text:style-name="P737">2.<text:s/><text:tab/></text:p>
            <text:p text:style-name="P738">3.<text:s/><text:tab/></text:p>
            <text:p text:style-name="P739">4.<text:s/><text:tab/></text:p>
            <text:p text:style-name="P740">5.<text:s/><text:tab/></text:p>
            <text:p text:style-name="P741">6.<text:s/><text:tab/></text:p>
            <text:p text:style-name="P742">7.<text:s/><text:tab/></text:p>
            <text:p text:style-name="P743">8.<text:s/><text:tab/></text:p>
            <text:p text:style-name="P744">9.<text:s/><text:tab/></text:p>
            <text:p text:style-name="P745">10.<text:s/><text:tab/></text:p>
            <text:p text:style-name="P746">11.<text:s/><text:tab/></text:p>
            <text:p text:style-name="P747">12.<text:s/><text:tab/></text:p>
            <text:p text:style-name="P748">13.<text:s/><text:tab/></text:p>
            <text:p text:style-name="P749">14.<text:s/><text:tab/></text:p>
            <text:p text:style-name="P750">15.<text:s/><text:tab/></text:p>
            <text:p text:style-name="P751">16.<text:s/><text:tab/></text:p>
            <text:soft-page-break/>
            <text:p text:style-name="P752">17.<text:s/><text:tab/></text:p>
            <text:p text:style-name="P753">18.<text:s/><text:tab/></text:p>
            <text:p text:style-name="P754">19.<text:s/><text:tab/></text:p>
            <text:p text:style-name="P755">20.<text:s/><text:tab/></text:p>
          </table:table-cell>
        </table:table-row>
      </table:table>
      <text:soft-page-break/>
      <text:p text:style-name="P756">______________</text:p>
      <text:p text:style-name="P757"/>
      <text:p text:style-name="P758"/>
      <text:p text:style-name="P759"/>
      <text:soft-page-break/>
      <text:p text:style-name="P760"><text:span text:style-name="T761">Instrukcijos priedas Nr.<text:s/></text:span><text:span text:style-name="T762">3</text:span></text:p>
      <text:p text:style-name="P763"/>
      <text:p text:style-name="P764">Leidimų sistemos objekto patikrinimo</text:p>
      <text:p text:style-name="P765"/>
      <text:p text:style-name="P766">AKTAS</text:p>
      <text:p text:style-name="P767"/>
      <text:p text:style-name="P768">19.... m...................... mėn..... d.<text:tab/><text:tab/></text:p>
      <text:p text:style-name="P769"><text:span text:style-name="T770"><text:tab/>(</text:span><text:span text:style-name="T771">miestas, gyvenvietė)</text:span></text:p>
      <text:p text:style-name="P772"/>
      <text:p text:style-name="P773">Aš (mes)<text:s/><text:tab/></text:p>
      <text:p text:style-name="P774"><text:span text:style-name="T775"><text:tab/></text:span><text:span text:style-name="T776">(nurodyti tikrintojo (-ojų) pareigas, pavardę, inicialus)</text:span></text:p>
      <text:p text:style-name="P777"/>
      <text:p text:style-name="P778">dalyvaujant<text:s/><text:tab/><text:s/>atstovui (-ams)<text:s/><text:tab/></text:p>
      <text:p text:style-name="P779">(organizacijos pavadinimas)</text:p>
      <text:p text:style-name="P780"><text:tab/><text:s/>patikrinau (-ome)</text:p>
      <text:p text:style-name="P781"/>
      <text:p text:style-name="P782">leidimų sistemos objektą<text:s/><text:tab/></text:p>
      <text:p text:style-name="P783"><text:span text:style-name="T784"><text:tab/></text:span><text:span text:style-name="T785">(nurodyti pavadinimą)</text:span></text:p>
      <text:p text:style-name="P786"/>
      <text:p text:style-name="P787">Tikrinimo metu nustatyta:</text:p>
      <text:p text:style-name="P788">1. Saugomi (naudojami)<text:s/><text:tab/></text:p>
      <text:p text:style-name="P789"><text:span text:style-name="T790"><text:tab/></text:span><text:span text:style-name="T791">(daiktai, medžiagų pavadinimai, jų kiekis, numeriai)</text:span></text:p>
      <text:p text:style-name="P792">2. Yra<text:s/><text:tab/><text:s/>19.... m......................... mėn..... d.</text:p>
      <text:p text:style-name="P793"><text:tab/>(policijos komisariato pavadinimas)</text:p>
      <text:p text:style-name="P794"/>
      <text:p text:style-name="P795">išduotas leidimas Nr..........., galiojantis iki 19.... m............................ mėn..... d.</text:p>
      <text:p text:style-name="P796"/>
      <text:p text:style-name="P797">Atsakingas asmuo<text:s/><text:tab/></text:p>
      <text:p text:style-name="P798"><text:span text:style-name="T799"><text:tab/></text:span><text:span text:style-name="T800">(pareigos, pavardė, vardas, tėvo vardas)</text:span></text:p>
      <text:p text:style-name="P801">3. Tikrinimo rezultatai:</text:p>
      <text:p text:style-name="P802">Daiktai (medžiagos) laikomi<text:s/><text:tab/></text:p>
      <text:p text:style-name="P803"><text:span text:style-name="T804"><text:tab/></text:span><text:span text:style-name="T805">(atskirame, bendrame kambaryje, nurodyti objekto vietą)</text:span></text:p>
      <text:p text:style-name="P806">langų kiaurymėse įrengtos metalinės grotos......, vidinės langinės......., durys tvirtos.<text:tab/>,<text:s/></text:p>
      <text:p text:style-name="P807"><text:tab/>(taip, ne)<text:tab/>(taip, ne)<text:tab/>(taip, ne)</text:p>
      <text:p text:style-name="P808">sienos</text:p>
      <text:p text:style-name="P809">grindys, lubos patikimos......, patalpoje įrengta signalizacija......, automatiška ar įjungta į</text:p>
      <text:p text:style-name="P810"><text:tab/>(taip, ne)<text:tab/>(taip, ne)</text:p>
      <text:p text:style-name="P811">centralizuotą pultą, sukarinta apsauga (reikalingą pabraukti) ar medžiagos, saugomos metalinėje dėžėje arba seife, spynos (užraktai)................</text:p>
      <text:p text:style-name="P812"><text:span text:style-name="T813"><text:tab/></text:span><text:span text:style-name="T814">(taip, ne)</text:span></text:p>
      <text:p text:style-name="P815">Daiktų (medžiagų) apskaitos, išeikvojimo (išnešimo), naudojimo dokumentacija</text:p>
      <text:p text:style-name="P816">tvarkoma<text:s/><text:tab/></text:p>
      <text:p text:style-name="P817"><text:tab/>(blogai, patenkinamai, gerai)</text:p>
      <text:p text:style-name="P818">4. Trūkumai saugant (naudojant) daiktus (medžiagas), nurodymai juos pašalinti:</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Tikrinimo metu išaiškinti trūkumai</text:p>
          </table:table-cell>
          <table:table-cell table:style-name="TableCell830">
            <text:p text:style-name="P831">Nurodymai pašalinti trūkumus</text:p>
          </table:table-cell>
          <table:table-cell table:style-name="TableCell832">
            <text:p text:style-name="P833">Įvykdymo termina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P845">5. Nurodymų ankstesnio patikrinimo trūkumams pašalinti vykdymas<text:s/><text:tab/></text:p>
      <text:p text:style-name="P846"><text:span text:style-name="T847"><text:tab/></text:span><text:span text:style-name="T848">(kas atliko paskutinį</text:span></text:p>
      <text:p text:style-name="P849"><text:tab/></text:p>
      <text:p text:style-name="P850">patikrinimą, įvykdyti ar ne nurodymai, kokie konkrečiai neįvykdyti)</text:p>
      <text:p text:style-name="P851">6. Nutarimas dėl tikrinto objekto<text:s/><text:tab/></text:p>
      <text:soft-page-break/>
      <text:p text:style-name="P852">(leisti toliau laikyti ir naudoti, uždrausti arba užantspauduoti</text:p>
      <text:p text:style-name="P853"><text:tab/></text:p>
      <text:p text:style-name="P854">(ką konkrečiai), nurodyti nutarimo motyvus)</text:p>
      <text:p text:style-name="P855"/>
      <text:p text:style-name="P856">Tikrintojų parašai:<text:s/><text:tab/>1....................................</text:p>
      <text:p text:style-name="P857">2....................................</text:p>
      <text:p text:style-name="P858">3....................................</text:p>
      <text:p text:style-name="P859"/>
      <text:p text:style-name="P860">Akto nuorašą gavo<text:s/><text:tab/></text:p>
      <text:p text:style-name="P861">(darbuotojo pavardė, vardas, tėvo vardas, pareigos)</text:p>
      <text:p text:style-name="P862"/>
      <text:p text:style-name="P863"/>
      <text:p text:style-name="P864">19.... m....................... mėn..... d.</text:p>
      <text:p text:style-name="P865"/>
      <text:p text:style-name="P866"><text:span text:style-name="T867">Pastaba:</text:span><text:span text:style-name="T868"><text:s/>Šis aktas surašomas tikrinant objektus su ginklais, radioaktyviosiomis, narkotinėmis medžiagomis, prekiaujančias šaunamaisiais ginklais parduotuves, šaudymo tirus, ginklų remonto dirbtuves, objektus su spalvotąja dauginimo (kopijavimo) technika.</text:span></text:p>
      <text:p text:style-name="P869">______________</text:p>
      <text:p text:style-name="P870"/>
      <text:p text:style-name="P871"/>
      <text:p text:style-name="P872"/>
      <text:soft-page-break/>
      <text:p text:style-name="P873"><text:span text:style-name="T874">Instrukcijos priedas Nr.<text:s/></text:span><text:span text:style-name="T875">4</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
            <text:p text:style-name="P883">19.... m.................................. d.</text:p>
            <text:p text:style-name="P884"/>
            <text:p text:style-name="P885"><text:span text:style-name="T886">LEIDIMO ŠAKNELĖ Nr.</text:span><text:span text:style-name="T887">...</text:span></text:p>
            <text:p text:style-name="P888"/>
            <text:p text:style-name="P889">Išduota<text:tab/></text:p>
            <text:p text:style-name="P890">(organizacijos pavadinimas)</text:p>
            <text:p text:style-name="P891">pervežti<text:tab/></text:p>
            <text:p text:style-name="P892"/>
            <text:p text:style-name="P893"><text:tab/></text:p>
            <text:p text:style-name="P894"/>
            <text:p text:style-name="P895"><text:tab/></text:p>
            <text:p text:style-name="P896"/>
            <text:p text:style-name="P897"><text:tab/></text:p>
            <text:p text:style-name="P898"/>
            <text:p text:style-name="P899">į<text:s/><text:tab/></text:p>
            <text:p text:style-name="P900"/>
            <text:p text:style-name="P901">iš<text:s/><text:tab/></text:p>
            <text:p text:style-name="P902"/>
            <text:p text:style-name="P903">ir atgal išvežti (įvežti)<text:s/><text:tab/></text:p>
            <text:p text:style-name="P904"/>
            <text:p text:style-name="P905"><text:tab/></text:p>
            <text:p text:style-name="P906"/>
            <text:p text:style-name="P907">per muitinę<text:s/><text:tab/></text:p>
            <text:p text:style-name="P908"/>
            <text:p text:style-name="P909">Už pervežimą atsakingas<text:s/><text:tab/></text:p>
            <text:p text:style-name="P910"/>
            <text:p text:style-name="P911"><text:tab/></text:p>
            <text:p text:style-name="P912"/>
            <text:p text:style-name="P913">Lydintys asmenys:</text:p>
            <text:p text:style-name="P914"/>
            <text:p text:style-name="P915">1.<text:s/><text:tab/></text:p>
            <text:p text:style-name="P916">(pavardė, inicialai)</text:p>
            <text:p text:style-name="P917">2.<text:s/><text:tab/></text:p>
            <text:p text:style-name="P918">(pavardė, inicialai)</text:p>
            <text:p text:style-name="P919">Leidimas galioja<text:s/><text:tab/></text:p>
            <text:p text:style-name="P920">nuo išdavimo dienos</text:p>
          </table:table-cell>
          <table:table-cell table:style-name="TableCell921">
            <text:p text:style-name="P922"/>
            <text:p text:style-name="P923">LR VRM POLICIJOS DEPARTAMENTAS</text:p>
            <text:p text:style-name="P924"/>
            <text:p text:style-name="P925"><text:span text:style-name="T926">LEIDIMAS</text:span><text:span text:style-name="T927"><text:s/>Nr............</text:span></text:p>
            <text:p text:style-name="P928"/>
            <text:p text:style-name="P929">Išduota<text:tab/></text:p>
            <text:p text:style-name="P930">(nurodyti organizaciją)</text:p>
            <text:p text:style-name="P931"><text:tab/></text:p>
            <text:p text:style-name="P932"/>
            <text:p text:style-name="P933">pervežti<text:tab/></text:p>
            <text:p text:style-name="P934">(nurodyti daiktų ir medžiagų</text:p>
            <text:p text:style-name="P935"><text:tab/></text:p>
            <text:p text:style-name="P936">kiekį, svorį skaičiais ir žodžiais)</text:p>
            <text:p text:style-name="P937"><text:tab/></text:p>
            <text:p text:style-name="P938"/>
            <text:p text:style-name="P939">į<text:s/><text:tab/></text:p>
            <text:p text:style-name="P940">(nurodyti šalį, į kurią vežamas<text:s/><text:tab/>krovinys)</text:p>
            <text:p text:style-name="P941">iš<text:s/><text:tab/></text:p>
            <text:p text:style-name="P942">(nurodyti šalį, iš kurios vežamas<text:s/><text:tab/>krovinys)</text:p>
            <text:p text:style-name="P943">pakartotinio išvežimo (įvežimo)<text:s/><text:tab/></text:p>
            <text:p text:style-name="P944"/>
            <text:p text:style-name="P945"><text:tab/></text:p>
            <text:p text:style-name="P946">(nurodyti, į kokią šalį sugrįžta krovinys)</text:p>
            <text:p text:style-name="P947">per muitinę<text:s/><text:tab/></text:p>
            <text:p text:style-name="P948"/>
            <text:p text:style-name="P949">Už pervežimą atsakingas<text:s/><text:tab/></text:p>
            <text:p text:style-name="P950">(pavardė, inicialai,</text:p>
            <text:p text:style-name="P951"><text:tab/></text:p>
            <text:p text:style-name="P952">paso serija, ir numeris)</text:p>
            <text:p text:style-name="P953">Lydintys asmenys:</text:p>
            <text:p text:style-name="P954"/>
            <text:p text:style-name="P955">1.<text:s/><text:tab/></text:p>
            <text:p text:style-name="P956">(pavardė, inicialai)</text:p>
            <text:p text:style-name="P957">2.<text:s/><text:tab/></text:p>
            <text:p text:style-name="P958">(pavardė, inicialai)</text:p>
            <text:p text:style-name="P959">Leidimas galioja<text:s/><text:tab/></text:p>
            <text:p text:style-name="P960">nuo išdavimo dienos</text:p>
            <text:p text:style-name="P961"><text:tab/>Policijos komisaras</text:p>
            <text:p text:style-name="P962"><text:tab/><text:tab/></text:p>
            <text:p text:style-name="P963">A. V<text:tab/>(parašas)</text:p>
            <text:p text:style-name="P964"/>
          </table:table-cell>
        </table:table-row>
      </table:table>
      <text:p text:style-name="P965"/>
      <text:p text:style-name="P966"/>
      <text:soft-page-break/>
      <text:p text:style-name="P967"><text:span text:style-name="T968">Instrukcijos priedas Nr.<text:s/></text:span><text:span text:style-name="T969">5</text:span></text:p>
      <text:p text:style-name="P970"/>
      <text:p text:style-name="P971"/>
      <text:p text:style-name="P972">SPALVOTOSIOS DAUGINIMO (KOPIJAVIMO) TECHNIKOS ATLIKTŲ DARBŲ</text:p>
      <text:p text:style-name="P973"/>
      <text:p text:style-name="P974">ŽURNALA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Iš kur gautas užsakymas</text:p>
          </table:table-cell>
          <table:table-cell table:style-name="TableCell994">
            <text:p text:style-name="P995">Užsakymo gavimo data</text:p>
          </table:table-cell>
          <table:table-cell table:style-name="TableCell996">
            <text:p text:style-name="P997">Užsakymo pavadinimas</text:p>
          </table:table-cell>
          <table:table-cell table:style-name="TableCell998">
            <text:p text:style-name="P999">Lapų skaičius</text:p>
          </table:table-cell>
          <table:table-cell table:style-name="TableCell1000">
            <text:p text:style-name="P1001">Padaugintų lapų skaičius</text:p>
          </table:table-cell>
          <table:table-cell table:style-name="TableCell1002">
            <text:p text:style-name="P1003">Užsakovo vardas, pavardė</text:p>
          </table:table-cell>
          <table:table-cell table:style-name="TableCell1004">
            <text:p text:style-name="P1005">Parašas</text:p>
          </table:table-cell>
          <table:table-cell table:style-name="TableCell1006">
            <text:p text:style-name="P1007">Gamintojo parašas</text:p>
          </table:table-cell>
          <table:table-cell table:style-name="TableCell1008">
            <text:p text:style-name="P1009">Blogai atšviestų dokumentų pavadinimas ir lapų skaičius</text:p>
          </table:table-cell>
          <table:table-cell table:style-name="TableCell1010">
            <text:p text:style-name="P1011">Jų sunaikinimo data</text:p>
          </table:table-cell>
          <table:table-cell table:style-name="TableCell1012">
            <text:p text:style-name="P1013">Pastabos</text:p>
          </table:table-cell>
        </table:table-row>
        <table:table-row table:style-name="TableRow1014">
          <table:table-cell table:style-name="TableCell1015">
            <text:p text:style-name="P1016"/>
            <text:p text:style-name="P1017"/>
            <text:p text:style-name="P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P1042"><text:span text:style-name="T1043">______________</text:span></text:p>
      <text:p text:style-name="P1044"/>
      <text:soft-page-break/>
      <text:p text:style-name="P1045"><text:span text:style-name="T1046">Instrukcijos priedas Nr.<text:s/></text:span><text:span text:style-name="T1047">6</text:span></text:p>
      <text:p text:style-name="P1048"/>
      <text:p text:style-name="P1049"/>
      <text:p text:style-name="P1050">PREKYBOS ĮSTAIGŲ GAUTOS IR PARDUOTOS SPALVOTOSIOS DAUGINIMO (KOPIJAVIMO) TECHNIKOS REGISTRACIJOS</text:p>
      <text:p text:style-name="P1051"/>
      <text:p text:style-name="P1052">ŽURNALA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 Nr.</text:p>
          </table:table-cell>
          <table:table-cell table:style-name="TableCell1075">
            <text:p text:style-name="P1076">Iš kur gauta spalvotoji dauginimo (kopijavimo) technika</text:p>
          </table:table-cell>
          <table:table-cell table:style-name="TableCell1077">
            <text:p text:style-name="P1078">Gavimo data</text:p>
          </table:table-cell>
          <table:table-cell table:style-name="TableCell1079">
            <text:p text:style-name="P1080">Kiekis</text:p>
          </table:table-cell>
          <table:table-cell table:style-name="TableCell1081">
            <text:p text:style-name="P1082">Policijos komisariato leidimo numeris ir data, pagal kurį buvo įsigyta technika</text:p>
          </table:table-cell>
          <table:table-cell table:style-name="TableCell1083">
            <text:p text:style-name="P1084">Gautos technikos markė, modelis</text:p>
          </table:table-cell>
          <table:table-cell table:style-name="TableCell1085">
            <text:p text:style-name="P1086">Nr.</text:p>
          </table:table-cell>
          <table:table-cell table:style-name="TableCell1087">
            <text:p text:style-name="P1088">Realizuotos technikos pavadinimas, markė, modelis</text:p>
          </table:table-cell>
          <table:table-cell table:style-name="TableCell1089">
            <text:p text:style-name="P1090">Nr.</text:p>
          </table:table-cell>
          <table:table-cell table:style-name="TableCell1091">
            <text:p text:style-name="P1092">Kiekis</text:p>
          </table:table-cell>
          <table:table-cell table:style-name="TableCell1093">
            <text:p text:style-name="P1094">Asmens, įsigijusio techniką, vardas, pavardė</text:p>
          </table:table-cell>
          <table:table-cell table:style-name="TableCell1095">
            <text:p text:style-name="P1096">Asmens kodas</text:p>
          </table:table-cell>
          <table:table-cell table:style-name="TableCell1097">
            <text:p text:style-name="P1098">Parašas</text:p>
          </table:table-cell>
          <table:table-cell table:style-name="TableCell1099">
            <text:p text:style-name="P1100">Policijos komisariato, išdavusio leidimą įsigijimui, pavadinimas</text:p>
          </table:table-cell>
          <table:table-cell table:style-name="TableCell1101">
            <text:p text:style-name="P1102">Leidimo Nr.</text:p>
          </table:table-cell>
          <table:table-cell table:style-name="TableCell1103">
            <text:p text:style-name="P1104">Data</text:p>
          </table:table-cell>
          <table:table-cell table:style-name="TableCell1105">
            <text:p text:style-name="P1106">Pastabos</text:p>
          </table:table-cell>
        </table:table-row>
        <table:table-row table:style-name="TableRow1107">
          <table:table-cell table:style-name="TableCell1108">
            <text:p text:style-name="P1109"/>
            <text:p text:style-name="P1110"/>
            <text:p text:style-name="P1111"/>
            <text:p text:style-name="P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ext:p text:style-name="P1146"><text:span text:style-name="T1147">______________</text:span></text:p>
      <text:p text:style-name="P1148"/>
      <text:soft-page-break/>
      <text:p text:style-name="P1149"><text:span text:style-name="T1150">Instrukcijos Priedas Nr.<text:s/></text:span><text:span text:style-name="T1151">7</text:span></text:p>
      <text:p text:style-name="P1152"/>
      <text:p text:style-name="P1153"/>
      <text:p text:style-name="P1154">REMONTO DIRBTUVIŲ PRIIMTOS IR SUREMONTUOTOS SPALVOTOSIOS DAUGINIMO (KOPIJAVIMO) TECHNIKOS REGISTRACIJOS</text:p>
      <text:p text:style-name="P1155"/>
      <text:p text:style-name="P1156">ŽURNALA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Iš kur gauta spalvotoji dauginimo (kopijavimo) technika</text:p>
          </table:table-cell>
          <table:table-cell table:style-name="TableCell1178">
            <text:p text:style-name="P1179">Gautos technikos markė, modelis</text:p>
          </table:table-cell>
          <table:table-cell table:style-name="TableCell1180">
            <text:p text:style-name="P1181">Asmens, pridavusio techniką remontui, vardas, pavardė</text:p>
          </table:table-cell>
          <table:table-cell table:style-name="TableCell1182">
            <text:p text:style-name="P1183">Gyvenamoji vieta</text:p>
          </table:table-cell>
          <table:table-cell table:style-name="TableCell1184">
            <text:p text:style-name="P1185">Policijos komisariato, išdavusio nukreipimą priduoti šią techniką, nukreipimo numeris, data</text:p>
          </table:table-cell>
          <table:table-cell table:style-name="TableCell1186">
            <text:p text:style-name="P1187">Priėmusio šią techniką asmens vardas, pavardė</text:p>
          </table:table-cell>
          <table:table-cell table:style-name="TableCell1188">
            <text:p text:style-name="P1189">Parašas</text:p>
          </table:table-cell>
          <table:table-cell table:style-name="TableCell1190">
            <text:p text:style-name="P1191">Priėmimo data</text:p>
          </table:table-cell>
          <table:table-cell table:style-name="TableCell1192">
            <text:p text:style-name="P1193">Asmens, priėmusio šią techniką, vardas, pavardė</text:p>
          </table:table-cell>
          <table:table-cell table:style-name="TableCell1194">
            <text:p text:style-name="P1195">Parašas</text:p>
          </table:table-cell>
          <table:table-cell table:style-name="TableCell1196">
            <text:p text:style-name="P1197">Šios technikos markė, modelis, numeris</text:p>
          </table:table-cell>
          <table:table-cell table:style-name="TableCell1198">
            <text:p text:style-name="P1199">Atsiėmimo data</text:p>
          </table:table-cell>
          <table:table-cell table:style-name="TableCell1200">
            <text:p text:style-name="P1201">Pastabos</text:p>
          </table:table-cell>
        </table:table-row>
        <table:table-row table:style-name="TableRow1202">
          <table:table-cell table:style-name="TableCell1203">
            <text:p text:style-name="P1204"/>
            <text:p text:style-name="P1205"/>
            <text:p text:style-name="P1206"/>
            <text:p text:style-name="P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
      <text:p text:style-name="P1235">______________</text:p>
      <text:p text:style-name="P1236"/>
      <text:p text:style-name="P1237"/>
      <text:soft-page-break/>
      <text:p text:style-name="P1238"><text:span text:style-name="T1239">Instrukcijos priedas Nr.<text:s/></text:span><text:span text:style-name="T1240">8</text:span></text:p>
      <text:p text:style-name="P1241"/>
      <text:p text:style-name="P1242">PAGAMINTOS SPALVOTOSIOS DAUGINIMO (KOPIJAVIMO) TECHNIKOS APSKAITOS</text:p>
      <text:p text:style-name="P1243"/>
      <text:p text:style-name="P1244">ŽURNALA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Eil. Nr.</text:p>
          </table:table-cell>
          <table:table-cell table:style-name="TableCell1264">
            <text:p text:style-name="P1265">Data</text:p>
          </table:table-cell>
          <table:table-cell table:style-name="TableCell1266">
            <text:p text:style-name="P1267">Pagamintos technikos markė, modelis</text:p>
          </table:table-cell>
          <table:table-cell table:style-name="TableCell1268">
            <text:p text:style-name="P1269">Numeris</text:p>
          </table:table-cell>
          <table:table-cell table:style-name="TableCell1270">
            <text:p text:style-name="P1271">Kiekis</text:p>
          </table:table-cell>
          <table:table-cell table:style-name="TableCell1272">
            <text:p text:style-name="P1273">Kam realizuota ši technika (organizacijos pavadinimas ir adresas)</text:p>
          </table:table-cell>
          <table:table-cell table:style-name="TableCell1274">
            <text:p text:style-name="P1275">Asmens, atsiėmusio techniką, vardas, pavardė</text:p>
          </table:table-cell>
          <table:table-cell table:style-name="TableCell1276">
            <text:p text:style-name="P1277">Parašas</text:p>
          </table:table-cell>
          <table:table-cell table:style-name="TableCell1278">
            <text:p text:style-name="P1279">Policijos komisariato, išdavusio leidimą įsigijimui, pavadinimas</text:p>
          </table:table-cell>
          <table:table-cell table:style-name="TableCell1280">
            <text:p text:style-name="P1281">Leidimo Nr.</text:p>
          </table:table-cell>
          <table:table-cell table:style-name="TableCell1282">
            <text:p text:style-name="P1283">Leidimo išdavimo data</text:p>
          </table:table-cell>
          <table:table-cell table:style-name="TableCell1284">
            <text:p text:style-name="P1285">Realizatoriaus pavardė</text:p>
          </table:table-cell>
          <table:table-cell table:style-name="TableCell1286">
            <text:p text:style-name="P1287">Parašas</text:p>
          </table:table-cell>
          <table:table-cell table:style-name="TableCell1288">
            <text:p text:style-name="P1289">Pastabos</text:p>
          </table:table-cell>
        </table:table-row>
        <table:table-row table:style-name="TableRow1290">
          <table:table-cell table:style-name="TableCell1291">
            <text:p text:style-name="P1292"/>
            <text:p text:style-name="P1293"/>
            <text:p text:style-name="P1294"/>
            <text:p text:style-name="P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Normal"/>
      <text:p text:style-name="P1323"><text:span text:style-name="T1324">______________</text:span></text:p>
      <text:p text:style-name="P1325"/>
      <text:soft-page-break/>
      <text:p text:style-name="P1326"><text:span text:style-name="T1327">Instrukcijos Priedas Nr.<text:s/></text:span><text:span text:style-name="T1328">9</text:span></text:p>
      <text:p text:style-name="P1329"/>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
            <text:p text:style-name="P1337">19.... m.................................. d.</text:p>
            <text:p text:style-name="P1338"/>
            <text:p text:style-name="P1339"><text:span text:style-name="T1340">NUKREIPIMO ŠAKNELĖ Nr.</text:span></text:p>
            <text:p text:style-name="P1341"/>
            <text:p text:style-name="P1342">Išduotas<text:s/><text:tab/></text:p>
            <text:p text:style-name="P1343">(įmonės, įstaigos, organizacijos</text:p>
            <text:p text:style-name="P1344"><text:tab/></text:p>
            <text:p text:style-name="P1345">pavadinimas, adresas)</text:p>
            <text:p text:style-name="P1346"><text:tab/></text:p>
            <text:p text:style-name="P1347">Prašau priimti pardavimui (remontui)<text:s/><text:tab/></text:p>
            <text:p text:style-name="P1348">(par-</text:p>
            <text:p text:style-name="P1349"><text:tab/></text:p>
            <text:p text:style-name="P1350">duotuvės, remonto dirbtuvės pavadini-</text:p>
            <text:p text:style-name="P1351"><text:tab/></text:p>
            <text:p text:style-name="P1352">mas, adresas)</text:p>
            <text:p text:style-name="P1353">Šią spalvotąją dauginimo (kopijavimo)</text:p>
            <text:p text:style-name="P1354"/>
            <text:p text:style-name="P1355">techniką<text:s/><text:tab/></text:p>
            <text:p text:style-name="P1356">(technikos kiekis, pavadinimas, markė,</text:p>
            <text:p text:style-name="P1357"><text:tab/></text:p>
            <text:p text:style-name="P1358">numeriai)</text:p>
            <text:p text:style-name="P1359"><text:tab/></text:p>
            <text:p text:style-name="P1360"><text:tab/></text:p>
            <text:p text:style-name="P1361"><text:tab/></text:p>
            <text:p text:style-name="P1362"><text:tab/></text:p>
          </table:table-cell>
          <table:table-cell table:style-name="TableCell1363">
            <text:p text:style-name="P1364"/>
            <text:p text:style-name="P1365">19.... m.................................. d.</text:p>
            <text:p text:style-name="P1366"/>
            <text:p text:style-name="P1367"><text:span text:style-name="T1368">NUKREIPIMAS</text:span><text:span text:style-name="T1369"><text:s/>Nr.</text:span></text:p>
            <text:p text:style-name="P1370"/>
            <text:p text:style-name="P1371">Išduotas<text:s/><text:tab/></text:p>
            <text:p text:style-name="P1372">(įmonės, įstaigos, organizacijos</text:p>
            <text:p text:style-name="P1373"><text:tab/></text:p>
            <text:p text:style-name="P1374">pavadinimas, adresas)</text:p>
            <text:p text:style-name="P1375"><text:tab/></text:p>
            <text:p text:style-name="P1376">Prašau priimti pardavimui (remontui)<text:s/><text:tab/></text:p>
            <text:p text:style-name="P1377">(par-</text:p>
            <text:p text:style-name="P1378"><text:tab/></text:p>
            <text:p text:style-name="P1379">duotuvės, remonto dirbtuvės pavadini-</text:p>
            <text:p text:style-name="P1380"><text:tab/></text:p>
            <text:p text:style-name="P1381">mas, adresas)</text:p>
            <text:p text:style-name="P1382">Šią spalvotąją dauginimo (kopijavimo)</text:p>
            <text:p text:style-name="P1383"/>
            <text:p text:style-name="P1384">techniką<text:s/><text:tab/></text:p>
            <text:p text:style-name="P1385">(technikos kiekis, pavadinimas, markė,</text:p>
            <text:p text:style-name="P1386"><text:tab/></text:p>
            <text:p text:style-name="P1387">numeriai)</text:p>
            <text:p text:style-name="P1388"><text:tab/></text:p>
            <text:p text:style-name="P1389"><text:tab/></text:p>
            <text:p text:style-name="P1390"><text:tab/></text:p>
            <text:p text:style-name="P1391"><text:tab/></text:p>
            <text:p text:style-name="P1392"><text:tab/>Policijos komisariato vadovas</text:p>
            <text:p text:style-name="P1393">A. V</text:p>
            <text:p text:style-name="P1394"><text:tab/><text:tab/></text:p>
            <text:p text:style-name="P1395"><text:tab/>(pavardė, parašas)</text:p>
            <text:p text:style-name="P1396"><text:span text:style-name="T1397">Pastaba:</text:span><text:span text:style-name="T1398"><text:s/>nukreipimas lieka<text:s/></text:span><text:span text:style-name="T1399"><text:tab/>prekybinėje<text:s/></text:span></text:p>
            <text:p text:style-name="P1400">arba remonto įstaigoje</text:p>
          </table:table-cell>
        </table:table-row>
      </table:table>
      <text:p text:style-name="Normal"/>
      <text:p text:style-name="P1401"><text:span text:style-name="T14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0T08:20:00Z</meta:creation-date>
    <dc:date>2017-10-10T08:20:00Z</dc:date>
    <meta:template xlink:href="Normal.dotm" xlink:type="simple"/>
    <meta:editing-cycles>2</meta:editing-cycles>
    <meta:editing-duration>PT0S</meta:editing-duration>
    <meta:document-statistic meta:page-count="18" meta:paragraph-count="602" meta:word-count="3190" meta:character-count="27123" meta:row-count="1533" meta:non-whitespace-character-count="24535"/>
  </office:meta>
</office:document-meta>
</file>