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fo:text-align="justify"/>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font-size="11pt" style:font-size-asian="11pt" style:font-size-complex="12pt" style:language-asian="lt" style:country-asian="LT"/>
    </style:style>
    <style:style style:name="T8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89" style:parent-style-name="DefaultParagraphFont" style:family="text">
      <style:text-properties fo:color="#000000" fo:font-size="11pt" style:font-size-asian="11pt" style:font-size-complex="12pt" style:language-asian="lt" style:country-asian="LT"/>
    </style:style>
    <style:style style:name="P90" style:parent-style-name="Normal" style:family="paragraph">
      <style:paragraph-properties fo:widows="0" fo:orphans="0" fo:break-before="page" fo:margin-left="3.1493in">
        <style:tab-stops/>
      </style:paragraph-properties>
      <style:text-properties fo:hyphenate="false"/>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fo:text-align="justify"/>
      <style:text-properties fo:color="#000000" style:font-size-complex="12pt" style:language-asian="lt" style:country-asian="LT"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text-properties fo:color="#000000" style:font-size-complex="12pt" style:language-asian="lt" style:country-asian="LT"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34in" style:font-size-complex="12pt"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41in" style:font-size-complex="12pt" style:language-asian="lt" style:country-asian="LT"/>
    </style:style>
    <style:style style:name="T377" style:parent-style-name="DefaultParagraphFont" style:family="text">
      <style:text-properties fo:color="#000000" fo:letter-spacing="-0.0041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font-size-complex="12pt" style:language-asian="lt" style:country-asian="LT"/>
    </style:style>
    <style:style style:name="T447" style:parent-style-name="DefaultParagraphFont" style:family="text">
      <style:text-properties fo:color="#000000" fo:letter-spacing="-0.0006in"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font-size-complex="12pt" style:language-asian="lt" style:country-asian="LT"/>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font-size-complex="12pt" style:language-asian="lt" style:country-asian="LT"/>
    </style:style>
    <style:style style:name="T579" style:parent-style-name="DefaultParagraphFont" style:family="text">
      <style:text-properties fo:color="#000000" fo:letter-spacing="-0.0041in"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text-position="-125% 100%" style:font-size-complex="12pt" style:language-asian="lt" style:country-asian="LT"/>
    </style:style>
    <style:style style:name="T605" style:parent-style-name="DefaultParagraphFont" style:family="text">
      <style:text-properties text:display="none" style:text-position="-125% 1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b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font-size-complex="12pt" style:language-asian="lt" style:country-asian="LT"/>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reak-before="page" fo:margin-left="3.1493in">
        <style:tab-stops/>
      </style:paragraph-properties>
    </style:style>
    <style:style style:name="P838" style:parent-style-name="Normal" style:family="paragraph">
      <style:paragraph-properties fo:margin-left="3.1493in">
        <style:tab-stops/>
      </style:paragraph-properties>
      <style:text-properties style:font-size-complex="12pt" style:language-asian="lt" style:country-asian="LT"/>
    </style:style>
    <style:style style:name="P839" style:parent-style-name="Normal" style:family="paragraph">
      <style:paragraph-properties fo:margin-left="3.1493in">
        <style:tab-stops/>
      </style:paragraph-properties>
      <style:text-properties style:font-size-complex="12pt" style:language-asian="lt" style:country-asian="LT"/>
    </style:style>
    <style:style style:name="P840" style:parent-style-name="Normal" style:family="paragraph">
      <style:paragraph-properties fo:margin-left="3.1493in">
        <style:tab-stops/>
      </style:paragraph-properties>
      <style:text-properties style:font-size-complex="12pt" style:language-asian="lt" style:country-asian="LT"/>
    </style:style>
    <style:style style:name="P841" style:parent-style-name="Normal" style:family="paragraph">
      <style:paragraph-properties fo:margin-left="3.149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olumn846" style:family="table-column">
      <style:table-column-properties style:column-width="0.7777in"/>
    </style:style>
    <style:style style:name="TableColumn847" style:family="table-column">
      <style:table-column-properties style:column-width="5.5222in"/>
    </style:style>
    <style:style style:name="Table845" style:family="table">
      <style:table-properties style:width="6.3in" fo:margin-left="0.075in" table:align="left"/>
    </style:style>
    <style:style style:name="TableRow848" style:family="table-row">
      <style:table-row-properties style:min-row-height="0.0138in" fo:keep-together="always"/>
    </style:style>
    <style:style style:name="TableCell8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2pt" style:language-asian="lt" style:country-asian="LT"/>
    </style:style>
    <style:style style:name="TableRow853" style:family="table-row">
      <style:table-row-properties style:min-row-height="0.0138in" fo:keep-together="always"/>
    </style:style>
    <style:style style:name="TableCell8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858" style:family="table-row">
      <style:table-row-properties style:min-row-height="0.0138in" fo:keep-together="always"/>
    </style:style>
    <style:style style:name="TableCell8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2pt" style:language-asian="lt" style:country-asian="LT"/>
    </style:style>
    <style:style style:name="TableRow863" style:family="table-row">
      <style:table-row-properties style:min-row-height="0.0138in" fo:keep-together="always"/>
    </style:style>
    <style:style style:name="TableCell8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2pt" style:language-asian="lt" style:country-asian="LT"/>
    </style:style>
    <style:style style:name="TableCell8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2pt" style:language-asian="lt" style:country-asian="LT"/>
    </style:style>
    <style:style style:name="TableRow868" style:family="table-row">
      <style:table-row-properties style:min-row-height="0.0138in" fo:keep-together="always"/>
    </style:style>
    <style:style style:name="TableCell8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2pt" style:language-asian="lt" style:country-asian="LT"/>
    </style:style>
    <style:style style:name="TableCell8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2pt" style:language-asian="lt" style:country-asian="LT"/>
    </style:style>
    <style:style style:name="TableRow873" style:family="table-row">
      <style:table-row-properties style:min-row-height="0.0138in" fo:keep-together="always"/>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2pt" style:language-asian="lt" style:country-asian="LT"/>
    </style:style>
    <style:style style:name="TableCell8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2pt" style:language-asian="lt" style:country-asian="LT"/>
    </style:style>
    <style:style style:name="TableRow878" style:family="table-row">
      <style:table-row-properties style:min-row-height="0.0138in" fo:keep-together="always"/>
    </style:style>
    <style:style style:name="TableCell8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8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883" style:family="table-row">
      <style:table-row-properties style:min-row-height="0.0138in" fo:keep-together="always"/>
    </style:style>
    <style:style style:name="TableCell8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Cell8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2pt" style:language-asian="lt" style:country-asian="LT"/>
    </style:style>
    <style:style style:name="TableRow888" style:family="table-row">
      <style:table-row-properties style:min-row-height="0.0138in" fo:keep-together="always"/>
    </style:style>
    <style:style style:name="TableCell8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2pt" style:language-asian="lt" style:country-asian="LT"/>
    </style:style>
    <style:style style:name="TableCell8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2pt" style:language-asian="lt" style:country-asian="LT"/>
    </style:style>
    <style:style style:name="TableRow893" style:family="table-row">
      <style:table-row-properties style:min-row-height="0.0138in" fo:keep-together="always"/>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2pt" style:language-asian="lt" style:country-asian="LT"/>
    </style:style>
    <style:style style:name="TableRow898" style:family="table-row">
      <style:table-row-properties style:min-row-height="0.0138in" fo:keep-together="always"/>
    </style:style>
    <style:style style:name="TableCell8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2pt" style:language-asian="lt" style:country-asian="LT"/>
    </style:style>
    <style:style style:name="TableRow903" style:family="table-row">
      <style:table-row-properties style:min-row-height="0.0138in" fo:keep-together="always"/>
    </style:style>
    <style:style style:name="TableCell9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0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908" style:family="table-row">
      <style:table-row-properties style:min-row-height="0.0138in" fo:keep-together="always"/>
    </style:style>
    <style:style style:name="TableCell9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1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913" style:family="table-row">
      <style:table-row-properties style:min-row-height="0.0138in" fo:keep-together="always"/>
    </style:style>
    <style:style style:name="TableCell9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2pt" style:language-asian="lt" style:country-asian="LT"/>
    </style:style>
    <style:style style:name="TableCell91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2pt" style:language-asian="lt" style:country-asian="LT"/>
    </style:style>
    <style:style style:name="TableRow918" style:family="table-row">
      <style:table-row-properties style:min-row-height="0.0138in" fo:keep-together="always"/>
    </style:style>
    <style:style style:name="TableCell9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2pt" style:language-asian="lt" style:country-asian="LT"/>
    </style:style>
    <style:style style:name="TableCell9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2pt" style:language-asian="lt" style:country-asian="LT"/>
    </style:style>
    <style:style style:name="TableRow923" style:family="table-row">
      <style:table-row-properties style:min-row-height="0.0138in" fo:keep-together="always"/>
    </style:style>
    <style:style style:name="TableCell9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2pt" style:language-asian="lt" style:country-asian="LT"/>
    </style:style>
    <style:style style:name="TableCell9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2pt" style:language-asian="lt" style:country-asian="LT"/>
    </style:style>
    <style:style style:name="TableRow928" style:family="table-row">
      <style:table-row-properties style:min-row-height="0.0138in" fo:keep-together="always"/>
    </style:style>
    <style:style style:name="TableCell9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2pt" style:language-asian="lt" style:country-asian="LT"/>
    </style:style>
    <style:style style:name="TableCell9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2pt" style:language-asian="lt" style:country-asian="LT"/>
    </style:style>
    <style:style style:name="TableRow933" style:family="table-row">
      <style:table-row-properties style:min-row-height="0.0138in" fo:keep-together="always"/>
    </style:style>
    <style:style style:name="TableCell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938" style:family="table-row">
      <style:table-row-properties style:min-row-height="0.0138in" fo:keep-together="always"/>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2pt" style:language-asian="lt" style:country-asian="LT"/>
    </style:style>
    <style:style style:name="TableCell9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2pt" style:language-asian="lt" style:country-asian="LT"/>
    </style:style>
    <style:style style:name="TableRow943" style:family="table-row">
      <style:table-row-properties style:min-row-height="0.0138in" fo:keep-together="always"/>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2pt" style:language-asian="lt" style:country-asian="LT"/>
    </style:style>
    <style:style style:name="TableRow948" style:family="table-row">
      <style:table-row-properties style:min-row-height="0.0138in" fo:keep-together="always"/>
    </style:style>
    <style:style style:name="TableCell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2pt" style:language-asian="lt" style:country-asian="LT"/>
    </style:style>
    <style:style style:name="TableCell9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2pt" style:language-asian="lt" style:country-asian="LT"/>
    </style:style>
    <style:style style:name="TableRow953" style:family="table-row">
      <style:table-row-properties style:min-row-height="0.0138in" fo:keep-together="always"/>
    </style:style>
    <style:style style:name="TableCell9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2pt" style:language-asian="lt" style:country-asian="LT"/>
    </style:style>
    <style:style style:name="TableCell95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2pt" style:language-asian="lt" style:country-asian="LT"/>
    </style:style>
    <style:style style:name="TableRow958" style:family="table-row">
      <style:table-row-properties style:min-row-height="0.0138in" fo:keep-together="always"/>
    </style:style>
    <style:style style:name="TableCell9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963" style:family="table-row">
      <style:table-row-properties style:min-row-height="0.0138in" fo:keep-together="always"/>
    </style:style>
    <style:style style:name="TableCell9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2pt" style:language-asian="lt" style:country-asian="LT"/>
    </style:style>
    <style:style style:name="TableCell9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2pt" style:language-asian="lt" style:country-asian="LT"/>
    </style:style>
    <style:style style:name="TableRow968" style:family="table-row">
      <style:table-row-properties style:min-row-height="0.0138in" fo:keep-together="always"/>
    </style:style>
    <style:style style:name="TableCell9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2pt" style:language-asian="lt" style:country-asian="LT"/>
    </style:style>
    <style:style style:name="TableCell9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2pt" style:language-asian="lt" style:country-asian="LT"/>
    </style:style>
    <style:style style:name="TableRow973" style:family="table-row">
      <style:table-row-properties style:min-row-height="0.0138in" fo:keep-together="always"/>
    </style:style>
    <style:style style:name="TableCell9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2pt" style:language-asian="lt" style:country-asian="LT"/>
    </style:style>
    <style:style style:name="TableCell9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2pt" style:language-asian="lt" style:country-asian="LT"/>
    </style:style>
    <style:style style:name="TableRow978" style:family="table-row">
      <style:table-row-properties style:min-row-height="0.0138in" fo:keep-together="always"/>
    </style:style>
    <style:style style:name="TableCell9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2pt" style:language-asian="lt" style:country-asian="LT"/>
    </style:style>
    <style:style style:name="TableCell9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2pt" style:language-asian="lt" style:country-asian="LT"/>
    </style:style>
    <style:style style:name="TableRow983" style:family="table-row">
      <style:table-row-properties style:min-row-height="0.0138in" fo:keep-together="always"/>
    </style:style>
    <style:style style:name="TableCell9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8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988" style:family="table-row">
      <style:table-row-properties style:min-row-height="0.0138in" fo:keep-together="always"/>
    </style:style>
    <style:style style:name="TableCell9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2pt" style:language-asian="lt" style:country-asian="LT"/>
    </style:style>
    <style:style style:name="TableCell9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2pt" style:language-asian="lt" style:country-asian="LT"/>
    </style:style>
    <style:style style:name="TableRow993" style:family="table-row">
      <style:table-row-properties style:min-row-height="0.0138in" fo:keep-together="always"/>
    </style:style>
    <style:style style:name="TableCell9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2pt" style:language-asian="lt" style:country-asian="LT"/>
    </style:style>
    <style:style style:name="TableCell9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97" style:parent-style-name="Normal" style:family="paragraph">
      <style:text-properties fo:font-size="11pt" style:font-size-asian="11pt" style:font-size-complex="12pt" style:language-asian="lt" style:country-asian="LT"/>
    </style:style>
    <style:style style:name="TableRow998" style:family="table-row">
      <style:table-row-properties style:min-row-height="0.0138in" fo:keep-together="always"/>
    </style:style>
    <style:style style:name="TableCell9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10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03" style:family="table-row">
      <style:table-row-properties style:min-row-height="0.0138in" fo:keep-together="always"/>
    </style:style>
    <style:style style:name="TableCell100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07" style:parent-style-name="Normal" style:family="paragraph">
      <style:text-properties fo:font-weight="bold" style:font-weight-asian="bold" style:font-weight-complex="bold" fo:font-size="11pt" style:font-size-asian="11pt" style:font-size-complex="12pt" style:language-asian="lt" style:country-asian="LT"/>
    </style:style>
    <style:style style:name="P1008" style:parent-style-name="Normal" style:family="paragraph">
      <style:paragraph-properties fo:widows="0" fo:orphans="0" fo:text-align="justify"/>
      <style:text-properties fo:color="#000000" style:font-size-complex="12pt" style:language-asian="lt" style:country-asian="LT"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break-before="page" fo:margin-left="3.1493in">
        <style:tab-stops>
          <style:tab-stop style:type="left" style:position="-1.5708in"/>
          <style:tab-stop style:type="left" style:position="-0.0569in"/>
          <style:tab-stop style:type="left" style:position="1.4569in"/>
          <style:tab-stop style:type="left" style:position="3.4986in"/>
        </style:tab-stops>
      </style:paragraph-properties>
    </style:style>
    <style:style style:name="P1012"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text-properties style:font-size-complex="12pt" style:language-asian="lt" style:country-asian="LT"/>
    </style:style>
    <style:style style:name="P1013"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text-properties style:font-size-complex="12pt" style:language-asian="lt" style:country-asian="LT"/>
    </style:style>
    <style:style style:name="P1014"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text-properties style:font-size-complex="12pt" style:language-asian="lt" style:country-asian="LT"/>
    </style:style>
    <style:style style:name="P1015"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tab-stops>
          <style:tab-stop style:type="left" style:position="1.5784in"/>
          <style:tab-stop style:type="left" style:position="3.0923in"/>
          <style:tab-stop style:type="left" style:position="4.6062in"/>
          <style:tab-stop style:type="left" style:position="6.6479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6.6479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6.6479in"/>
        </style:tab-stops>
      </style:paragraph-properties>
      <style:text-properties style:font-size-complex="12pt" style:language-asian="lt" style:country-asian="LT"/>
    </style:style>
    <style:style style:name="TableColumn1022" style:family="table-column">
      <style:table-column-properties style:column-width="1.5138in" style:use-optimal-column-width="false"/>
    </style:style>
    <style:style style:name="TableColumn1023" style:family="table-column">
      <style:table-column-properties style:column-width="1.5138in" style:use-optimal-column-width="false"/>
    </style:style>
    <style:style style:name="TableColumn1024" style:family="table-column">
      <style:table-column-properties style:column-width="1.6993in" style:use-optimal-column-width="false"/>
    </style:style>
    <style:style style:name="TableColumn1025" style:family="table-column">
      <style:table-column-properties style:column-width="1.5729in" style:use-optimal-column-width="false"/>
    </style:style>
    <style:style style:name="Table1021" style:family="table">
      <style:table-properties style:width="6.3in" fo:margin-left="0.075in" table:align="left"/>
    </style:style>
    <style:style style:name="TableRow1026" style:family="table-row">
      <style:table-row-properties style:min-row-height="0.0138in" style:use-optimal-row-height="false" fo:keep-together="always"/>
    </style:style>
    <style:style style:name="TableCell10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2pt" style:language-asian="lt" style:country-asian="LT"/>
    </style:style>
    <style:style style:name="TableCell10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2pt" style:language-asian="lt" style:country-asian="LT"/>
    </style:style>
    <style:style style:name="TableCell10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2pt" style:language-asian="lt" style:country-asian="L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2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2pt" style:language-asian="lt" style:country-asian="LT"/>
    </style:style>
    <style:style style:name="TableCell10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2pt" style:language-asian="lt" style:country-asian="LT"/>
    </style:style>
    <style:style style:name="P1047" style:parent-style-name="Normal" style:family="paragraph">
      <style:text-properties fo:font-size="11pt" style:font-size-asian="11pt"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2pt" style:language-asian="lt" style:country-asian="LT"/>
    </style:style>
    <style:style style:name="TableCell10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2pt" style:language-asian="lt" style:country-asian="LT"/>
    </style:style>
    <style:style style:name="P1055" style:parent-style-name="Normal" style:family="paragraph">
      <style:text-properties fo:font-size="11pt" style:font-size-asian="11pt"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2pt" style:language-asian="lt" style:country-asian="LT"/>
    </style:style>
    <style:style style:name="TableCell1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2pt" style:language-asian="lt" style:country-asian="LT"/>
    </style:style>
    <style:style style:name="P1063" style:parent-style-name="Normal" style:family="paragraph">
      <style:text-properties fo:font-size="11pt" style:font-size-asian="11pt"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2pt" style:language-asian="lt" style:country-asian="LT"/>
    </style:style>
    <style:style style:name="TableCell10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2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2pt" style:language-asian="lt" style:country-asian="LT"/>
    </style:style>
    <style:style style:name="TableCell10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2pt" style:language-asian="lt" style:country-asian="LT"/>
    </style:style>
    <style:style style:name="TableCell10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2pt" style:language-asian="lt" style:country-asian="LT"/>
    </style:style>
    <style:style style:name="P1077" style:parent-style-name="Normal" style:family="paragraph">
      <style:paragraph-properties fo:widows="0" fo:orphans="0" fo:text-align="justify"/>
      <style:text-properties fo:color="#000000" style:font-size-complex="12pt" style:language-asian="lt" style:country-asian="LT"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break-before="page" fo:margin-left="3.1493in">
        <style:tab-stops/>
      </style:paragraph-properties>
    </style:style>
    <style:style style:name="P1081" style:parent-style-name="Normal" style:family="paragraph">
      <style:paragraph-properties fo:margin-left="3.1493in">
        <style:tab-stops/>
      </style:paragraph-properties>
      <style:text-properties style:font-size-complex="12pt" style:language-asian="lt" style:country-asian="LT"/>
    </style:style>
    <style:style style:name="P1082" style:parent-style-name="Normal" style:family="paragraph">
      <style:paragraph-properties fo:margin-left="3.1493in">
        <style:tab-stops/>
      </style:paragraph-properties>
      <style:text-properties style:font-size-complex="12pt" style:language-asian="lt" style:country-asian="LT"/>
    </style:style>
    <style:style style:name="P1083" style:parent-style-name="Normal" style:family="paragraph">
      <style:paragraph-properties fo:margin-left="3.1493in">
        <style:tab-stops/>
      </style:paragraph-properties>
      <style:text-properties style:font-size-complex="12pt" style:language-asian="lt" style:country-asian="LT"/>
    </style:style>
    <style:style style:name="P1084" style:parent-style-name="Normal" style:family="paragraph">
      <style:paragraph-properties fo:margin-left="3.14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olumn1089" style:family="table-column">
      <style:table-column-properties style:column-width="0.7777in"/>
    </style:style>
    <style:style style:name="TableColumn1090" style:family="table-column">
      <style:table-column-properties style:column-width="5.5222in"/>
    </style:style>
    <style:style style:name="Table1088" style:family="table">
      <style:table-properties style:width="6.3in" fo:margin-left="0.075in" table:align="left"/>
    </style:style>
    <style:style style:name="TableRow1091" style:family="table-row">
      <style:table-row-properties style:min-row-height="0.0138in" fo:keep-together="always"/>
    </style:style>
    <style:style style:name="TableCell109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2pt" style:language-asian="lt" style:country-asian="LT"/>
    </style:style>
    <style:style style:name="TableCell109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2pt" style:language-asian="lt" style:country-asian="LT"/>
    </style:style>
    <style:style style:name="TableRow1096" style:family="table-row">
      <style:table-row-properties style:min-row-height="0.0138in" fo:keep-together="always"/>
    </style:style>
    <style:style style:name="TableCell10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9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0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01" style:family="table-row">
      <style:table-row-properties style:min-row-height="0.0138in" fo:keep-together="always"/>
    </style:style>
    <style:style style:name="TableCell11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2pt" style:language-asian="lt" style:country-asian="LT"/>
    </style:style>
    <style:style style:name="TableCell11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2pt" style:language-asian="lt" style:country-asian="LT"/>
    </style:style>
    <style:style style:name="TableRow1106" style:family="table-row">
      <style:table-row-properties style:min-row-height="0.0138in" fo:keep-together="always"/>
    </style:style>
    <style:style style:name="TableCell11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2pt" style:language-asian="lt" style:country-asian="LT"/>
    </style:style>
    <style:style style:name="TableCell11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2pt" style:language-asian="lt" style:country-asian="LT"/>
    </style:style>
    <style:style style:name="TableRow1111" style:family="table-row">
      <style:table-row-properties style:min-row-height="0.0138in" fo:keep-together="always"/>
    </style:style>
    <style:style style:name="TableCell11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1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16" style:family="table-row">
      <style:table-row-properties style:min-row-height="0.0138in" fo:keep-together="always"/>
    </style:style>
    <style:style style:name="TableCell11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1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1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26" style:family="table-row">
      <style:table-row-properties style:min-row-height="0.0138in" fo:keep-together="always"/>
    </style:style>
    <style:style style:name="TableCell11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2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31" style:family="table-row">
      <style:table-row-properties style:min-row-height="0.0138in" fo:keep-together="always"/>
    </style:style>
    <style:style style:name="TableCell11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1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36" style:family="table-row">
      <style:table-row-properties style:min-row-height="0.0138in" fo:keep-together="always"/>
    </style:style>
    <style:style style:name="TableCell11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41" style:family="table-row">
      <style:table-row-properties style:min-row-height="0.0138in" fo:keep-together="always"/>
    </style:style>
    <style:style style:name="TableCell11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2pt" style:language-asian="lt" style:country-asian="LT"/>
    </style:style>
    <style:style style:name="TableCell114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2pt" style:language-asian="lt" style:country-asian="LT"/>
    </style:style>
    <style:style style:name="TableRow1146" style:family="table-row">
      <style:table-row-properties style:min-row-height="0.0138in" fo:keep-together="always"/>
    </style:style>
    <style:style style:name="TableCell11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2pt" style:language-asian="lt" style:country-asian="LT"/>
    </style:style>
    <style:style style:name="TableCell1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2pt" style:language-asian="lt" style:country-asian="LT"/>
    </style:style>
    <style:style style:name="TableRow1151" style:family="table-row">
      <style:table-row-properties style:min-row-height="0.0138in" fo:keep-together="always"/>
    </style:style>
    <style:style style:name="TableCell11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5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15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56" style:family="table-row">
      <style:table-row-properties style:min-row-height="0.0138in" fo:keep-together="always"/>
    </style:style>
    <style:style style:name="TableCell11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5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6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61" style:family="table-row">
      <style:table-row-properties style:min-row-height="0.0138in" fo:keep-together="always"/>
    </style:style>
    <style:style style:name="TableCell11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66" style:family="table-row">
      <style:table-row-properties style:min-row-height="0.0138in" fo:keep-together="always"/>
    </style:style>
    <style:style style:name="TableCell11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6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71" style:family="table-row">
      <style:table-row-properties style:min-row-height="0.0138in" fo:keep-together="always"/>
    </style:style>
    <style:style style:name="TableCell11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2pt" style:language-asian="lt" style:country-asian="LT"/>
    </style:style>
    <style:style style:name="TableCell11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2pt" style:language-asian="lt" style:country-asian="LT"/>
    </style:style>
    <style:style style:name="TableRow1176" style:family="table-row">
      <style:table-row-properties style:min-row-height="0.0138in" fo:keep-together="always"/>
    </style:style>
    <style:style style:name="TableCell11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2pt" style:language-asian="lt" style:country-asian="LT"/>
    </style:style>
    <style:style style:name="TableCell11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80" style:parent-style-name="Normal" style:family="paragraph">
      <style:text-properties fo:font-size="11pt" style:font-size-asian="11pt" style:font-size-complex="12pt" style:language-asian="lt" style:country-asian="LT"/>
    </style:style>
    <style:style style:name="TableRow1181" style:family="table-row">
      <style:table-row-properties style:min-row-height="0.0138in" fo:keep-together="always"/>
    </style:style>
    <style:style style:name="TableCell11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2pt" style:language-asian="lt" style:country-asian="LT"/>
    </style:style>
    <style:style style:name="TableCell11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2pt" style:language-asian="lt" style:country-asian="LT"/>
    </style:style>
    <style:style style:name="TableRow1186" style:family="table-row">
      <style:table-row-properties style:min-row-height="0.0138in" fo:keep-together="always"/>
    </style:style>
    <style:style style:name="TableCell11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8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91" style:family="table-row">
      <style:table-row-properties style:min-row-height="0.0138in" fo:keep-together="always"/>
    </style:style>
    <style:style style:name="TableCell11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2pt" style:language-asian="lt" style:country-asian="LT"/>
    </style:style>
    <style:style style:name="TableCell11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95" style:parent-style-name="Normal" style:family="paragraph">
      <style:text-properties fo:font-size="11pt" style:font-size-asian="11pt" style:font-size-complex="12pt" style:language-asian="lt" style:country-asian="LT"/>
    </style:style>
    <style:style style:name="TableRow1196" style:family="table-row">
      <style:table-row-properties style:min-row-height="0.0138in" fo:keep-together="always"/>
    </style:style>
    <style:style style:name="TableCell11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2pt" style:language-asian="lt" style:country-asian="LT"/>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00" style:parent-style-name="Normal" style:family="paragraph">
      <style:text-properties fo:font-size="11pt" style:font-size-asian="11pt" style:font-size-complex="12pt" style:language-asian="lt" style:country-asian="LT"/>
    </style:style>
    <style:style style:name="TableRow1201" style:family="table-row">
      <style:table-row-properties style:min-row-height="0.0138in" fo:keep-together="always"/>
    </style:style>
    <style:style style:name="TableCell12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20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206" style:family="table-row">
      <style:table-row-properties style:min-row-height="0.0138in" fo:keep-together="always"/>
    </style:style>
    <style:style style:name="TableCell12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11" style:family="table-row">
      <style:table-row-properties style:min-row-height="0.0138in" fo:keep-together="always"/>
    </style:style>
    <style:style style:name="TableCell12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2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16" style:family="table-row">
      <style:table-row-properties style:min-row-height="0.0138in" fo:keep-together="always"/>
    </style:style>
    <style:style style:name="TableCell12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1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221" style:family="table-row">
      <style:table-row-properties style:min-row-height="0.0138in" fo:keep-together="always"/>
    </style:style>
    <style:style style:name="TableCell12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2pt" style:language-asian="lt" style:country-asian="LT"/>
    </style:style>
    <style:style style:name="TableCell12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25" style:parent-style-name="Normal" style:family="paragraph">
      <style:text-properties fo:font-size="11pt" style:font-size-asian="11pt" style:font-size-complex="12pt" style:language-asian="lt" style:country-asian="LT"/>
    </style:style>
    <style:style style:name="TableRow1226" style:family="table-row">
      <style:table-row-properties style:min-row-height="0.0138in" fo:keep-together="always"/>
    </style:style>
    <style:style style:name="TableCell12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2pt" style:language-asian="lt" style:country-asian="LT"/>
    </style:style>
    <style:style style:name="TableCell12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30" style:parent-style-name="Normal" style:family="paragraph">
      <style:text-properties fo:font-size="11pt" style:font-size-asian="11pt" style:font-size-complex="12pt" style:language-asian="lt" style:country-asian="LT"/>
    </style:style>
    <style:style style:name="TableRow1231" style:family="table-row">
      <style:table-row-properties style:min-row-height="0.0138in" fo:keep-together="always"/>
    </style:style>
    <style:style style:name="TableCell12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36" style:family="table-row">
      <style:table-row-properties style:min-row-height="0.0138in" fo:keep-together="always"/>
    </style:style>
    <style:style style:name="TableCell12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2pt" style:language-asian="lt" style:country-asian="LT"/>
    </style:style>
    <style:style style:name="TableCell12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0" style:parent-style-name="Normal" style:family="paragraph">
      <style:text-properties fo:font-size="11pt" style:font-size-asian="11pt" style:font-size-complex="12pt" style:language-asian="lt" style:country-asian="LT"/>
    </style:style>
    <style:style style:name="TableRow1241" style:family="table-row">
      <style:table-row-properties style:min-row-height="0.0138in" fo:keep-together="always"/>
    </style:style>
    <style:style style:name="TableCell12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2pt" style:language-asian="lt" style:country-asian="LT"/>
    </style:style>
    <style:style style:name="TableCell12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5" style:parent-style-name="Normal" style:family="paragraph">
      <style:text-properties fo:font-size="11pt" style:font-size-asian="11pt" style:font-size-complex="12pt" style:language-asian="lt" style:country-asian="LT"/>
    </style:style>
    <style:style style:name="TableRow1246" style:family="table-row">
      <style:table-row-properties style:min-row-height="0.0138in" fo:keep-together="always"/>
    </style:style>
    <style:style style:name="TableCell124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2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251" style:parent-style-name="Normal" style:family="paragraph">
      <style:text-properties fo:font-size="6pt" style:font-size-asian="6pt"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font-size-complex="12pt" style:language-asian="lt" style:country-asian="LT"/>
    </style:style>
    <style:style style:name="P1254" style:parent-style-name="Normal" style:family="paragraph">
      <style:paragraph-properties fo:widows="0" fo:orphans="0" fo:text-align="justify"/>
      <style:text-properties fo:color="#000000" fo:font-size="5pt" style:font-size-asian="5pt" style:font-size-complex="12pt" style:language-asian="lt" style:country-asian="LT"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DRAUDIMO PRIEŽIŪROS KOMISIJOS</text:span></text:p>
      <text:p text:style-name="P3">NUTARIMAS</text:p>
      <text:p text:style-name="P4"/>
      <text:p text:style-name="P5">Dėl DRAUDIMO ĮMONIŲ GYVYBĖS DRAUDIMO VEIKLOS IR NE GYVYBĖS DRAUDIMO VEIKLOS STATISTINIŲ APYSKAITŲ PILDYMO TVARKOS APRAŠO IR gyvybės draudimo veiklos ir ne gyvybės draudimo veiklos statistinių apyskaitų patvirtinimo</text:p>
      <text:p text:style-name="P6"/>
      <text:p text:style-name="P7">2010 m. rugpjūčio 3 d. Nr. N-292</text:p>
      <text:p text:style-name="P8">Vilnius</text:p>
      <text:p text:style-name="P9"/>
      <text:p text:style-name="P10"/>
      <text:p text:style-name="P11"><text:span text:style-name="T12">Vadovaudamasi Lietuvos Respublikos draudimo įstatymo (Žin., 2003, Nr.<text:s/></text:span><text:a xlink:href="https://www.e-tar.lt/portal/lt/legalAct/TAR.8447F63760E9" office:target-frame-name="_blank" xlink:show="new"><text:span text:style-name="T13">94-4246</text:span></text:a><text:span text:style-name="T14">) 43 straipsnio 3 dalimi, Lietuvos Respublikos draudimo priežiūros komisija<text:s/></text:span><text:span text:style-name="T15">nutari</text:span><text:span text:style-name="T16">a:</text:span></text:p>
      <text:p text:style-name="P17"><text:span text:style-name="T18">1</text:span><text:span text:style-name="T19">. Patvirtinti pridedamas*:</text:span></text:p>
      <text:p text:style-name="P20"><text:span text:style-name="T21">1.1</text:span><text:span text:style-name="T22">. Gyvybės draudimo veiklos ir ne gyvybės draudimo veiklos statistinių apyskaitų pildymo tvarkos aprašą;</text:span></text:p>
      <text:p text:style-name="P23"><text:span text:style-name="T24">1.2</text:span><text:span text:style-name="T25">. Gyvybės draudimo sutarčių apyskaitą (forma 1G);</text:span></text:p>
      <text:p text:style-name="P26"><text:span text:style-name="T27">1.3</text:span><text:span text:style-name="T28">. Gyvybės draudimo ir perdraudimo veiklos apyskaitą (forma 2G);</text:span></text:p>
      <text:p text:style-name="P29"><text:span text:style-name="T30">1.4</text:span><text:span text:style-name="T31">. Gyvybės draudimo įmokų apyskaitą (forma 2GP);</text:span></text:p>
      <text:p text:style-name="P32"><text:span text:style-name="T33">1.5</text:span><text:span text:style-name="T34">. Gyvybės draudimo ir perdraudimo žalų ir numatomų išmokėjimų techninio atidėjinio apyskaitą (forma 3G);</text:span></text:p>
      <text:p text:style-name="P35"><text:span text:style-name="T36">1.6</text:span><text:span text:style-name="T37">. Gyvybės draudimo anuitetų apyskaitą (forma 3GP);</text:span></text:p>
      <text:p text:style-name="P38"><text:span text:style-name="T39">1.7</text:span><text:span text:style-name="T40">. Gyvybės draudimo ir perdraudimo veiklos Europos ekonominės erdvės (EEE) ir užsienio valstybėse apyskaitą (forma 4G);</text:span></text:p>
      <text:p text:style-name="P41"><text:span text:style-name="T42">1.8</text:span><text:span text:style-name="T43">. Gyvybės persidraudimo veiklos apyskaitą (forma 5G);</text:span></text:p>
      <text:p text:style-name="P44"><text:span text:style-name="T45">1.9</text:span><text:span text:style-name="T46">. Gyvybės draudimo tarpininkavimo veiklos apyskaitą (forma 6G);</text:span></text:p>
      <text:p text:style-name="P47"><text:span text:style-name="T48">1.10</text:span><text:span text:style-name="T49">. Gyvybės draudimo per draudimo tarpininkus sudarytų sutarčių ir pasirašytų įmokų apyskaitą (forma 7G);</text:span></text:p>
      <text:p text:style-name="P50"><text:span text:style-name="T51">1.11</text:span><text:span text:style-name="T52">. Ne gyvybės draudimo sutarčių apyskaitą (forma 1N);</text:span></text:p>
      <text:p text:style-name="P53"><text:span text:style-name="T54">1.12</text:span><text:span text:style-name="T55">. Ne gyvybės draudimo ir perdraudimo veiklos apyskaitą (forma 2N);</text:span></text:p>
      <text:p text:style-name="P56"><text:span text:style-name="T57">1.13</text:span><text:span text:style-name="T58">. Ne gyvybės draudimo ir perdraudimo žalų ir numatomų išmokėjimų techninio atidėjinio apyskaitą (forma 3N);</text:span></text:p>
      <text:p text:style-name="P59"><text:span text:style-name="T60">1.14</text:span><text:span text:style-name="T61">. Ne gyvybės draudimo ir perdraudimo žalų vėlavimo apyskaitą (forma 4N);</text:span></text:p>
      <text:p text:style-name="P62"><text:span text:style-name="T63">1.15</text:span><text:span text:style-name="T64">. Ne gyvybės draudimo ir perdraudimo veiklos Europos ekonominės erdvės (EEE) ir užsienio valstybėse apyskaitą (forma 5N);</text:span></text:p>
      <text:p text:style-name="P65"><text:span text:style-name="T66">1.16</text:span><text:span text:style-name="T67">. Ne gyvybės persidraudimo veiklos apyskaitą (forma 6N);</text:span></text:p>
      <text:p text:style-name="P68"><text:span text:style-name="T69">1.17</text:span><text:span text:style-name="T70">. Ne gyvybės draudimo tarpininkavimo veiklos apyskaitą (forma 7N);</text:span></text:p>
      <text:p text:style-name="P71"><text:span text:style-name="T72">1.18</text:span><text:span text:style-name="T73">. Ne gyvybės draudimo per draudimo tarpininkus sudarytų sutarčių ir pasirašytų įmokų apyskaitą (forma 8N).</text:span></text:p>
      <text:p text:style-name="P74"><text:span text:style-name="T75">2</text:span><text:span text:style-name="T76">. Nustatyti, kad šis nutarimas taikomas sudarant 2010 m. rugsėjo 30 d. ir vėliau prasidedančių ataskaitinių laikotarpių statistines apyskaitas.</text:span></text:p>
      <text:p text:style-name="P77"><text:span text:style-name="T78">3</text:span><text:span text:style-name="T79">. Pripažinti netekusiu galios Valstybinės draudimo priežiūros tarnybos prie Finansų ministerijos valdybos 2002 m. rugsėjo 24 d. nutarimą Nr. 490 „Dėl draudimo įmonių gyvybės draudimo veiklos ir ne gyvybės draudimo veiklos statistinių apyskaitų bei gyvybės draudimo veiklos statistinių apyskaitų pildymo tvarkos ir ne gyvybės draudimo veiklos statistinių apyskaitų pildymo tvarkos patvirtinimo“ (Žin., 2002, Nr.<text:s/></text:span><text:a xlink:href="https://www.e-tar.lt/portal/lt/legalAct/TAR.70F9F7A29FE0" office:target-frame-name="_blank" xlink:show="new"><text:span text:style-name="T80">101-4538</text:span></text:a><text:span text:style-name="T81">).</text:span></text:p>
      <text:p text:style-name="P82"/>
      <text:p text:style-name="P83">draudimo priežiūros komisijos<text:s/><text:line-break/>pirmininko pavaduotojas<text:s/><text:tab/>Ramūnas Baravykas</text:p>
      <text:p text:style-name="P84"/>
      <text:p text:style-name="P85">_________________</text:p>
      <text:soft-page-break/>
      <text:p text:style-name="P86"><text:span text:style-name="T87">* Įsakymu patvirtintos formos skelbiamos „Valstybės žinių“ interneto tinklalapyje<text:s/></text:span><text:span text:style-name="T88">www.valstybes-zinios.lt</text:span><text:span text:style-name="T89">.</text:span></text:p>
      <text:p text:style-name="P90"/>
      <text:soft-page-break/>
      <text:p text:style-name="P91">PATVIRTINTA</text:p>
      <text:p text:style-name="P92">Lietuvos Respublikos draudimo priežiūros</text:p>
      <text:p text:style-name="P93">komisijos 2010 m. rugpjūčio 3 d. nutarimu</text:p>
      <text:p text:style-name="P94">Nr. N-292</text:p>
      <text:p text:style-name="P95"/>
      <text:p text:style-name="P96"><text:span text:style-name="T97">Gyvybės draudimo veiklos ir ne gyvybės draudimo veiklos statistinių apyskaitų pildy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Gyvybės draudimo veiklos ir ne gyvybės draudimo veiklos statistinių apyskaitų pildymo tvarkos aprašas (toliau – Aprašas) nustato gyvybės draudimo veiklos ir ne gyvybės draudimo veiklos statistinių apyskaitų pildymo tvarką.<text:s/></text:span></text:p>
      <text:p text:style-name="P107"><text:span text:style-name="T108">2</text:span><text:span text:style-name="T109">. Šiame Apraše vartojamos sąvokos:</text:span></text:p>
      <text:p text:style-name="P110"><text:span text:style-name="T111">2.1</text:span><text:span text:style-name="T112">.</text:span><text:span text:style-name="T113"><text:s/>Rizikos kapitalas</text:span><text:span text:style-name="T114"><text:s/>– tai skirtumas tarp draudimo sutartyje numatytos mirties atveju mokamos draudimo sumos ir tai draudimo sutarčiai sudaryto gyvybės draudimo matematinio techninio atidėjinio. Jei gaunamas skirtumas yra neigiamas, pildant statistines apyskaitas rašomas nulis.</text:span></text:p>
      <text:p text:style-name="P115"><text:span text:style-name="T116">2.2</text:span><text:span text:style-name="T117">.</text:span><text:span text:style-name="T118"><text:s/>Grupinė gyvybės draudimo sutartis</text:span><text:span text:style-name="T119"><text:s/>– tai gyvybės draudimo sutartis, kuria apdraudžiama trijų ir daugiau asmenų grupė.</text:span></text:p>
      <text:p text:style-name="P120"><text:span text:style-name="T121">2.3</text:span><text:span text:style-name="T122">.<text:s/></text:span><text:span text:style-name="T123">Draudimas išgyvenimo atvejui</text:span><text:span text:style-name="T124"><text:s/>– gyvybės draudimas, kai draudimo išmoka mokama tik sulaukus nustatyto amžiaus arba mirties atveju nesulaukus nustatyto amžiaus, arba tik sulaukus nustatyto amžiaus.</text:span></text:p>
      <text:p text:style-name="P125"><text:span text:style-name="T126">2.4</text:span><text:span text:style-name="T127">.<text:s/></text:span><text:span text:style-name="T128">Draudimas mirties atvejui</text:span><text:span text:style-name="T129"><text:s/>– gyvybės draudimas, kai draudimo išmoka mokama tik mirties atveju.</text:span></text:p>
      <text:p text:style-name="P130"><text:span text:style-name="T131">2.5</text:span><text:span text:style-name="T132">. Kitos šiame Apraše vartojamos sąvokos suprantamos taip, kaip jos apibrėžtos Lietuvos Respublikos draudimo įstatyme (Žin., 2003, Nr.<text:s/></text:span><text:a xlink:href="https://www.e-tar.lt/portal/lt/legalAct/TAR.8447F63760E9" office:target-frame-name="_blank" xlink:show="new"><text:span text:style-name="T133">94-4246</text:span></text:a><text:span text:style-name="T134">), draudimo įmonių finansinę atskaitomybę reglamentuojančiuose ir kituose teisės aktuose.<text:s/></text:span></text:p>
      <text:p text:style-name="P135"><text:span text:style-name="T136">3</text:span><text:span text:style-name="T137">. Šiame Apraše vartojamos sąvokos „draudimo įmonė“, „perdraudimo įmonė“ apima ir Lietuvos Respublikoje įsteigtą užsienio valstybės draudimo įmonės ar perdraudimo įmonės filialą.</text:span></text:p>
      <text:p text:style-name="P138"><text:span text:style-name="T139">4</text:span><text:span text:style-name="T140">. Gyvybės draudimo veiklos statistines apyskaitas (formas 1G–7G, 2GP, 3GP) pildo:</text:span></text:p>
      <text:p text:style-name="P141"><text:span text:style-name="T142">4.1</text:span><text:span text:style-name="T143">. gyvybės draudimo įmonės;</text:span></text:p>
      <text:p text:style-name="P144"><text:span text:style-name="T145">4.2</text:span><text:span text:style-name="T146">. ne gyvybės draudimo įmonės, vykdančios įsipareigojimus pagal gyvybės draudimo sutartis, sudarytas iki 1997 m. liepos 31 d.;</text:span></text:p>
      <text:p text:style-name="P147"><text:span text:style-name="T148">4.3</text:span><text:span text:style-name="T149">. ne gyvybės draudimo įmonės, vykdančios gyvybės draudimo tarpininkavimo veiklą;</text:span></text:p>
      <text:p text:style-name="P150"><text:span text:style-name="T151">4.4</text:span><text:span text:style-name="T152">. Lietuvos Respublikoje įsteigti užsienio valstybių draudimo įmonių filialai, vykdantys gyvybės draudimo veiklą ir gyvybės draudimo tarpininkavimo veiklą.</text:span></text:p>
      <text:p text:style-name="P153"><text:span text:style-name="T154">5</text:span><text:span text:style-name="T155">. Ne gyvybės draudimo veiklos statistines apyskaitas (formas 1N–8N) pildo:</text:span></text:p>
      <text:p text:style-name="P156"><text:span text:style-name="T157">5.1</text:span><text:span text:style-name="T158">. ne gyvybės draudimo įmonės;</text:span></text:p>
      <text:p text:style-name="P159"><text:span text:style-name="T160">5.2</text:span><text:span text:style-name="T161">. gyvybės draudimo įmonės, vykdančios ne gyvybės draudimo veiklą ir ne gyvybės draudimo tarpininkavimo veiklą;</text:span></text:p>
      <text:p text:style-name="P162"><text:span text:style-name="T163">5.3</text:span><text:span text:style-name="T164">. Lietuvos Respublikoje įsteigti užsienio valstybių draudimo įmonių filialai, vykdantys ne gyvybės draudimo ir ne gyvybės draudimo tarpininkavimo veiklą.</text:span></text:p>
      <text:p text:style-name="P165"><text:span text:style-name="T166">6</text:span><text:span text:style-name="T167">. Gyvybės draudimo veiklos ir ne gyvybės draudimo veiklos statistinės apyskaitos (toliau – statistinės apyskaitos) pildomos kiekvieną ketvirtį, sumuojant duomenis nuo metų pradžios, jeigu nėra nurodyta kitaip. Ataskaitinis laikotarpis atitinka draudimo įmonių finansinių ataskaitų ataskaitinį laikotarpį.<text:s/></text:span></text:p>
      <text:p text:style-name="P168"><text:span text:style-name="T169">7</text:span><text:span text:style-name="T170">. Atitinkami statistinių apyskaitų straipsniai turi sutapti su atitinkamais balanso ir pelno (nuostolių) ataskaitos straipsniais. Tuo atveju, kai draudimo įmonė vykdo tiek gyvybės draudimo veiklą, tiek ne gyvybės draudimo veiklą, statistinių apyskaitų atitinkamuose<text:s/></text:span><text:soft-page-break/><text:span text:style-name="T171">techninių atidėjinių straipsniuose įrašytų dydžių suma turi būti lygi atitinkamiems draudimo įmonės balanso straipsniams.</text:span></text:p>
      <text:p text:style-name="P172"><text:span text:style-name="T173">8</text:span><text:span text:style-name="T174">. Visa papildoma informacija, kuri neatsispindi statistinėse apyskaitose, tačiau gali turėti reikšmingos įtakos pateiktų duomenų vertinimui, išdėstoma laisvos formos aiškinamajame rašte. Šį raštą pasirašo asmuo, atsakingas už papildomos informacijos pateikimą, bei draudimo įmonės administracijos vadovas.<text:s/></text:span></text:p>
      <text:p text:style-name="P175"><text:span text:style-name="T176">9</text:span><text:span text:style-name="T177">. Draudimo įmonės, pasibaigus kiekvienam ketvirčiui, iki kito ketvirčio antro mėnesio pirmos dienos privalo pateikti Lietuvos Respublikos draudimo priežiūros komisijai (toliau – Priežiūros komisija) tarpines statistines apyskaitas rašytine ir elektronine formomis. Patikslintos statistinės apyskaitos (t. y. pakartotinai teikiamos tam tikro ataskaitinio laikotarpio ataskaitos) teikiamos vadovaujantis Priežiūros komisijos 2005 m. sausio 11 d. nutarimu Nr. N-13 patvirtinta Draudimo įmonių 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178">7-238</text:span></text:a><text:span text:style-name="T179">).<text:s/></text:span></text:p>
      <text:p text:style-name="P180"><text:span text:style-name="T181">10</text:span><text:span text:style-name="T182">. Draudimo įmonės, pasibaigus finansiniams metams, iki kitų metų kovo 1 dienos, tačiau ne vėliau kaip likus 1 savaitei iki metinių finansinių ataskaitų patvirtinimo visuotiniame akcininkų susirinkime, privalo elektronine forma pateikti Priežiūros komisijai statistinių apyskaitų rinkinio, susidedančio 1N, 2N, 3N, 1G, 2G, 2GP, 3G, projektą.</text:span></text:p>
      <text:p text:style-name="P183"><text:span text:style-name="T184">11</text:span><text:span text:style-name="T185">. Galutinės metinės statistinės apyskaitos iki gegužės 1 d. privalo būti pateiktos Priežiūros komisijai rašytine ir elektronine formomis. Neužpildytos statistinės apyskaitos neprivalo būti teikiamos, jeigu jų sąrašas nurodytas aiškinamajame rašte.<text:s/></text:span></text:p>
      <text:p text:style-name="P186"><text:span text:style-name="T187">12</text:span><text:span text:style-name="T188">. Statistinės apyskaitos Priežiūros komisijai teikiamos rašytine forma ir elektronine forma</text:span><text:span text:style-name="T189"><text:s/>IBM Workplace Forms (XFDL)<text:s/></text:span><text:span text:style-name="T190">formatu. Visos<text:s/></text:span><text:span text:style-name="T191">IBM Workplace Forms (XFDL)<text:s/></text:span><text:span text:style-name="T192">formato elektroninės statistinių apyskaitų formos Priežiūros komisijai pateikiamos telekomunikacijų tinklais saugiu SSL kanalu per specializuotą<text:s/></text:span><text:span text:style-name="T193">IBM Workplace Forms Viewer<text:s/></text:span><text:span text:style-name="T194">aplikaciją prisijungimo su Priežiūros komisijos suteiktu vartotojo vardu bei slaptažodžiu prie Priežiūros komisijos serverio sesijos metu. Už elektronine forma pateiktų statistinių apyskaitų teisingumą atsako draudimo įmonės administracijos vadovas.</text:span></text:p>
      <text:p text:style-name="P195"><text:span text:style-name="T196">13</text:span><text:span text:style-name="T197">. Duomenys statistinėse apyskaitose pateikiami pagal draudimo grupes ir (ar) pogrupius, nurodytus šio Aprašo 1 ir 3 prieduose. Vienos draudimo rizikos duomenys turi būti priskiriami tik vienai draudimo grupei ir (ar) pogrupiui. Į draudimo sutartį įtraukus draudimo rizikas iš kelių draudimo grupių ir (ar) pogrupių yra laikoma, kad pagal kiekvieną draudimo grupę ir (ar) pogrupį yra sudaryta atskira draudimo sutartis.<text:s/></text:span></text:p>
      <text:p text:style-name="P198"><text:span text:style-name="T199">14</text:span><text:span text:style-name="T200">. Iki 2002 m. gruodžio 31 d. sudarytų ir įsigaliojusių draudimo sutarčių draudimo rizikų duomenys priskiriami draudimo grupėms ir (ar) pogrupiams remiantis proporcingumo principu, jeigu priskyrimo neįmanoma atlikti tiksliai.</text:span></text:p>
      <text:p text:style-name="P201"><text:span text:style-name="T202">15</text:span><text:span text:style-name="T203">. Jei draudimo sutarties galiojimo metu pakeičiamos draudimo sutarties sąlygos ir po pakeitimo draudimo sutartis priskirtina kitai grupei ar pogrupiui, statistinių apyskaitų reikmėms yra laikoma, kad pirmoji draudimo sutartis nutraukta ir sudaryta nauja kitos draudimo grupės ar pogrupio draudimo sutartis.</text:span></text:p>
      <text:p text:style-name="P204"><text:span text:style-name="T205">16</text:span><text:span text:style-name="T206">. Bendro draudimo atveju rašoma tik draudimo įmonei tenkanti dalis (draudimo sumų, draudimo įmokų, išmokų ir pan.).</text:span></text:p>
      <text:p text:style-name="P207"/>
      <text:p text:style-name="P208"><text:span text:style-name="T209">II</text:span><text:span text:style-name="T210">.<text:s/></text:span><text:span text:style-name="T211">GYVYBĖS DRAUDIMO SUTARČIŲ APYSKAITOS (FORMA 1G) IR NE GYVYBĖS DRAUDIMO SUTARČIŲ APYSKAITOS (FORMA 1N) PILDYMAS</text:span></text:p>
      <text:p text:style-name="P212"/>
      <text:p text:style-name="P213"><text:span text:style-name="T214">17</text:span><text:span text:style-name="T215">. Gyvybės draudimo sutarčių apyskaita (forma 1G) ir Ne gyvybės draudimo sutarčių apyskaita (forma 1N) pildomos tik draudimo veiklai. Minėtos statistinės apyskaitos pildomos taip:<text:s/></text:span></text:p>
      <text:p text:style-name="P216"><text:span text:style-name="T217">17.1</text:span><text:span text:style-name="T218">. Skiltyje „Per ataskaitinį laikotarpį sudarytos draudimo sutartys, vnt.“ (formos 1N ir 1G) rašomas per ataskaitinį laikotarpį sudarytų draudimo sutarčių skaičius. Kai draudimo sutarties sudarymo data skiriasi nuo draudimo sutarties įsigaliojimo datos, atsižvelgiama į<text:s/></text:span><text:soft-page-break/><text:span text:style-name="T219">draudimo sutarties įsigaliojimo datą, išskyrus pensijų kaupimo sutartis, kuriose atsižvelgiama į sutarties sudarymo datą.</text:span></text:p>
      <text:p text:style-name="P220"><text:span text:style-name="T221">17.2</text:span><text:span text:style-name="T222">. Skiltyje „Per ataskaitinį laikotarpį pagal naujai sudarytas draudimo sutartis apdraustų asmenų skaičius, vnt.“ (forma 1G) rašomas pagal ataskaitinio laikotarpio metu įsigaliojusias draudimo sutartis apdraustų asmenų skaičius.</text:span></text:p>
      <text:p text:style-name="P223"><text:span text:style-name="T224">17.3</text:span><text:span text:style-name="T225">. Skiltyje „Per ataskaitinį laikotarpį nutrauktos ir pasibaigusios anksčiau termino draudimo sutartys, vnt.“ (formos 1N ir 1G) rašomas per ataskaitinį laikotarpį nutrauktų draudimo sutarčių skaičius, įtraukiant pasibaigusių anksčiau termino draudimo sutarčių, neatitinkančių toliau išvardytų kriterijų, skaičių:</text:span></text:p>
      <text:p text:style-name="P226"><text:span text:style-name="T227">17.3.1</text:span><text:span text:style-name="T228">. draudimo įmonė sumoka visas draudimo sutartyje numatytas draudimo išmokas;</text:span></text:p>
      <text:p text:style-name="P229"><text:span text:style-name="T230">17.3.2</text:span><text:span text:style-name="T231">. miršta apdraustasis, jei mirtis pagal draudimo sutartį yra draudžiamasis įvykis;</text:span></text:p>
      <text:p text:style-name="P232"><text:span text:style-name="T233">17.3.3</text:span><text:span text:style-name="T234">. pasibaigia draudimo sutartyje nustatytas draudimo sutarties galiojimo terminas;</text:span></text:p>
      <text:p text:style-name="P235"><text:span text:style-name="T236">17.3.4</text:span><text:span text:style-name="T237">. išnyksta draudimo objektas.</text:span></text:p>
      <text:p text:style-name="P238"><text:span text:style-name="T239">17.4</text:span><text:span text:style-name="T240">. Skiltyje „Ataskaitinio laikotarpio pabaigoje galiojančios draudimo sutartys, vnt.“ (formos 1N ir 1G) rašomas ataskaitinio laikotarpio pabaigoje galiojančių draudimo sutarčių skaičius. Tuo atveju, kai draudimo sutarties pabaigos data sutampa su ataskaitinio laikotarpio pabaiga, laikoma, kad draudimo sutartis nebegalioja ataskaitinio laikotarpio pabaigoje. Draudimo sutartys, sudarytos iki ataskaitinio laikotarpio pabaigos, tačiau įsigaliosiančios ateinantį ataskaitinį laikotarpį, turi būti įrašytos šioje skiltyje.</text:span></text:p>
      <text:p text:style-name="P241"><text:span text:style-name="T242">17.5</text:span><text:span text:style-name="T243">. Skiltyje „Ataskaitinio laikotarpio pabaigoje apdraustų asmenų skaičius, vnt.“ (forma 1G) rašomas pagal ataskaitinio laikotarpio pabaigoje galiojančias draudimo sutartis apdraustų asmenų skaičius.</text:span></text:p>
      <text:p text:style-name="P244"><text:span text:style-name="T245">17.6</text:span><text:span text:style-name="T246">. Skiltyje „Rizikos kapitalas, Lt. Sutartys, kurių galiojimo terminas ne ilgesnis nei 3 (treji) metai“ (forma 1G) rašoma draudimo sutarčių, kurių galiojimo terminas ne ilgesnis nei 3 (treji) metai, rizikos kapitalo suma ataskaitinio laikotarpio pabaigoje.</text:span></text:p>
      <text:p text:style-name="P247"><text:span text:style-name="T248">17.7</text:span><text:span text:style-name="T249">. Skiltyje „Rizikos kapitalas, Lt. Sutartys, kurių galiojimo terminas ilgesnis nei 3 metai, bet ne ilgesnis nei 5 (penkeri) metai“ (forma 1G) rašoma draudimo sutarčių, kurių galiojimo terminas ilgesnis nei 3 (treji) metai, bet ne ilgesnis nei 5 (penkeri) metai, rizikos kapitalo suma ataskaitinio laikotarpio pabaigoje.</text:span></text:p>
      <text:p text:style-name="P250"><text:span text:style-name="T251">17.8</text:span><text:span text:style-name="T252">. Skiltyje „Rizikos kapitalas, Lt. Sutartys, kurių galiojimo terminas ilgesnis nei 5 (penkeri) metai“ (forma 1G) rašoma draudimo sutarčių, kurių galiojimo terminas ilgesnis nei 5 (penkeri) metai (taip pat ir neterminuotų draudimo sutarčių), rizikos kapitalo suma ataskaitinio laikotarpio pabaigoje.</text:span></text:p>
      <text:p text:style-name="P253"><text:span text:style-name="T254">17.9</text:span><text:span text:style-name="T255">. Skiltyje „Draudimo suma, Lt“ (forma 1G) rašoma bendra visų ataskaitinio laikotarpio pabaigoje galiojančių draudimo sutarčių draudimo suma. Jei draudimo sutartyje numatytos skirtingos draudimo sumos išgyvenimo ir mirties atvejams, į statistines apyskaitas įtraukiama galima maksimali draudimo išmoka. Jeigu draudimo išmoką numatoma mokėti anuitetu, draudimo suma yra laikoma anuiteto mokėjimo suma, diskontuota mokėjimų pradžiai, arba numatyta sukaupti suma mokėjimų pradžiai.</text:span></text:p>
      <text:p text:style-name="P256"/>
      <text:p text:style-name="P257"><text:span text:style-name="T258">III</text:span><text:span text:style-name="T259">.<text:s/></text:span><text:span text:style-name="T260">GYVYBĖS DRAUDIMO IR PERDRAUDIMO VEIKLOS APYSKAITOS (FORMA 2G) IR NE GYVYBĖS DRAUDIMO IR PERDRAUDIMO VEIKLOS APYSKAITOS (FORMA 2N) PILDYMAS</text:span></text:p>
      <text:p text:style-name="P261"/>
      <text:p text:style-name="P262"><text:span text:style-name="T263">18</text:span><text:span text:style-name="T264">. Pildant Gyvybės draudimo ir perdraudimo veiklos apyskaitą (forma 2G) ir Ne gyvybės draudimo ir perdraudimo veiklos apyskaitą (forma 2N), draudimo ir perdraudimo veikla parodoma atskirai. Šios statistinės apyskaitos pildomos neišskaičiavus perdraudikų dalies (bruto) ir išskaičiavus perdraudikų dalį (neto). Minėtos statistinės apyskaitos pildomos taip:<text:s/></text:span></text:p>
      <text:p text:style-name="P265"><text:span text:style-name="T266">18.1</text:span><text:span text:style-name="T267">. Skiltyje „Pasirašytos draudimo įmokos, Lt“ (formos 2G ir 2N) rašoma per ataskaitinį laikotarpį pasirašytų draudimo įmokų suma:</text:span></text:p>
      <text:p text:style-name="P268"><text:span text:style-name="T269">18.1.1</text:span><text:span text:style-name="T270">. pildant formą 2G bruto šioje skiltyje įrašytų duomenų suma turi sutapti su<text:s/></text:span><text:soft-page-break/><text:span text:style-name="T271">draudimo įmonės pelno (nuostolių) ataskaitos pozicija „II.1.1. Pasirašytų įmokų suma“. Pildant formą 2G neto, šioje skiltyje įrašytų duomenų suma turi sutapti su draudimo įmonės pelno (nuostolių) ataskaitos pozicijų „II.1.1. Pasirašytų įmokų suma“ ir „II.1.2. Persidraudimo įmokos (-)“ suma;</text:span></text:p>
      <text:p text:style-name="P272"><text:span text:style-name="T273">18.1.2</text:span><text:span text:style-name="T274">. pildant formą 2N bruto šioje skiltyje įrašytų duomenų suma turi sutapti su draudimo įmonės pelno (nuostolių) ataskaitos pozicija „I.1.1. Pasirašytų įmokų suma“. Pildant formą 2N neto, šioje skiltyje įrašytų duomenų suma turi sutapti su draudimo įmonės pelno (nuostolių) ataskaitos pozicijų „I.1.1. Pasirašytų įmokų suma“ ir „I.1.2. Persidraudimo įmokos (-)“ suma.</text:span></text:p>
      <text:p text:style-name="P275"><text:span text:style-name="T276">18.2</text:span><text:span text:style-name="T277">. Skiltyje „Draudimo įmokos, grąžintos nutraukus draudimo (perdraudimo) sutartis ir negautos pasibaigus draudimo (perdraudimo) sutartims, Lt“ (forma 2N) rašoma per ataskaitinį laikotarpį pagal nutrūkusias ar pasibaigusias draudimo (perdraudimo) sutartis sumokėtų draudimo (perdraudimo) įmokų arba jų dalių, grąžintų (grąžintinų) draudėjams (perdraudėjams), taip pat draudėjų (perdraudėjų) neįmokėtų draudimo (perdraudimo) įmokų pagal nutrūkusias ar pasibaigusias draudimo (perdraudimo) sutartis, jei labiau tikėtina, kad draudėjas (perdraudėjas) nesumokės draudimo (perdraudimo) įmokos, nei kad sumokės, suma.</text:span></text:p>
      <text:p text:style-name="P278"><text:span text:style-name="T279">18.3</text:span><text:span text:style-name="T280">. Skiltyje „Grąžintos draudimo įmokos (dalyvavimas pelne), Lt“ (formos 2G ir 2N) rašoma per ataskaitinį laikotarpį pagal draudimo (perdraudimo) sutartis, kuriose buvo numatyta grąžinti draudimo įmokos dalį arba sumažinti draudimo įmoką, grąžintų draudimo įmokų suma:<text:s/></text:span></text:p>
      <text:p text:style-name="P281"><text:span text:style-name="T282">18.3.1</text:span><text:span text:style-name="T283">. pildant formą 2G bruto šioje skiltyje įrašytų duomenų suma turi sutapti su draudimo įmonės pelno (nuostolių) ataskaitos pozicija „II.7.1.1. Bendra suma (-)“. Pildant formą 2G neto, šioje skiltyje įrašytų duomenų suma turi sutapti su draudimo įmonės pelno (nuostolių) ataskaitos pozicija „II.7.1. Grąžintos įmokos (dalyvavimas pelne) (-)“;</text:span></text:p>
      <text:p text:style-name="P284"><text:span text:style-name="T285">18.3.2</text:span><text:span text:style-name="T286">. pildant formą 2N bruto šioje skiltyje įrašytų duomenų suma turi sutapti su draudimo įmonės pelno (nuostolių) ataskaitos pozicija „I.6.1.1. Bendra suma (-)“. Pildant formą 2N neto, šioje skiltyje įrašytų duomenų suma turi sutapti su draudimo įmonės pelno (nuostolių) ataskaitos pozicija „I.6.1. Grąžintos įmokos (dalyvavimas pelne) (-)“.</text:span></text:p>
      <text:p text:style-name="P287"><text:span text:style-name="T288">18.4</text:span><text:span text:style-name="T289">. Skiltis „Įsigijimo sąnaudos, Lt“ (formos 2G ir 2N) pildoma tik pildant šias statistines apyskaitas išskaičiavus perdraudikų dalį (neto):</text:span></text:p>
      <text:p text:style-name="P290"><text:span text:style-name="T291">18.4.1</text:span><text:span text:style-name="T292">. pildant formą 2G šioje skiltyje įrašytų duomenų suma turi sutapti su draudimo įmonės pelno (nuostolių) ataskaitos pozicija „II.8.1. Įsigijimo sąnaudos (-)“;</text:span></text:p>
      <text:p text:style-name="P293"><text:span text:style-name="T294">18.4.2</text:span><text:span text:style-name="T295">. pildant formą 2N šioje skiltyje įrašytų duomenų suma turi sutapti su draudimo įmonės pelno (nuostolių) ataskaitos pozicija „I.7.1. Įsigijimo sąnaudos (-)“.</text:span></text:p>
      <text:p text:style-name="P296"><text:span text:style-name="T297">18.5</text:span><text:span text:style-name="T298">. Skiltis „Atidėtosios įsigijimo sąnaudos, Lt“ (formos 2G ir 2N) pildoma tik išskaičiavus perdraudikų dalį (neto):</text:span></text:p>
      <text:p text:style-name="P299"><text:span text:style-name="T300">18.5.1</text:span><text:span text:style-name="T301">. pildant formą 2G šioje skiltyje įrašytų duomenų suma turi sutapti su draudimo įmonės balanso straipsniu „F.II.2. Gyvybės draudimo atidėtosios įsigijimo sąnaudos“;<text:s/></text:span></text:p>
      <text:p text:style-name="P302"><text:span text:style-name="T303">18.5.2</text:span><text:span text:style-name="T304">. pildant formą 2N šioje skiltyje įrašytų duomenų suma turi sutapti su draudimo įmonės balanso straipsniu „F.II.1. Ne gyvybės draudimo atidėtosios įsigijimo sąnaudos“;</text:span></text:p>
      <text:p text:style-name="P305"><text:span text:style-name="T306">18.5.3</text:span><text:span text:style-name="T307">. skiltis „Administracinės sąnaudos, Lt“ (formos 2G ir 2N) pildoma tik išskaičiavus perdraudikų dalį (neto);</text:span></text:p>
      <text:p text:style-name="P308"><text:span text:style-name="T309">18.5.4</text:span><text:span text:style-name="T310">. pildant formą 2G šioje skiltyje įrašytų duomenų suma turi sutapti su draudimo įmonės pelno (nuostolių) ataskaitos pozicija „II.8.3. Administracinės sąnaudos (-)“;</text:span></text:p>
      <text:p text:style-name="P311"><text:span text:style-name="T312">18.5.5</text:span><text:span text:style-name="T313">. pildant formą 2N šioje skiltyje įrašytų duomenų suma turi sutapti su draudimo įmonės pelno (nuostolių) ataskaitos pozicija „I.7.3. Administracinės sąnaudos (-)“.<text:s/></text:span></text:p>
      <text:p text:style-name="P314"><text:span text:style-name="T315">18.6</text:span><text:span text:style-name="T316">. Skiltis „Persidraudimo komisinis atlyginimas ir perdraudikų pelno dalis, Lt“ (formos 2G ir 2N) pildoma tik išskaičiavus perdraudikų dalį (neto):</text:span></text:p>
      <text:p text:style-name="P317"><text:span text:style-name="T318">18.6.1</text:span><text:span text:style-name="T319">. pildant formą 2G šioje skiltyje įrašytų duomenų suma turi sutapti su draudimo įmonės pelno (nuostolių) ataskaitos pozicija „II.8.4. Persidraudimo komisinis atlyginimas ir perdraudikų pelno dalis (+)“;</text:span></text:p>
      <text:p text:style-name="P320"><text:span text:style-name="T321">18.6.2</text:span><text:span text:style-name="T322">. pildant formą 2N šioje skiltyje įrašytų duomenų suma turi sutapti su draudimo<text:s/></text:span><text:soft-page-break/><text:span text:style-name="T323">įmonės pelno (nuostolių) ataskaitos pozicija „I.7.4. Persidraudimo komisinis atlyginimas ir perdraudikų pelno dalis (+)“.</text:span></text:p>
      <text:p text:style-name="P324"><text:span text:style-name="T325">18.7</text:span><text:span text:style-name="T326">. Pildant formas 2G ir 2N, įsigijimo, atidėtos įsigijimo ir administracinės sąnaudos bei persidraudimo komisinis atlyginimas ir perdraudikų pelno dalis paskirstomos pagal draudimo grupes ir (ar) pogrupius remiantis draudimo įmonės nustatyta tvarka.</text:span></text:p>
      <text:p text:style-name="P327"><text:span text:style-name="T328">18.8</text:span><text:span text:style-name="T329">. Skiltyje „Perkeltų įmokų techninis atidėjinys, Lt“ (formos 2G ir 2N) rašoma perkeltų įmokų techninio atidėjinio suma ataskaitinio laikotarpio pabaigoje:<text:s/></text:span></text:p>
      <text:p text:style-name="P330"><text:span text:style-name="T331">18.8.1</text:span><text:span text:style-name="T332">. jei gyvybės draudimo perkeltų įmokų techninis atidėjinys neįtraukiamas į gyvybės draudimo matematinį techninį atidėjinį:</text:span></text:p>
      <text:p text:style-name="P333"><text:span text:style-name="T334">18.8.1.1</text:span><text:span text:style-name="T335">. pildant formas 2G bruto ir 2N bruto skiltyse „Perkeltų įmokų techninis atidėjinys, Lt“ įrašytų duomenų suma turi sutapti su draudimo įmonės balanso straipsniu „D.I.1. Bendra suma“;</text:span></text:p>
      <text:p text:style-name="P336"><text:span text:style-name="T337">18.8.1.2</text:span><text:span text:style-name="T338">. pildant formas 2G neto ir 2N neto skiltyse „Perkeltų įmokų techninis atidėjinys, Lt“ įrašytų duomenų suma turi sutapti su draudimo įmonės balanso straipsniu „D.I. Perkeltų įmokų techninis atidėjinys“;</text:span></text:p>
      <text:p text:style-name="P339"><text:span text:style-name="T340">18.8.2</text:span><text:span text:style-name="T341">. jei gyvybės draudimo perkeltų įmokų techninis atidėjinys įtraukiamas į gyvybės draudimo matematinį techninį atidėjinį:</text:span></text:p>
      <text:p text:style-name="P342"><text:span text:style-name="T343">18.8.2.1</text:span><text:span text:style-name="T344">. pildant formas 2G bruto ir 2N bruto skiltyse „Perkeltų įmokų techninis atidėjinys, Lt“ ir „Žalos padengimo techninis atidėjinys, Lt“ įrašytų duomenų suma turi sutapti su draudimo įmonės balanso straipsnių „D.I.1. Bendra suma“ ir „D.II.1. Bendra suma“ suma;</text:span></text:p>
      <text:p text:style-name="P345"><text:span text:style-name="T346">18.8.2.2</text:span><text:span text:style-name="T347">. pildant formas 2G neto ir 2N neto skiltyse „Perkeltų įmokų techninis atidėjinys, Lt“ ir „Žalos padengimo techninis atidėjinys, Lt“ įrašytų duomenų suma turi sutapti su draudimo įmonės balanso straipsnių „D.I. Perkeltų įmokų techninis atidėjinys“ ir „D.II. Gyvybės draudimo matematinis techninis atidėjinys“ suma.</text:span></text:p>
      <text:p text:style-name="P348"><text:span text:style-name="T349">18.9</text:span><text:span text:style-name="T350">. Skiltyje „Draudimo įmokų grąžinimo techninis atidėjinys, Lt“ (formos 2G ir 2N) rašoma draudimo įmokų grąžinimo techninio atidėjinio suma ataskaitinio laikotarpio pabaigoje:</text:span></text:p>
      <text:p text:style-name="P351"><text:span text:style-name="T352">18.9.1</text:span><text:span text:style-name="T353">. pildant formas 2G bruto ir 2N bruto skiltyse „Draudimo įmokų grąžinimo techninis atidėjinys, Lt“ įrašytų duomenų suma turi sutapti su draudimo įmonės balanso straipsniu „D.IV.1. Bendra suma“;</text:span></text:p>
      <text:p text:style-name="P354"><text:span text:style-name="T355">18.9.2</text:span><text:span text:style-name="T356">. pildant formas 2G neto ir 2N neto skiltyse „Draudimo įmokų grąžinimo techninis atidėjinys, Lt“ įrašytų duomenų suma turi sutapti su draudimo įmonės balanso straipsniu „D.IV. Draudimo įmokų grąžinimo techninis atidėjinys“.</text:span></text:p>
      <text:p text:style-name="P357"><text:span text:style-name="T358">18.10</text:span><text:span text:style-name="T359">. Skiltyje „Žalos padengimo techninis atidėjinys, Lt“ (forma 2G) rašoma žalos padengimo techninio atidėjinio suma ataskaitinio laikotarpio pabaigoje:</text:span></text:p>
      <text:p text:style-name="P360"><text:span text:style-name="T361">18.10.1</text:span><text:span text:style-name="T362">. jei gyvybės draudimo perkeltų įmokų techninis atidėjinys neįtraukiamas į gyvybės draudimo matematinį techninį atidėjinį:</text:span></text:p>
      <text:p text:style-name="P363"><text:span text:style-name="T364">18.10.1.1</text:span><text:span text:style-name="T365">. pildant formą 2G bruto šioje skiltyje įrašytų duomenų suma turi sutapti su draudimo įmonės balanso straipsniu „D.II.1. Bendra suma“;</text:span></text:p>
      <text:p text:style-name="P366"><text:span text:style-name="T367">18.10.1.2</text:span><text:span text:style-name="T368">. pildant formą 2G neto šioje skiltyje įrašytų duomenų suma turi sutapti su draudimo įmonės balanso straipsniu „D.II. Gyvybės draudimo matematinis techninis atidėjinys“;</text:span></text:p>
      <text:p text:style-name="P369"><text:span text:style-name="T370">18.10.2</text:span><text:span text:style-name="T371">. jei gyvybės draudimo perkeltų įmokų techninis atidėjinys įtraukiamas į gyvybės draudimo matematinį techninį atidėjinį, statistinių apyskaitų formų 2G ir 2N duomenys su finansinėmis ataskaitomis sutikrinami remiantis 18.8.2 punkto nuostatomis.</text:span></text:p>
      <text:p text:style-name="P372"><text:span text:style-name="T373">18.11</text:span><text:span text:style-name="T374">. Skiltyje „Gyvybės draudimo, kai investavimo rizika tenka draudėjui, techninis atidėjinys, Lt“ (forma 2G) rašoma gyvybės draudimo, kai investavimo rizika tenka draudėjui, techninio atidėjinio suma ataskaitinio laikotarpio pabaigoje:</text:span></text:p>
      <text:p text:style-name="P375"><text:span text:style-name="T376">18.11.1</text:span><text:span text:style-name="T377">. pildant formą 2G bruto šioje skiltyje įrašytų duomenų suma turi sutapti su draudimo įmonės balanso straipsniu „E.I.1. Bendra suma“;</text:span></text:p>
      <text:p text:style-name="P378"><text:span text:style-name="T379">18.11.2</text:span><text:span text:style-name="T380">. pildant formą 2G neto šioje skiltyje įrašytų duomenų suma turi sutapti su<text:s/></text:span><text:soft-page-break/><text:span text:style-name="T381">draudimo įmonės balanso straipsniu „E.I. Gyvybės draudimo, kai investavimo rizika tenka draudėjui, techninis atidėjinys“.</text:span></text:p>
      <text:p text:style-name="P382"><text:span text:style-name="T383">18.12</text:span><text:span text:style-name="T384">. Skiltyje „Nuostolių svyravimo išlyginimo techninis atidėjinys, Lt“ (forma 2N) rašoma nuostolių svyravimo išlyginimo techninio atidėjinio suma ataskaitinio laikotarpio pabaigoje. Ši skiltis pildoma tik pildant formą 2N neto. Šioje skiltyje įrašytų duomenų suma turi sutapti su draudimo įmonės balanso straipsniu „D.V. Nuostolių svyravimo išlyginimo techninis atidėjinys“.</text:span></text:p>
      <text:p text:style-name="P385"><text:span text:style-name="T386">18.13</text:span><text:span text:style-name="T387">. Skiltyje „Kiti techniniai atidėjiniai, Lt“ (formos 2G ir 2N) rašoma kitų techninių atidėjinių suma ataskaitinio laikotarpio pabaigoje. Jei draudimo įmonė formuoja keletą kitų techninių atidėjinių, aiškinamajame rašte nurodomi tokių atidėjinių pavadinimai ir sumos, išskaidant duomenis pagal draudimo grupes ir (ar) pogrupius:</text:span></text:p>
      <text:p text:style-name="P388"><text:span text:style-name="T389">18.13.1</text:span><text:span text:style-name="T390">. pildant formas 2G bruto ir 2N bruto skiltyse „Kiti techniniai atidėjiniai, Lt“ įrašytų duomenų suma turi sutapti su draudimo įmonės balanso straipsniu „D.VI.1. Bendra suma“;</text:span></text:p>
      <text:p text:style-name="P391"><text:span text:style-name="T392">18.13.2</text:span><text:span text:style-name="T393">. pildant formas 2G neto ir 2N neto skiltyse „Kiti techniniai atidėjiniai, Lt“ įrašytų duomenų suma turi sutapti su draudimo įmonės balanso straipsniu „D.VI. Kiti techniniai atidėjiniai“.</text:span></text:p>
      <text:p text:style-name="P394"><text:span text:style-name="T395">18.14</text:span><text:span text:style-name="T396">. Skiltyje „Galima maksimali išmoka, Lt“ (forma 2N) rašoma dėl vieno galimo draudžiamojo įvykio:</text:span></text:p>
      <text:p text:style-name="P397"><text:span text:style-name="T398">18.14.1</text:span><text:span text:style-name="T399">. draudimo veiklos atveju galima maksimali draudimo išmoka pagal vieną per ataskaitinį laikotarpį galiojusią draudimo sutartį arba pagal vieną objektą, jei jis apdraustas daugiau nei viena draudimo sutartimi, jei ši suma didesnė;</text:span></text:p>
      <text:p text:style-name="P400"><text:span text:style-name="T401">18.14.2</text:span><text:span text:style-name="T402">. perdraudimo veiklos atveju galima maksimali perdraudimo išmoka pagal vieną per ataskaitinį laikotarpį galiojusią perdraudimo riziką. Obligatorinio perdraudimo atveju, perdraudžiant draudimo rizikų portfelį, maksimali perdraudimo išmoka skaičiuojama pagal vieną per ataskaitinį laikotarpį galiojusią perdraustą riziką perdraudimo atveju;</text:span></text:p>
      <text:p text:style-name="P403"><text:span text:style-name="T404">18.14.3</text:span><text:span text:style-name="T405">. transporto priemonių valdytojų civilinės atsakomybės privalomojo draudimo atveju galima maksimali draudimo išmoka, kuri negali viršyti Lietuvos Respublikos transporto priemonių valdytojų civilinės atsakomybės privalomojo draudimo įstatymo (Žin., 2004, Nr.<text:s/></text:span><text:a xlink:href="https://www.e-tar.lt/portal/lt/legalAct/TAR.291CCA046F0D" office:target-frame-name="_blank" xlink:show="new"><text:span text:style-name="T406">46-1498</text:span></text:a><text:span text:style-name="T407">) 11 straipsnio 1 dalyje nurodytų draudimo sumų.</text:span></text:p>
      <text:p text:style-name="P408"/>
      <text:p text:style-name="P409"><text:span text:style-name="T410">IV</text:span><text:span text:style-name="T411">.<text:s/></text:span><text:span text:style-name="T412">GYVYBĖS DRAUDIMO ĮMOKŲ APYSKAITOS (FORMA 2GP) PILDYMAS</text:span></text:p>
      <text:p text:style-name="P413"/>
      <text:p text:style-name="P414"><text:span text:style-name="T415">19</text:span><text:span text:style-name="T416">. Gyvybės draudimo įmokų apyskaitą (forma 2GP) pildo tik draudimo veiklą vykdančios draudimo įmonės. Pildant šią statistinę apyskaitą perdraudikų dalis neišskaičiuojama. Pasirašytų draudimo įmokų suma turi būti sumažinta nutraukus draudimo sutartis draudėjams grąžintomis (grąžintinomis) draudimo įmokomis bei neįmokėtomis draudimo įmokomis pagal nutrauktas (pasibaigusias) draudimo sutartis. Minėta statistinė apyskaita pildoma taip:<text:s/></text:span></text:p>
      <text:p text:style-name="P417"><text:span text:style-name="T418">19.1</text:span><text:span text:style-name="T419">. Skiltyje „Pasirašytos vienkartinės draudimo įmokos pagal visas sutartis, Lt“ rašoma per ataskaitinį laikotarpį pasirašytų vienkartinių draudimo įmokų suma pagal draudimo sutartis, sudarytas ataskaitiniu laikotarpiu ir ankstesniais ataskaitiniais laikotarpiais.</text:span></text:p>
      <text:p text:style-name="P420"><text:span text:style-name="T421">19.2</text:span><text:span text:style-name="T422">. Skiltyje „Pasirašytos periodinės draudimo įmokos pagal visas sutartis, Lt“ rašoma per ataskaitinį laikotarpį pasirašytų periodinių draudimo įmokų suma pagal draudimo sutartis, sudarytas ataskaitiniu laikotarpiu ir ankstesniais ataskaitiniais laikotarpiais.</text:span></text:p>
      <text:p text:style-name="P423"><text:span text:style-name="T424">19.3</text:span><text:span text:style-name="T425">. Skiltyje „Pasirašytos periodinės draudimo įmokos pagal naujai sudarytas sutartis, Lt“ rašoma per ataskaitinį laikotarpį pasirašytų periodinių draudimo įmokų suma pagal ataskaitiniu laikotarpiu sudarytas draudimo sutartis.</text:span></text:p>
      <text:p text:style-name="P426"/>
      <text:p text:style-name="P427"><text:span text:style-name="T428">V</text:span><text:span text:style-name="T429">.<text:s/></text:span><text:span text:style-name="T430">GYVYBĖS DRAUDIMO IR PERDRAUDIMO ŽALŲ IR NUMATOMŲ IŠMOKĖJIMŲ TECHNINIO ATIDĖJINIO APYSKAITOS (FORMA 3G) IR NE GYVYBĖS DRAUDIMO IR PERDRAUDIMO ŽALŲ IR NUMATOMŲ<text:s/></text:span><text:soft-page-break/><text:span text:style-name="T431">IŠMOKĖJIMŲ TECHNINIO ATIDĖJINIO APYSKAITOS (FORMA 3N) PILDYMAS</text:span></text:p>
      <text:p text:style-name="P432"/>
      <text:p text:style-name="P433"><text:span text:style-name="T434">20</text:span><text:span text:style-name="T435">. Pildant Gyvybės draudimo ir perdraudimo žalų ir numatomų išmokėjimų techninio atidėjinio apyskaitą (forma 3G) ir Ne gyvybes draudimo ir perdraudimo žalų ir numatomų išmokėjimų techninio atidėjinio apyskaitą (forma 3N), draudimo ir perdraudimo veikla parodoma atskirai. Šios statistinės apyskaitos pildomos neišskaičiavus perdraudikų dalies (bruto) ir išskaičiavus perdraudikų dalį (neto). Minėtos statistinės apyskaitos pildomos taip:<text:s/></text:span></text:p>
      <text:p text:style-name="P436"><text:span text:style-name="T437">20.1</text:span><text:span text:style-name="T438">. Skiltyje „Įvykių, apie kuriuos buvo pranešta, skaičius, vnt.“ (forma 3N) rašomas įvykių, įvykusių ataskaitiniu laikotarpiu ar ankstesniais ataskaitiniais laikotarpiais, bet apie kuriuos buvo pranešta ataskaitiniu laikotarpiu, skaičius. Ši skiltis pildoma tik pildant šią apyskaitą neišskaičiavus perdraudikų dalies (bruto). Pildant šią skiltį atsižvelgiama į draudžiamuosius įvykius bei į dar nebaigtus administruoti įvykius, į nedraudžiamuosius įvykius nėra atsižvelgiama.</text:span></text:p>
      <text:p text:style-name="P439"><text:span text:style-name="T440">20.2</text:span><text:span text:style-name="T441">. Skiltyje „Įvykių, apie kuriuos buvo pranešta, žalų suma, Lt“ (forma 3N) rašoma įvykių, įvykusių ataskaitiniu laikotarpiu ar ankstesniais ataskaitiniais laikotarpiais, bet apie kuriuos pranešta ataskaitiniu laikotarpiu, bendra žalų suma. Pildant šią skiltį atsižvelgiama į draudžiamuosius įvykius bei į dar nebaigtus administruoti įvykius, į nedraudžiamuosius įvykius nėra atsižvelgiama.</text:span></text:p>
      <text:p text:style-name="P442"><text:span text:style-name="T443">20.3</text:span><text:span text:style-name="T444">. Skiltyje „Išmokos, vnt.“ (formos 3G ir 3N) rašoma per ataskaitinį laikotarpį išmokėtų išmokų pagal pateiktas pretenzijas dėl draudžiamųjų įvykių, įvykusių ataskaitiniu laikotarpiu ir ankstesniais ataskaitiniais laikotarpiais, skaičius. Tais atvejais, kai išmoka pagal draudžiamąjį įvykį yra išmokama dalimis ar anuitetu, į išmokų skaičių įtraukiamas tik pirmasis mokėjimas. Ši skiltis pildoma tik pildant apyskaitas neišskaičiavus perdraudikų dalies (bruto).</text:span></text:p>
      <text:p text:style-name="P445"><text:span text:style-name="T446">20.4</text:span><text:span text:style-name="T447">. Skiltyje „Išmokos, Lt“ (forma 3G) rašoma per ataskaitinį laikotarpį išmokėtos sumos pagal pateiktas pretenzijas dėl draudžiamųjų įvykių, įvykusių ataskaitiniu laikotarpiu ir ankstesniais ataskaitiniais laikotarpiais. Pildant šią apyskaitą neišskaičiavus perdraudikų dalies (bruto), šioje skiltyje įrašytų duomenų suma turi sutapti su draudimo įmonės pelno (nuostolių) ataskaitos pozicija „II.5.1.1. Išmokos (-)“.</text:span></text:p>
      <text:p text:style-name="P448"><text:span text:style-name="T449">20.5</text:span><text:span text:style-name="T450">. Skiltyje „Išmokos pagal įvykius, apie kuriuos buvo pranešta ataskaitiniu laikotarpiu, Lt“ (forma 3N) rašoma per ataskaitinį laikotarpį išmokėtos sumos pagal ataskaitiniu laikotarpiu pateiktas pretenzijas dėl žalos atlyginimo pagal draudžiamuosius įvykius, įvykusius ataskaitiniu laikotarpiu ir ankstesniais ataskaitiniais laikotarpiais.</text:span></text:p>
      <text:p text:style-name="P451"><text:span text:style-name="T452">20.6</text:span><text:span text:style-name="T453">. Skiltyje „Išmokos pagal įvykius, apie kuriuos buvo pranešta ankstesniais ataskaitiniais laikotarpiais, Lt“ (forma 3N) rašoma per ataskaitinį laikotarpį išmokėtos sumos pagal ankstesniais ataskaitiniais laikotarpiais pateiktas pretenzijas dėl žalos atlyginimo pagal draudžiamuosius įvykius, įvykusius ankstesniais ataskaitiniais laikotarpiais.</text:span></text:p>
      <text:p text:style-name="P454"><text:span text:style-name="T455">20.7</text:span><text:span text:style-name="T456">. Pildant formą 3N bruto skiltyse „Išmokos pagal įvykius, apie kuriuos buvo pranešta ataskaitiniu laikotarpiu, Lt“ ir „Išmokos pagal įvykius, apie kuriuos buvo pranešta ankstesniais ataskaitiniais laikotarpiais, Lt“ įrašytų duomenų suma turi sutapti su draudimo įmonės pelno (nuostolių) ataskaitos pozicija „I.4.1.1. Išmokos (-)“.</text:span></text:p>
      <text:p text:style-name="P457"><text:span text:style-name="T458">20.8</text:span><text:span text:style-name="T459">. Skiltyje „Išperkamosios sumos, vnt.“ (forma 3G) rašomas per ataskaitinį laikotarpį išmokėtų išperkamųjų sumų skaičius. Tais atvejais, kai išperkamoji suma yra išmokama dalimis, į išperkamųjų sumų skaičių įtraukiamas tik pirmasis mokėjimas. Ši skiltis pildoma tik pildant apyskaitas neišskaičiavus perdraudikų dalies (bruto).</text:span></text:p>
      <text:p text:style-name="P460"><text:span text:style-name="T461">20.9</text:span><text:span text:style-name="T462">. Skiltyje „Išperkamosios sumos, Lt“ (forma 3G) rašomos per ataskaitinį laikotarpį išmokėtos išperkamosios sumos. Pildant šią apyskaitą neišskaičiavus perdraudikų dalies (bruto), šioje skiltyje įrašytų duomenų suma turi sutapti su draudimo įmonės pelno (nuostolių) ataskaitos pozicija „II.5.1.2. Išperkamosios sumos (-)“.</text:span></text:p>
      <text:p text:style-name="P463"><text:span text:style-name="T464">20.10</text:span><text:span text:style-name="T465">. Skiltyje „Žalos sureguliavimo sąnaudos, Lt“ (formos 3G ir 3N) rašoma per ataskaitinį laikotarpį patirtos administracinės sąnaudos, susijusios su žalos sureguliavimu įskaitant išlaidas tretiesiems asmenims, tiesiogiai susijusias su draudžiamojo įvykio tyrimu:</text:span></text:p>
      <text:p text:style-name="P466"><text:span text:style-name="T467">20.10.1</text:span><text:span text:style-name="T468">. pildant formą 3G bruto šioje skiltyje įrašytų duomenų suma turi sutapti su draudimo įmonės pelno (nuostolių) ataskaitos pozicija „II.5.1.3. Žalos sureguliavimo sąnaudos (-)“;</text:span></text:p>
      <text:p text:style-name="P469"><text:span text:style-name="T470">20.10.2</text:span><text:span text:style-name="T471">. pildant formą 3N bruto šioje skiltyje įrašytų duomenų suma turi sutapti su draudimo įmonės pelno (nuostolių) ataskaitos pozicija „I.4.1.2. Žalos sureguliavimo sąnaudos (-)“.<text:s/></text:span></text:p>
      <text:p text:style-name="P472"><text:span text:style-name="T473">20.11</text:span><text:span text:style-name="T474">. Skiltyje „Išieškotos sumos, Lt“ (forma 3N) rašoma per ataskaitinį laikotarpį regreso arba subrogacijos tvarka išieškota suma bei po draudžiamojo įvykio draudimo įmonei perduoto likutinio turto vertė. Pildant šią statistinę apyskaitą neišskaičiavus perdraudikų dalies (bruto), šioje skiltyje įrašytų duomenų suma turi sutapti su draudimo<text:s/></text:span><text:span text:style-name="T475">įmonės pelno (nuostolio) ataskaitos pozicija „I.4.1.3. Išieškotos sumos (+)“.</text:span></text:p>
      <text:p text:style-name="P476"><text:span text:style-name="T477">20.12</text:span><text:span text:style-name="T478">. Pildant formą 3G neto skiltyse „Išmokos, Lt“, „Išperkamosios sumos, Lt“ ir „Žalos sureguliavimo sąnaudos, Lt“ įrašytų duomenų suma turi sutapti su draudimo įmonės pelno (nuostolių) ataskaitos pozicija „II.5.1. Išmokos įvykus draudžiamiesiems įvykiams (-)“.</text:span></text:p>
      <text:p text:style-name="P479"><text:span text:style-name="T480">20.13</text:span><text:span text:style-name="T481">. Pildant formą 3N neto skiltyse „Išmokos pagal įvykius, apie kuriuos buvo pranešta ataskaitiniu laikotarpiu, Lt“, „Išmokos pagal įvykius, apie kuriuos buvo pranešta ankstesniais ataskaitiniais laikotarpiais, Lt“ bei „Žalos sureguliavimo sąnaudos, Lt“ ir skiltyje „Išieškotos sumos, Lt“ įrašytų duomenų skirtumas turi sutapti su draudimo įmonės pelno (nuostolių) ataskaitos pozicija „I.4.1. Išmokos įvykus draudžiamiesiems įvykiams (-)“.</text:span></text:p>
      <text:p text:style-name="P482"><text:span text:style-name="T483">20.14</text:span><text:span text:style-name="T484">. Skiltyje „Įvykių, apie kuriuos buvo pranešta, bet pagal kuriuos dar neapmokėtos žalos, skaičius, vnt.“ (formos 3G ir 3N) rašomas įvykių, apie kuriuos buvo pranešta ataskaitiniu laikotarpiu ar ankstesniais ataskaitiniais laikotarpiais, bet pagal kuriuos dar neapmokėtos žalos, skaičius ataskaitinio laikotarpio pabaigoje. Pildant šią skiltį į nedraudžiamuosius įvykius nėra atsižvelgiama.</text:span></text:p>
      <text:p text:style-name="P485"><text:span text:style-name="T486">20.15</text:span><text:span text:style-name="T487">. Skiltyje „Įvykių, apie kuriuos buvo pranešta, bet pagal kuriuos dar neapmokėtos žalos, žalų suma, Lt“ (forma 3N) rašoma mokėtina žalų suma ataskaitinio laikotarpio pabaigoje pagal įvykius, apie kuriuos buvo pranešta ataskaitiniu laikotarpiu ar ankstesniais ataskaitiniais laikotarpiais, bet pagal kuriuos dar neapmokėtos žalos.<text:s/></text:span></text:p>
      <text:p text:style-name="P488"><text:span text:style-name="T489">20.16</text:span><text:span text:style-name="T490">. Skiltyje „Įvykusių įvykių, apie kuriuos dar nebuvo pranešta, žalų dalis numatomų išmokėjimų techniniame atidėjinyje, Lt“ (forma 3N) rašoma įvykusių įvykių, apie kuriuos dar nebuvo pranešta, žaloms apmokėti skirta numatomų išmokėjimų techninio atidėjinio dalis ataskaitinio laikotarpio pabaigoje.</text:span></text:p>
      <text:p text:style-name="P491"><text:span text:style-name="T492">20.17</text:span><text:span text:style-name="T493">. Skiltyje „Numatomų išmokėjimų techninis atidėjinys, Lt“ (formos 3G ir 3N) rašoma numatomų išmokėjimų techninio atidėjinio suma ataskaitinio laikotarpio pabaigoje:</text:span></text:p>
      <text:p text:style-name="P494"><text:span text:style-name="T495">20.17.1</text:span><text:span text:style-name="T496">. pildant formas 3G ir 3N bruto skiltyse „Numatomų išmokėjimų techninis atidėjinys, Lt“ įrašytų duomenų suma turi sutapti su draudimo įmonės balanso straipsniu „D.III.1. Bendra suma“;</text:span></text:p>
      <text:p text:style-name="P497"><text:span text:style-name="T498">20.17.2</text:span><text:span text:style-name="T499">. pildant formas 3G ir 3N neto skiltyse „Numatomų išmokėjimų techninis atidėjinys, Lt“ įrašytų duomenų suma turi sutapti su draudimo įmonės balanso straipsniu „D.III. Numatomų išmokėjimų techninis atidėjinys“.</text:span></text:p>
      <text:p text:style-name="P500"><text:span text:style-name="T501">20.18</text:span><text:span text:style-name="T502">. Skiltyje „Išperkamųjų sumų dalis numatomų išmokėjimų techniniame atidėjinyje, Lt“ (forma 3G) rašoma išperkamosioms sumoms mokėti skirta numatomų išmokėjimų techninio atidėjinio dalis ataskaitinio laikotarpio pabaigoje.</text:span></text:p>
      <text:p text:style-name="P503"/>
      <text:p text:style-name="P504"><text:span text:style-name="T505">VI</text:span><text:span text:style-name="T506">.<text:s/></text:span><text:span text:style-name="T507">GYVYBĖS DRAUDIMO ANUITETŲ APYSKAITOS (FORMA 3GP) PILDYMAS</text:span></text:p>
      <text:p text:style-name="P508"/>
      <text:p text:style-name="P509"><text:span text:style-name="T510">21</text:span><text:span text:style-name="T511">. Pildant Gyvybės draudimo anuitetų apyskaitą (forma 3GP), draudimo ir perdraudimo veikla parodoma atskirai. Ataskaitinis laikotarpis yra finansiniai metai. Ši statistinė apyskaita pildoma neišskaičiavus perdraudikų dalies (bruto) ir išskaičiavus perdraudikų dalį (neto). Minėta statistinė apyskaita pildoma taip:<text:s/></text:span></text:p>
      <text:p text:style-name="P512"><text:span text:style-name="T513">21.1</text:span><text:span text:style-name="T514">. Skiltyje „Mokamų anuitetų skaičius, vnt.“ rašoma asmenų, kuriems anuiteto forma mokamos draudimo išmokos, skaičius laikotarpio pabaigoje.<text:s/></text:span></text:p>
      <text:p text:style-name="P515"><text:span text:style-name="T516">21.2</text:span><text:span text:style-name="T517">. Skiltyje „Anuiteto forma išmokėtų išmokų suma, Lt“ rašoma per ataskaitinį laikotarpį anuiteto forma išmokėtų draudimo išmokų suma</text:span><text:span text:style-name="T518">.</text:span></text:p>
      <text:p text:style-name="P519"><text:span text:style-name="T520">21.3</text:span><text:span text:style-name="T521">. Skiltyje „Mokėtinų anuitetų skaičius, vnt.“ rašomas įvykių, apie kuriuos buvo pranešta ataskaitiniu laikotarpiu ar ankstesniais ataskaitiniais laikotarpiais, pagal kuriuos turėtų būti mokami, bet dar nepradėti mokėti anuitetai, skaičius ataskaitinio laikotarpio pabaigoje.<text:s/></text:span></text:p>
      <text:p text:style-name="P522"><text:span text:style-name="T523">21.4</text:span><text:span text:style-name="T524">. Skiltyje „Anuitetų dalis numatomų išmokėjimų techniniame atidėjinyje, Lt“ rašoma anuitetų išmokoms mokėti skirta numatomų išmokėjimų techninio atidėjinio dalis ataskaitinio laikotarpio pabaigoje. Numatomų išmokėjimų techniniam atidėjiniui priskirtina tik ta dalis anuiteto forma išmokėtų draudimo išmokų, kurių mokėjimo terminas yra pasibaigęs.</text:span></text:p>
      <text:p text:style-name="P525"><text:span text:style-name="T526">21.5</text:span><text:span text:style-name="T527">. Skiltyje „Pradėtų mokėti anuitetų dalis žalos padengimo techniniame atidėjinyje, Lt“ rašoma pradėtų mokėti anuiteto forma išmokėtoms draudimo išmokoms padengti skirta žalos padengimo techninio atidėjinio dalis ataskaitinio laikotarpio pabaigoje.</text:span></text:p>
      <text:p text:style-name="P528"/>
      <text:p text:style-name="P529"><text:span text:style-name="T530">VII</text:span><text:span text:style-name="T531">.<text:s/></text:span><text:span text:style-name="T532">NE GYVYBĖS DRAUDIMO IR PERDRAUDIMO ŽALŲ VĖLAVIMO APYSKAITOS (FORMA 4N) PILDYMAS</text:span></text:p>
      <text:p text:style-name="P533"/>
      <text:p text:style-name="P534"><text:span text:style-name="T535">22</text:span><text:span text:style-name="T536">. Pildant Ne gyvybės draudimo ir perdraudimo žalų vėlavimo apyskaitą (forma 4N), draudimo ir perdraudimo veikla parodoma atskirai. Ataskaitinis laikotarpis yra finansiniai metai. Ši statistinė apyskaita pildoma kiekvienai draudimo grupei ir (ar) pogrupiui atskirai, perdraudikų dalis nėra išskaičiuojama. Jei draudimo grupė išskiriama į pogrupius, pildoma taip pat ir tų draudimo pogrupių suminė eilutė – draudimo grupė. Neturi būti pildomos suminės eilutės pagal atskirais metais įvykusius įvykius. Įrašytų duomenų suma pagal kiekvieną draudimo grupę ir pogrupį turi sutapti su formos 3N bruto atitinkamais duomenimis. Minėta statistinė apyskaita pildoma taip:<text:s/></text:span></text:p>
      <text:p text:style-name="P537"><text:span text:style-name="T538">22.1</text:span><text:span text:style-name="T539">. Skiltyje „Įvykių įvykimo metai“ rašoma įvykių, įvykusių ataskaitiniu laikotarpiu ar ankstesniais ataskaitiniais laikotarpiais, įvykimo metai. Įvykiai, įvykę per paskutinius 4 (ketverius) metus, yra išskaidomi pagal metus, kitu atveju jie nėra išskiriami ir yra sumuojami.</text:span></text:p>
      <text:p text:style-name="P540"><text:span text:style-name="T541">22.2</text:span><text:span text:style-name="T542">. Skiltyje „Įvykių, apie kuriuos buvo pranešta ataskaitiniu laikotarpiu, skaičius, vnt.“ rašomas įvykių, apie kuriuos buvo pranešta ataskaitiniu laikotarpiu, įvykusių skiltyje „Įvykių įvykimo metai“ nurodytais laikotarpiais, skaičius. Pildant šią skiltį, atsižvelgiama į draudžiamuosius įvykius bei į dar nebaigtus administruoti įvykius, į nedraudžiamuosius įvykius nėra atsižvelgiama.</text:span></text:p>
      <text:p text:style-name="P543"><text:span text:style-name="T544">22.3</text:span><text:span text:style-name="T545">. Skiltyje „Įvykių, apie kuriuos buvo pranešta ataskaitiniu laikotarpiu, žalų suma, Lt“ rašoma įvykių, apie kuriuos buvo pranešta ataskaitiniu laikotarpiu, įvykusių skiltyje „Įvykių įvykimo metai“ nurodytais laikotarpiais, žalų suma. Pildant šią skiltį, atsižvelgiama į draudžiamuosius įvykius bei į dar nebaigtus administruoti įvykius, į nedraudžiamuosius įvykius nėra atsižvelgiama.</text:span></text:p>
      <text:p text:style-name="P546"><text:span text:style-name="T547">22.4</text:span><text:span text:style-name="T548">. Skiltyje „Išmokos, vnt.“ rašoma per ataskaitinį laikotarpį išmokėtų išmokų pagal pateiktas pretenzijas dėl žalos atlyginimo pagal draudžiamuosius įvykius, įvykusius skiltyje „Įvykių įvykimo metai“ nurodytais laikotarpiais, skaičius. Tais atvejais, kai išmoka pagal draudžiamąjį įvykį yra išmokama dalimis ar anuitetu, į išmokų skaičių įtraukiamas tik pirmasis mokėjimas.</text:span></text:p>
      <text:p text:style-name="P549"><text:span text:style-name="T550">22.5</text:span><text:span text:style-name="T551">. Skiltyje „Išmokos, Lt“ rašoma per ataskaitinį laikotarpį išmokėtos sumos pagal pateiktas pretenzijas dėl žalos atlyginimo pagal draudžiamuosius įvykius, įvykusius skiltyje „Įvykių įvykimo metai“ nurodytais laikotarpiais.</text:span></text:p>
      <text:p text:style-name="P552"><text:span text:style-name="T553">22.6</text:span><text:span text:style-name="T554">. Skiltyje „Išieškotos sumos, Lt“ rašoma per ataskaitinį laikotarpį regreso arba subrogacijos tvarka išieškotos sumos bei po draudžiamojo įvykio draudimo įmonei perduoto likutinio turto vertė.<text:s/></text:span></text:p>
      <text:p text:style-name="P555"><text:span text:style-name="T556">22.7</text:span><text:span text:style-name="T557">. Skiltyje „Įvykių, apie kuriuos buvo pranešta, bet pagal kuriuos dar neapmokėtos žalos, skaičius, vnt.“ rašomas skiltyje „Įvykių įvykimo metai“ nurodytais laikotarpiais<text:s/></text:span><text:soft-page-break/><text:span text:style-name="T558">įvykusių įvykių, apie kuriuos buvo pranešta, bet pagal kuriuos dar neapmokėtos žalos, skaičius ataskaitinio laikotarpio pabaigoje. Pildant šią skiltį, į nedraudžiamuosius įvykius nėra atsižvelgiama.</text:span></text:p>
      <text:p text:style-name="P559"><text:span text:style-name="T560">22.8</text:span><text:span text:style-name="T561">. Skiltyje „Įvykių, apie kuriuos buvo pranešta, bet pagal kuriuos dar neapmokėtos žalos, žalų suma, Lt“ rašoma mokėtina žalų suma ataskaitinio laikotarpio pabaigoje pagal skiltyje „Įvykių įvykimo metai“ nurodytais laikotarpiais įvykusius įvykius, apie kuriuos pranešta, bet pagal kuriuos dar neapmokėtos žalos.</text:span></text:p>
      <text:p text:style-name="P562"><text:span text:style-name="T563">22.9</text:span><text:span text:style-name="T564">. Skiltyje „Įvykusių įvykių, apie kuriuos dar nepranešta, žalų dalis numatomų išmokėjimų techniniame atidėjinyje, Lt“ rašoma skiltyje „Įvykių įvykimo metai“ nurodytais laikotarpiais įvykusių įvykių, bet apie kuriuos dar nepranešta, žaloms apmokėti skirta numatomų išmokėjimų techninio atidėjinio dalis ataskaitinio laikotarpio pabaigoje.</text:span></text:p>
      <text:p text:style-name="P565"><text:span text:style-name="T566">22.10</text:span><text:span text:style-name="T567">. Skiltyje „Numatomų išmokėjimų techninis atidėjinys, Lt“ rašoma skiltyje „Įvykių įvykimo metai“ nurodytais laikotarpiais įvykusių įvykių žaloms apmokėti skirta numatomų išmokėjimų techninio atidėjinio suma ataskaitinio laikotarpio pabaigoje.</text:span></text:p>
      <text:p text:style-name="P568"/>
      <text:p text:style-name="P569"><text:span text:style-name="T570">VIII</text:span><text:span text:style-name="T571">.<text:s/></text:span><text:span text:style-name="T572">GYVYBĖS DRAUDIMO IR PERDRAUDIMO VEIKLOS EUROPOS EKONOMINĖS ERDVĖS (EEE) IR UŽSIENIO VALSTYBĖSE APYSKAITOS (FORMA 4G) IR NE GYVYBĖS DRAUDIMO IR PERDRAUDIMO VEIKLOS EUROPOS EKONOMINĖS ERDVĖS (EEE) IR UŽSIENIO VALSTYBĖSE APYSKAITOS (FORMA 5N) PILDYMAS</text:span></text:p>
      <text:p text:style-name="P573"/>
      <text:p text:style-name="P574"><text:span text:style-name="T575">23</text:span><text:span text:style-name="T576">. Gyvybės draudimo ir perdraudimo veiklos Europos ekonominės erdvės (EEE) ir užsienio valstybėse apyskaitą (forma 4G) ir Ne gyvybės draudimo ir perdraudimo veiklos Europos ekonominės erdvės (EEE) ir užsienio valstybėse apyskaitą (forma 5N) pildo draudimo įmonės, vykdančios atitinkamai gyvybės ir ne gyvybės draudimo ar perdraudimo veiklą EEE ir užsienio valstybėse. Ataskaitinis laikotarpis yra finansiniai metai. Šios statistinės apyskaitos pildomos kiekvienai valstybei atskirai, perdraudikų (retrocesionierių) dalis neišskaičiuojama. Jei draudimo grupė išskiriama į pogrupius, pildoma taip pat ir tų draudimo pogrupių suminė eilutė – draudimo grupė. Neturi būti pildomos suminės eilutės pagal atskiras valstybes. Minėtos statistinės apyskaitos pildomos taip:<text:s/></text:span></text:p>
      <text:p text:style-name="P577"><text:span text:style-name="T578">23.1</text:span><text:span text:style-name="T579">. Skiltyje „Valstybės pavadinimas“ (formos 4G ir 5N) rašomas valstybės, kurioje vykdoma draudimo ar perdraudimo veikla, pavadinimas.</text:span></text:p>
      <text:p text:style-name="P580"><text:span text:style-name="T581">23.2</text:span><text:span text:style-name="T582">. Skiltyse „Pasirašytos draudimo įmokos EEE ir užsienio valstybėse, Lt, įsisteigus (neįsisteigus)“ (formos 4G ir 5N) rašoma per ataskaitinį laikotarpį pasirašytų draudimo įmokų suma įsisteigus (neįsisteigus) atskirose EEE ir užsienio valstybėse.</text:span></text:p>
      <text:p text:style-name="P583"><text:span text:style-name="T584">23.3</text:span><text:span text:style-name="T585">. Skiltyse „Pasirašytos perdraudimo įmokos EEE ir užsienio valstybėse, Lt, įsisteigus (neįsisteigus)“ (formos 4G ir 5N) rašoma per ataskaitinį laikotarpį pasirašytų perdraudimo įmokų suma įsisteigus (neįsisteigus) atskirose EEE ir užsienio valstybėse.</text:span></text:p>
      <text:p text:style-name="P586"><text:span text:style-name="T587">23.4</text:span><text:span text:style-name="T588">. Skiltyse „Komisinis atlyginimas, Lt, įsisteigus (neįsisteigus)“ (forma 5N) rašoma per ataskaitinį laikotarpį sumokėta bei mokėtina tarpininkams EEE ir užsienio valstybėse, vykdant draudimo veiklą įsisteigus (neįsisteigus), komisinio atlyginimo suma.</text:span></text:p>
      <text:p text:style-name="P589"><text:span text:style-name="T590">23.5</text:span><text:span text:style-name="T591">. Skiltyse „Išmokos, Lt, įsisteigus (neįsisteigus)“ (forma 5N) rašoma per ataskaitinį laikotarpį išmokėtos sumos pagal pateiktas pretenzijas dėl žalos atlyginimo pagal draudžiamuosius įvykius, įvykusius ataskaitiniu laikotarpiu ir ankstesniais ataskaitiniais laikotarpiais EEE ir užsienio valstybėse, kai draudimo įmonė veikia įsisteigusi (neįsisteigusi).</text:span></text:p>
      <text:p text:style-name="P592"><text:span text:style-name="T593">23.6</text:span><text:span text:style-name="T594">. Skiltyse „Vidutinė žala, Lt, įsisteigus (neįsisteigus)“ (forma 5N) rašomas santykis tarp apmokėtų žalų bei žalos sureguliavimo sąnaudų sumos ir apmokėtų žalų skaičiaus, kai įmonė veikia EEE ir užsienio valstybėse, įsisteigusi (neįsisteigusi). Šios skiltys pildomos tik transporto priemonių valdytojų civilinės atsakomybės privalomojo draudimo atveju.</text:span></text:p>
      <text:p text:style-name="P595"><text:span text:style-name="T596">23.7</text:span><text:span text:style-name="T597">. Skiltyse „Žalų dažnis, proc., įsisteigus (neįsisteigus)“ (forma 5N) rašomas santykis tarp praneštų per ataskaitinį laikotarpį įvykių skaičiaus, padauginto iš šimto, ir ataskaitinio laikotarpio svertinio draudimo sutarčių skaičiaus. Šios skiltys pildomos tik transporto<text:s/></text:span><text:soft-page-break/><text:span text:style-name="T598">priemonių valdytojų civilinės atsakomybės privalomojo draudimo atveju. Svertinis draudimo sutarčių skaičius lygus koeficientų K, sumai:<text:s/></text:span></text:p>
      <text:p text:style-name="P599"><text:span text:style-name="T600">23.7.1</text:span><text:span text:style-name="T601">. koeficientas K pagal kiekvieną draudimo sutartį apskaičiuojamas pagal šią formulę:</text:span></text:p>
      <text:p text:style-name="P602"/>
      <text:p text:style-name="P603"><text:span text:style-name="T604"><draw:frame draw:z-index="0" draw:id="id0" draw:style-name="a0" draw:name="Object 1" text:anchor-type="as-char" svg:x="0in" svg:y="0in" svg:width="2.37708in" svg:height="0.4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5">K = (min(L2, L4) – max(L1, L3) +1) / (L2 – L1 + 1)</text:span></text:p>
      <text:p text:style-name="P606"/>
      <text:p text:style-name="P607">kur:</text:p>
      <text:p text:style-name="P608"><text:span text:style-name="T609">L</text:span><text:span text:style-name="T610">1</text:span><text:span text:style-name="T611"><text:s/>– ataskaitinio laikotarpio pradžios data,</text:span></text:p>
      <text:p text:style-name="P612"><text:span text:style-name="T613">L</text:span><text:span text:style-name="T614">2</text:span><text:span text:style-name="T615"><text:s/>– ataskaitinio laikotarpio pabaigos data,</text:span></text:p>
      <text:p text:style-name="P616"><text:span text:style-name="T617">L</text:span><text:span text:style-name="T618">3</text:span><text:span text:style-name="T619"><text:s/>– draudimo sutarties galiojimo pradžios data,</text:span></text:p>
      <text:p text:style-name="P620"><text:span text:style-name="T621">L</text:span><text:span text:style-name="T622">4</text:span><text:span text:style-name="T623"><text:s/>– draudimo sutarties galiojimo pabaigos data;</text:span></text:p>
      <text:p text:style-name="P624"><text:span text:style-name="T625">23.7.2</text:span><text:span text:style-name="T626">. skaičiuojant ataskaitinio laikotarpio svertinį draudimo sutarčių skaičių, imamos tik tos draudimo sutartys, kurios galiojo bent vieną ataskaitinio laikotarpio dieną;</text:span></text:p>
      <text:p text:style-name="P627"><text:span text:style-name="T628">23.7.3</text:span><text:span text:style-name="T629">. jeigu draudimo sutartis nutraukiama ar pasibaigia anksčiau termino, skaičiavimuose naudojamos draudimo sutarties nutraukimo ar pasibaigimo anksčiau termino datos;</text:span></text:p>
      <text:p text:style-name="P630"><text:span text:style-name="T631">23.7.4</text:span><text:span text:style-name="T632">. grupinių draudimo sutarčių atveju svertinis draudimo sutarčių skaičius apskaičiuojamas naudojant tą pačią formulę, tačiau laikant, kad kiekviena transporto priemonė apdrausta atskira draudimo sutartimi. Tokiu būdu svertinis draudimo sutarčių skaičius pagal grupinę draudimo sutartį bus tiek kartų didesnis, kiek transporto priemonių šia sutartimi yra apdrausta.</text:span></text:p>
      <text:p text:style-name="P633"/>
      <text:p text:style-name="P634"><text:span text:style-name="T635">IX</text:span><text:span text:style-name="T636">.<text:s/></text:span><text:span text:style-name="T637">GYVYBĖS PERSIDRAUDIMO VEIKLOS APYSKAITOS (FORMA 5G) IR NE GYVYBĖS PERSIDRAUDIMO VEIKLOS APYSKAITOS (FORMA 6N) PILDYMAS</text:span></text:p>
      <text:p text:style-name="P638"/>
      <text:p text:style-name="P639"><text:span text:style-name="T640">24</text:span><text:span text:style-name="T641">. Pildant Gyvybės persidraudimo veiklos apyskaitą (forma 5G) ir Ne gyvybės persidraudimo veiklos apyskaitą (forma 6N), informacija apie perdraudimo sutartis, draudimo veikla ir perdraudimo veikla rodoma atskirai. Ataskaitinis laikotarpis yra finansiniai metai. Į šias statistines apyskaitas įtraukiamos visos galiojančios perdraudimo sutartys bei tos pasibaigusios (nutrauktos) perdraudimo sutartys, pagal kurias yra vykdomi kokie nors įsipareigojimai. Kiekviena obligatorinė perdraudimo sutartis rodoma atskirai. Fakultatyvinės perdraudimo sutartys yra grupuojamos pagal kiekvieną perdraudiką bei draudimo grupę ir (ar) pogrupį. Neturi būti pildomos suminės eilutės „Persidraudimo įmokos, Lt“ bei „Išmokos, Lt“ pagal atskirą perdraudimo sutartį. Minėtos statistinės apyskaitos pildomos taip:<text:s/></text:span></text:p>
      <text:p text:style-name="P642"><text:span text:style-name="T643">24.1</text:span><text:span text:style-name="T644">. Skiltyje „Perdraudimo sutarties numeris“ (formos 5G ir 6N) rašomas perdraudimo sutartį identifikuojantis numeris. Fakultatyvinio perdraudimo atveju ši skiltis taip pat turi būti pildoma įrašant perdraudiko pavadinimą arba savo nuožiūra pasirinkus kitą identifikatorių.<text:s/></text:span></text:p>
      <text:p text:style-name="P645"><text:span text:style-name="T646">24.2</text:span><text:span text:style-name="T647">. Skiltyje „Perdraudiko pavadinimas“ (formos 5G ir 6N) rašomas draudimo ar perdraudimo įmonės, kuriai perduodama draudimo arba perdraudimo rizika, pavadinimas. Jei perdraudimo sutartis sudaryta tarpininkaujant brokerių įmonei, šioje skiltyje rašomas draudimo ar perdraudimo įmonės, kuriai perduodama draudimo arba perdraudimo rizika, o ne brokerių įmonės pavadinimas.</text:span></text:p>
      <text:p text:style-name="P648"><text:span text:style-name="T649">24.3</text:span><text:span text:style-name="T650">. Skiltyje „Valstybės pavadinimas“ rašomas valstybės, kurios teritorijoje yra perdraudiko buveinė, pavadinimas.</text:span></text:p>
      <text:p text:style-name="P651"><text:span text:style-name="T652">24.4</text:span><text:span text:style-name="T653">. Skiltyje „Reitingas“ (formos 5G ir 6N) rašomas perdraudikui, kuriam perduodama draudimo arba perdraudimo rizika, suteiktas naujausias reitingas bei reitingą suteikusios tarptautinės reitingavimo agentūros pavadinimas (</text:span><text:span text:style-name="T654">Moody’s<text:s/></text:span><text:span text:style-name="T655">finansinio pajėgumo reitingas (</text:span><text:span text:style-name="T656">Financial Strength Rating</text:span><text:span text:style-name="T657">),<text:s/></text:span><text:span text:style-name="T658">Fitch IBCA<text:s/></text:span><text:span text:style-name="T659">žalų sureguliavimo pajėgumo reitingas (</text:span><text:span text:style-name="T660">Claims Settling Ability Rating</text:span><text:span text:style-name="T661">),<text:s/></text:span><text:span text:style-name="T662">Standard &amp; Poor’s<text:s/></text:span><text:span text:style-name="T663">žalų apmokėjimo pajėgumo reitingas (</text:span><text:span text:style-name="T664">Claims-Paying Ability Rating</text:span><text:span text:style-name="T665">),<text:s/></text:span><text:span text:style-name="T666">A.M. Best<text:s/></text:span><text:span text:style-name="T667">finansinio pajėgumo reitingas (</text:span><text:span text:style-name="T668">Financial Strength Rating</text:span><text:span text:style-name="T669">).<text:s/></text:span><text:soft-page-break/><text:span text:style-name="T670">Ši skiltis gali būti paliekama tuščia, esant Priežiūros komisijos išduotam leidimui persidrausti.</text:span></text:p>
      <text:p text:style-name="P671"><text:span text:style-name="T672">24.5</text:span><text:span text:style-name="T673">. Skiltyje „Reitingo suteikimo / Priežiūros komisijos leidimo išdavimo data“ (formos 5G ir 6N) rašoma perdraudikui, kuriam perduodama draudimo rizika arba perdraudimo rizika, naujausio reitingo suteikimo data arba Priežiūros komisijos išduoto leidimo persidrausti išdavimo data.<text:s/></text:span></text:p>
      <text:p text:style-name="P674"><text:span text:style-name="T675">24.6</text:span><text:span text:style-name="T676">. Skiltyje „Persidraudimo tipas“ (formos 5G ir 6N) rašomas vienas iš šių perdraudimo tipų:</text:span></text:p>
      <text:p text:style-name="P677"><text:span text:style-name="T678">24.6.1</text:span><text:span text:style-name="T679">. QS – kvotinis proporcinis perdraudimas (QS –<text:s/></text:span><text:span text:style-name="T680">Quota Share</text:span><text:span text:style-name="T681">);</text:span></text:p>
      <text:p text:style-name="P682"><text:span text:style-name="T683">24.6.2</text:span><text:span text:style-name="T684">. SU – perviršio proporcinis perdraudimas (SU –<text:s/></text:span><text:span text:style-name="T685">Surplus</text:span><text:span text:style-name="T686">);</text:span></text:p>
      <text:p text:style-name="P687"><text:span text:style-name="T688">24.6.3</text:span><text:span text:style-name="T689">. XL – nuostolių ekscedentinis perdraudimas (XL –<text:s/></text:span><text:span text:style-name="T690">Excess of Loss</text:span><text:span text:style-name="T691">);</text:span></text:p>
      <text:p text:style-name="P692"><text:span text:style-name="T693">24.6.4</text:span><text:span text:style-name="T694">. SL – nuostolingumo viršijimo perdraudimas (SL –<text:s/></text:span><text:span text:style-name="T695">Stop Loss</text:span><text:span text:style-name="T696">);</text:span></text:p>
      <text:p text:style-name="P697"><text:span text:style-name="T698">24.6.5</text:span><text:span text:style-name="T699">. FS – fakultatyvinis proporcinis ir neproporcinis perdraudimas.</text:span></text:p>
      <text:p text:style-name="P700"><text:span text:style-name="T701">24.7</text:span><text:span text:style-name="T702">. Skiltyje „Perdraudimo sutarties bazė“ (formos 5G ir 6N) rašoma viena iš šių perdraudimo sutarties bazių (fakultatyvinio perdraudimo atveju ši skiltis nėra pildoma):</text:span></text:p>
      <text:p text:style-name="P703"><text:span text:style-name="T704">24.7.1</text:span><text:span text:style-name="T705">. LOD – pagal įvykio įvykimo laiką (datą) (LOD –<text:s/></text:span><text:span text:style-name="T706">Loss Occurring During</text:span><text:span text:style-name="T707">);</text:span></text:p>
      <text:p text:style-name="P708"><text:span text:style-name="T709">24.7.2</text:span><text:span text:style-name="T710">. RAD – pagal draudimo rizikos prisiėmimo laiką (datą) (RAD –<text:s/></text:span><text:span text:style-name="T711">Risks Attached During</text:span><text:span text:style-name="T712">).</text:span></text:p>
      <text:p text:style-name="P713"><text:span text:style-name="T714">24.8</text:span><text:span text:style-name="T715">. Skiltyje „Perdraudžiamos sumos pobūdis“ (formos 5G ir 6N) rašomas vienas iš šių perdraudžiamos sumos pobūdžių (fakultatyvinio perdraudimo atveju ši skiltis nėra pildoma):</text:span></text:p>
      <text:p text:style-name="P716"><text:span text:style-name="T717">24.8.1</text:span><text:span text:style-name="T718">. SI – draudimo suma (SI –<text:s/></text:span><text:span text:style-name="T719">Sum Insured</text:span><text:span text:style-name="T720">);</text:span></text:p>
      <text:p text:style-name="P721"><text:span text:style-name="T722">24.8.2</text:span><text:span text:style-name="T723">. SR – rizikos kapitalas (SR –<text:s/></text:span><text:span text:style-name="T724">Sum at Risk</text:span><text:span text:style-name="T725">).</text:span></text:p>
      <text:p text:style-name="P726"><text:span text:style-name="T727">24.9</text:span><text:span text:style-name="T728">. Tuo atveju, jei perdraudimo sutarties tipas, perdraudimo sutarties bazė ar perdraudžiamos sumos pobūdis yra kita, nei išvardyta, tai nurodoma aiškinamajame rašte.</text:span></text:p>
      <text:p text:style-name="P729"><text:span text:style-name="T730">24.10</text:span><text:span text:style-name="T731">. Skiltyje „Perdraudimo sutarties galiojimo pradžia“ (formos 5G ir 6N) rašoma sudarytos perdraudimo sutarties, pagal kurią perduodama draudimo rizika, galiojimo laikotarpio pradžia. Fakultatyvinio perdraudimo atveju ši skiltis nėra pildoma.</text:span></text:p>
      <text:p text:style-name="P732"><text:span text:style-name="T733">24.11</text:span><text:span text:style-name="T734">. Skiltyje „Perdraudimo sutarties galiojimo pabaiga“ (formos 5G ir 6N) rašoma sudarytos perdraudimo sutarties, pagal kurią perduodama draudimo rizika, galiojimo laikotarpio pabaiga. Fakultatyvinio perdraudimo atveju ši skiltis nėra pildoma.</text:span></text:p>
      <text:p text:style-name="P735"><text:span text:style-name="T736">24.12</text:span><text:span text:style-name="T737">. Skiltyje „Apatinė riba, Lt“ (formos 5G ir 6N) rašomas dydis pagal perdraudžiamos sumos pobūdį, nurodytą šio 24.8 punkte, kurio neviršijus perdraudimo sutartis negalioja.</text:span></text:p>
      <text:p text:style-name="P738"><text:span text:style-name="T739">24.13</text:span><text:span text:style-name="T740">. Skiltyje „Apatinė riba, %“ (formos 5G ir 6N) rašomas nuostolingumo dydis, kurio neviršijus perdraudimo sutartis negalioja.</text:span></text:p>
      <text:p text:style-name="P741"><text:span text:style-name="T742">24.14</text:span><text:span text:style-name="T743">. Skiltyje „Viršutinė riba, Lt“ (formos 5G ir 6N) rašomas dydis pagal perdraudžiamos sumos pobūdį, nurodytą 24.8 punkte, kurį viršijus perdraudimo sutartis negalioja.</text:span></text:p>
      <text:p text:style-name="P744"><text:span text:style-name="T745">24.15</text:span><text:span text:style-name="T746">. Skiltyje „Viršutinė riba, %“ (formos 5G ir 6N) rašomas nuostolingumo dydis, kurį viršijus perdraudimo sutartis negalioja.</text:span></text:p>
      <text:p text:style-name="P747"><text:span text:style-name="T748">24.16</text:span><text:span text:style-name="T749">. Apribojimų skiltys nėra pildomos fakultatyvinio perdraudimo atveju.</text:span></text:p>
      <text:p text:style-name="P750"><text:span text:style-name="T751">24.17</text:span><text:span text:style-name="T752">. Jei perdraudimo sutartyje nenustatyti apribojimai perdraudžiamai sumai, atitinkama skiltis nėra pildoma.</text:span></text:p>
      <text:p text:style-name="P753"><text:span text:style-name="T754">24.18</text:span><text:span text:style-name="T755">. Jei perdraudimo sutartyje yra nurodytas nuostolingumo dydis, jo apskaičiavimas išdėstomas aiškinamajame rašte. Tuo atveju, jei perdraudimo sutarties galiojimo apribojimai yra kiti nei pirmiau nurodyti, sutartyje nustatytų apribojimų prasmė ir skaičiavimas taip pat išdėstomi aiškinamajame rašte.<text:s/></text:span></text:p>
      <text:p text:style-name="P756"><text:span text:style-name="T757">24.19</text:span><text:span text:style-name="T758">. Skiltyje „Visų perdraudikų dalis, %“ (formos 5G ir 6N) rašoma bendra visų perdraudikų atsakomybės dalis (procentais) perdraudžiant draudimo arba perdraudimo riziką ar draudimo arba perdraudimo rizikų portfelį vienam ar keliems perdraudikams. Šios skilties pildymas paaiškintas Aprašo 2 priede. Fakultatyvinio perdraudimo, perviršio proporcinio perdraudimo bei obligatorinio neproporcinio perdraudimo atvejais ši skiltis nėra pildoma.</text:span></text:p>
      <text:p text:style-name="P759"><text:span text:style-name="T760">24.20</text:span><text:span text:style-name="T761">. Skiltyje „Vieno perdraudiko dalis, %“ (formos 5G ir 6N) rašoma vieno<text:s/></text:span><text:soft-page-break/><text:span text:style-name="T762">perdraudiko atsakomybės dalis (procentais) visoje perdraudikų dalyje pagal perdraudžiamą draudimo arba perdraudimo riziką ar draudimo arba perdraudimo rizikų portfelį. Visų perdraudikų dalis pagal perdraudžiamą draudimo arba perdraudimo rizikų portfelį turi būti lygi 100 procentų. Šios skilties pildymas paaiškintas Aprašo 2 priede. Fakultatyvinio perdraudimo atveju ši skiltis nėra pildoma.</text:span></text:p>
      <text:p text:style-name="P763"><text:span text:style-name="T764">24.21</text:span><text:span text:style-name="T765">. Skiltyje „Persidraudimo įmokos, Lt“ (formos 5G ir 6N) rašoma sumokėta arba mokėtina perdraudikui pasirašytų draudimo įmokų dalis pagal perdraudimo sutartis:</text:span></text:p>
      <text:p text:style-name="P766"><text:span text:style-name="T767">24.21.1</text:span><text:span text:style-name="T768">. pildant formą 5G šioje skiltyje įrašytų duomenų suma turi sutapti su draudimo įmonės pelno (nuostolių) ataskaitos pozicija „II.1.2. Persidraudimo įmokos (-)“;</text:span></text:p>
      <text:p text:style-name="P769"><text:span text:style-name="T770">24.21.2</text:span><text:span text:style-name="T771">. pildant formą 6N šioje skiltyje įrašytų duomenų suma turi sutapti su draudimo įmonės pelno (nuostolių) ataskaitos pozicija „I.1.2. Persidraudimo įmokos (-)“;</text:span></text:p>
      <text:p text:style-name="P772"><text:span text:style-name="T773">24.21.3</text:span><text:span text:style-name="T774">. pildant formą 5G šioje formoje kiekvienos grupės ar pogrupio skiltyje „Persidraudimo įmokos, Lt“ įrašytas dydis turi sutapti su dydžiu, apskaičiuotu kaip skirtumas tarp formų 2G bruto ir 2G neto skiltyje „Pasirašytos įmokos, Lt“ įrašytų dydžių;</text:span></text:p>
      <text:p text:style-name="P775"><text:span text:style-name="T776">24.21.4</text:span><text:span text:style-name="T777">. pildant formą 6N šioje formoje kiekvienos grupės ar pogrupio skiltyje „Persidraudimo įmokos, Lt“ įrašytas dydis turi sutapti su dydžiu, apskaičiuotu kaip skirtumas tarp formų 2N bruto ir 2N neto skiltyje „Pasirašytos įmokos, Lt“ įrašytų dydžių.</text:span></text:p>
      <text:p text:style-name="P778"><text:span text:style-name="T779">24.22</text:span><text:span text:style-name="T780">. Skiltyje „Išmokos, Lt“ (formos 5G ir 6N) rašoma per ataskaitinį laikotarpį išmokėtų sumų pagal pateiktas pretenzijas dėl žalos atlyginimo dalis, kurią pagal perdraudimo sutartis turi apmokėti perdraudikai. Pildant šią skiltį į subrogacijos tvarka išieškotas sumas ir žalos sureguliavimo sąnaudas neatsižvelgiama:</text:span></text:p>
      <text:p text:style-name="P781"><text:span text:style-name="T782">24.22.1</text:span><text:span text:style-name="T783">. pildant formą 5G kiekvienos grupės ir pogrupio skiltyje „Išmokos, Lt“ įrašytas dydis turi sutapti su dydžiu, apskaičiuotu kaip skirtumas tarp formų 3G bruto ir 3G neto skiltyje „Išmokos, Lt“ įrašytų dydžių;</text:span></text:p>
      <text:p text:style-name="P784"><text:span text:style-name="T785">24.22.2</text:span><text:span text:style-name="T786">. pildant formą 6N kiekvienos grupės ir pogrupio skiltyje „Išmokos, Lt“ įrašytas dydis turi sutapti su dydžiu, apskaičiuotu iš formos 3N bruto skilčių „Išmokos pagal įvykius, apie kuriuos buvo pranešta ataskaitiniu laikotarpiu, Lt“ ir „Išmokos pagal įvykius, apie kuriuos buvo pranešta ankstesniais ataskaitiniais laikotarpiais, Lt“ reikšmių sumos atėmus formos 3N neto atitinkamų skilčių reikšmes.</text:span></text:p>
      <text:p text:style-name="P787"/>
      <text:p text:style-name="P788"><text:span text:style-name="T789">X</text:span><text:span text:style-name="T790">.<text:s/></text:span><text:span text:style-name="T791">GYVYBĖS DRAUDIMO TARPININKAVIMO VEIKLOS APYSKAITOS (FORMA 6G) IR NE GYVYBĖS DRAUDIMO TARPININKAVIMO VEIKLOS APYSKAITOS (FORMA 7N) PILDYMAS</text:span></text:p>
      <text:p text:style-name="P792"/>
      <text:p text:style-name="P793"><text:span text:style-name="T794">25</text:span><text:span text:style-name="T795">. Gyvybės draudimo tarpininkavimo veiklos apyskaitą (forma 6G) ir Ne gyvybės draudimo tarpininkavimo veiklos apyskaitą (forma 7N) pildo draudimo įmonės, vykdančios atitinkamai gyvybės draudimo ir ne gyvybės draudimo tarpininkavimo veiklą. Ataskaitinis laikotarpis yra finansiniai metai. Šios apyskaitos pildomos kiekvienai draudimo įmonei, kurios draudimo liudijimai (polisai) yra platinami, atskirai. Neturi būti pildomos suminės eilutės pagal atskirą draudimo įmonę, kurios draudimo sutartys sudaromos, bei pagal atskirą valstybę. Minėtos statistinės apyskaitos pildomos taip:<text:s/></text:span></text:p>
      <text:p text:style-name="P796"><text:span text:style-name="T797">25.1</text:span><text:span text:style-name="T798">. Skiltyje „Draudimo įmonės, kurios draudimo sutartys sudaromos, pavadinimas“ (formos 6G ir 7N) rašomas draudimo įmonės, kurios draudimo sutartys yra platinamos, pavadinimas.<text:s/></text:span></text:p>
      <text:p text:style-name="P799"><text:span text:style-name="T800">25.2</text:span><text:span text:style-name="T801">. Skiltyje „Valstybės pavadinimas“ (formos 6G ir 7N) rašomas valstybės, kurios teritorijoje yra draudimo įmonės, kurios draudimo liudijimai yra platinami, buveinė.</text:span></text:p>
      <text:p text:style-name="P802"><text:span text:style-name="T803">25.3</text:span><text:span text:style-name="T804">. Skiltyje „Tarpininkaujant sudarytų draudimo sutarčių skaičius, vnt.“ (formos 6G ir 7N) rašomas per ataskaitinį laikotarpį tarpininkaujant sudarytų draudimo sutarčių skaičius. Kai draudimo sutarties sudarymo data skiriasi nuo draudimo sutarties įsigaliojimo datos, atsižvelgiama į draudimo sutarties įsigaliojimo datą, išskyrus pensijų kaupimo sutartis, kuriose atsižvelgiama į sutarties sudarymo datą</text:span><text:span text:style-name="T805">.</text:span></text:p>
      <text:p text:style-name="P806"><text:span text:style-name="T807">25.4</text:span><text:span text:style-name="T808">. Skiltyje „Tarpininkaujant pasirašytų įmokų suma, Lt“ (formos 6G ir 7N) rašoma<text:s/></text:span><text:soft-page-break/><text:span text:style-name="T809">per ataskaitinį laikotarpį tarpininkaujant sudarytų draudimo sutarčių pasirašytų įmokų suma.</text:span></text:p>
      <text:p text:style-name="P810"><text:span text:style-name="T811">25.5</text:span><text:span text:style-name="T812">. Skiltyje „Draudimo tarpininkavimo veiklos komisinis atlyginimas, Lt“ (formos 6G ir 7N) rašoma per ataskaitinį laikotarpį gauta bei gautina komisinio atlyginimo iš tarpininkavimo veiklos suma.</text:span></text:p>
      <text:p text:style-name="P813"/>
      <text:p text:style-name="P814"><text:span text:style-name="T815">XI</text:span><text:span text:style-name="T816">.<text:s/></text:span><text:span text:style-name="T817">GYVYBĖS DRAUDIMO PER DRAUDIMO TARPININKUS SUDARYTŲ SUTARČIŲ IR PASIRAŠYTŲ ĮMOKŲ APYSKAITOS (FORMA 7G) IR NE GYVYBĖS DRAUDIMO PER DRAUDIMO TARPININKUS SUDARYTŲ SUTARČIŲ IR PASIRAŠYTŲ ĮMOKŲ APYSKAITOS (FORMA 8N) PILDYMAS</text:span></text:p>
      <text:p text:style-name="P818"/>
      <text:p text:style-name="P819"><text:span text:style-name="T820">26</text:span><text:span text:style-name="T821">. Gyvybės draudimo per draudimo tarpininkus sudarytų sutarčių ir pasirašytų įmokų apyskaitą (forma 7G) ir Ne gyvybės draudimo per tarpininkus sudarytų sutarčių ir pasirašytų įmokų apyskaitą (forma 8N) pildo draudimo įmonės, vykdančios atitinkamai gyvybės draudimo ir ne gyvybės draudimo veiklą per draudimo tarpininkus. Ataskaitinis laikotarpis yra finansiniai metai. Šios apyskaitos pildomos kiekvienai draudimo brokerių įmonei ir kiekvienai draudimo įmonei, kuri tarpininkauja sudarant draudimo sutartis, atskirai. Duomenys apie draudimo sutartis, sudarytas tarpininkaujant bankams, apyskaitose parodomi vienoje eilutėje juos sumuojant, atskira eilute parodomi draudimo sutarčių, sudarytų per kitus nei draudimo įmonės ir bankai priklausomus draudimo tarpininkus. Tuo atveju, kai draudimo sutartis sudaroma dalyvaujant keliems draudimo tarpininkams, rašoma kiekvienam draudimo tarpininkui tenkanti pasirašytų draudimo įmokų ir tarpininkavimo veiklos komisinio atlyginimo dalis. Neturi būti pildomos suminės eilutės pagal atskirą draudimo tarpininką, per kurį sudaromos draudimo sutartys. Minėtos statistinės apyskaitos pildomos taip:<text:s/></text:span></text:p>
      <text:p text:style-name="P822"><text:span text:style-name="T823">26.1</text:span><text:span text:style-name="T824">. Skiltyje „Tarpininko, per kurį sudaromos sutartys, pavadinimas“ (formos 7G ir 8N) rašomas draudimo brokerių įmonės ar draudimo įmonės, kuri tarpininkauja sudarant draudimo sutartis, pavadinimas, bankų atveju rašoma „Bankai“, kitų priklausomų draudimo tarpininkų atveju rašoma „Kiti priklausomi draudimo tarpininkai“.<text:s/></text:span></text:p>
      <text:p text:style-name="P825"><text:span text:style-name="T826">26.2</text:span><text:span text:style-name="T827">. Skiltyje „Per tarpininkus sudarytų sutarčių skaičius, vnt.“ (formos 7G ir 8N) rašomas per ataskaitinį laikotarpį per draudimo tarpininkus sudarytų draudimo sutarčių skaičius. Kai draudimo sutarties sudarymo data skiriasi nuo draudimo sutarties įsigaliojimo datos, atsižvelgiama į draudimo sutarties įsigaliojimo datą, išskyrus pensijų kaupimo sutartis, kuriose atsižvelgiama į sutarties sudarymo datą.</text:span></text:p>
      <text:p text:style-name="P828"><text:span text:style-name="T829">26.3</text:span><text:span text:style-name="T830">. Skiltyje „Pasirašytos draudimo įmokos, Lt“ (formos 7G ir 8N) rašoma per ataskaitinį laikotarpį per draudimo tarpininkus sudarytų draudimo sutarčių pasirašytų draudimo įmokų suma. Ši skiltis pildoma atsižvelgiant į pasirašytų draudimo įmokų finansinės apskaitos principus.</text:span></text:p>
      <text:p text:style-name="P831"><text:span text:style-name="T832">26.4</text:span><text:span text:style-name="T833">. Skiltyje „Draudimo tarpininkavimo veiklos atlyginimas, Lt“ (formos 7G ir 8N) rašomas per ataskaitinį laikotarpį sumokėtas bei mokėtinas draudimo tarpininkams komisinis atlyginimas ir kitos sumos.</text:span></text:p>
      <text:p text:style-name="P834"/>
      <text:p text:style-name="P835"><text:span text:style-name="T836">_________________</text:span></text:p>
      <text:p text:style-name="P837"/>
      <text:soft-page-break/>
      <text:p text:style-name="P838">Gyvybės draudimo veiklos ir ne gyvybės</text:p>
      <text:p text:style-name="P839">draudimo veiklos statistinių apyskaitų pildymo</text:p>
      <text:p text:style-name="P840">tvarkos aprašo</text:p>
      <text:p text:style-name="P841"><text:span text:style-name="T842">1</text:span><text:span text:style-name="T843"><text:s/>prieda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Kodas</text:p>
          </table:table-cell>
          <table:table-cell table:style-name="TableCell851">
            <text:p text:style-name="P852">Draudimo grupės ir pogrupiai</text:p>
          </table:table-cell>
        </table:table-row>
        <table:table-row table:style-name="TableRow853">
          <table:table-cell table:style-name="TableCell854">
            <text:p text:style-name="P855">1.</text:p>
          </table:table-cell>
          <table:table-cell table:style-name="TableCell856">
            <text:p text:style-name="P857">Sutuoktuvių ir gimimų draudimas</text:p>
          </table:table-cell>
        </table:table-row>
        <table:table-row table:style-name="TableRow858">
          <table:table-cell table:style-name="TableCell859">
            <text:p text:style-name="P860">1.1.</text:p>
          </table:table-cell>
          <table:table-cell table:style-name="TableCell861">
            <text:p text:style-name="P862">Individualus, be dalyvavimo pelne</text:p>
          </table:table-cell>
        </table:table-row>
        <table:table-row table:style-name="TableRow863">
          <table:table-cell table:style-name="TableCell864">
            <text:p text:style-name="P865">1.2.</text:p>
          </table:table-cell>
          <table:table-cell table:style-name="TableCell866">
            <text:p text:style-name="P867">Individualus, su dalyvavimu pelne</text:p>
          </table:table-cell>
        </table:table-row>
        <table:table-row table:style-name="TableRow868">
          <table:table-cell table:style-name="TableCell869">
            <text:p text:style-name="P870">1.3.</text:p>
          </table:table-cell>
          <table:table-cell table:style-name="TableCell871">
            <text:p text:style-name="P872">Grupinis, be dalyvavimo pelne</text:p>
          </table:table-cell>
        </table:table-row>
        <table:table-row table:style-name="TableRow873">
          <table:table-cell table:style-name="TableCell874">
            <text:p text:style-name="P875">1.4.</text:p>
          </table:table-cell>
          <table:table-cell table:style-name="TableCell876">
            <text:p text:style-name="P877">Grupinis, su dalyvavimu pelne</text:p>
          </table:table-cell>
        </table:table-row>
        <table:table-row table:style-name="TableRow878">
          <table:table-cell table:style-name="TableCell879">
            <text:p text:style-name="P880">2.</text:p>
          </table:table-cell>
          <table:table-cell table:style-name="TableCell881">
            <text:p text:style-name="P882">Gyvybės draudimas, susijęs su investiciniais fondais (kai investavimo rizika tenka draudėjui)</text:p>
          </table:table-cell>
        </table:table-row>
        <table:table-row table:style-name="TableRow883">
          <table:table-cell table:style-name="TableCell884">
            <text:p text:style-name="P885">2.1.</text:p>
          </table:table-cell>
          <table:table-cell table:style-name="TableCell886">
            <text:p text:style-name="P887">Individualus, be dalyvavimo pelne</text:p>
          </table:table-cell>
        </table:table-row>
        <table:table-row table:style-name="TableRow888">
          <table:table-cell table:style-name="TableCell889">
            <text:p text:style-name="P890">2.2.</text:p>
          </table:table-cell>
          <table:table-cell table:style-name="TableCell891">
            <text:p text:style-name="P892">Individualus, su dalyvavimu pelne</text:p>
          </table:table-cell>
        </table:table-row>
        <table:table-row table:style-name="TableRow893">
          <table:table-cell table:style-name="TableCell894">
            <text:p text:style-name="P895">2.3.</text:p>
          </table:table-cell>
          <table:table-cell table:style-name="TableCell896">
            <text:p text:style-name="P897">Grupinis, be dalyvavimo pelne</text:p>
          </table:table-cell>
        </table:table-row>
        <table:table-row table:style-name="TableRow898">
          <table:table-cell table:style-name="TableCell899">
            <text:p text:style-name="P900">2.4.</text:p>
          </table:table-cell>
          <table:table-cell table:style-name="TableCell901">
            <text:p text:style-name="P902">Grupinis, su dalyvavimu pelne</text:p>
          </table:table-cell>
        </table:table-row>
        <table:table-row table:style-name="TableRow903">
          <table:table-cell table:style-name="TableCell904">
            <text:p text:style-name="P905">3.</text:p>
          </table:table-cell>
          <table:table-cell table:style-name="TableCell906">
            <text:p text:style-name="P907">Gyvybės draudimas (kiek nenumatyta 1 ir 2 punktuose)</text:p>
          </table:table-cell>
        </table:table-row>
        <table:table-row table:style-name="TableRow908">
          <table:table-cell table:style-name="TableCell909">
            <text:p text:style-name="P910">3.1.</text:p>
          </table:table-cell>
          <table:table-cell table:style-name="TableCell911">
            <text:p text:style-name="P912">Draudimas mirties atvejui</text:p>
          </table:table-cell>
        </table:table-row>
        <table:table-row table:style-name="TableRow913">
          <table:table-cell table:style-name="TableCell914">
            <text:p text:style-name="P915">3.1.1.</text:p>
          </table:table-cell>
          <table:table-cell table:style-name="TableCell916">
            <text:p text:style-name="P917">Individualus, be dalyvavimo pelne</text:p>
          </table:table-cell>
        </table:table-row>
        <table:table-row table:style-name="TableRow918">
          <table:table-cell table:style-name="TableCell919">
            <text:p text:style-name="P920">3.1.2.</text:p>
          </table:table-cell>
          <table:table-cell table:style-name="TableCell921">
            <text:p text:style-name="P922">Individualus, su dalyvavimu pelne</text:p>
          </table:table-cell>
        </table:table-row>
        <table:table-row table:style-name="TableRow923">
          <table:table-cell table:style-name="TableCell924">
            <text:p text:style-name="P925">3.1.3.</text:p>
          </table:table-cell>
          <table:table-cell table:style-name="TableCell926">
            <text:p text:style-name="P927">Grupinis, be dalyvavimo pelne</text:p>
          </table:table-cell>
        </table:table-row>
        <table:table-row table:style-name="TableRow928">
          <table:table-cell table:style-name="TableCell929">
            <text:p text:style-name="P930">3.1.4.</text:p>
          </table:table-cell>
          <table:table-cell table:style-name="TableCell931">
            <text:p text:style-name="P932">Grupinis, su dalyvavimu pelne</text:p>
          </table:table-cell>
        </table:table-row>
        <table:table-row table:style-name="TableRow933">
          <table:table-cell table:style-name="TableCell934">
            <text:p text:style-name="P935">3.2.</text:p>
          </table:table-cell>
          <table:table-cell table:style-name="TableCell936">
            <text:p text:style-name="P937">Draudimas išgyvenimo atvejui</text:p>
          </table:table-cell>
        </table:table-row>
        <table:table-row table:style-name="TableRow938">
          <table:table-cell table:style-name="TableCell939">
            <text:p text:style-name="P940">3.2.1.</text:p>
          </table:table-cell>
          <table:table-cell table:style-name="TableCell941">
            <text:p text:style-name="P942">Individualus, be dalyvavimo pelne</text:p>
          </table:table-cell>
        </table:table-row>
        <table:table-row table:style-name="TableRow943">
          <table:table-cell table:style-name="TableCell944">
            <text:p text:style-name="P945">3.2.2.</text:p>
          </table:table-cell>
          <table:table-cell table:style-name="TableCell946">
            <text:p text:style-name="P947">Individualus, su dalyvavimu pelne</text:p>
          </table:table-cell>
        </table:table-row>
        <table:table-row table:style-name="TableRow948">
          <table:table-cell table:style-name="TableCell949">
            <text:p text:style-name="P950">3.2.3.</text:p>
          </table:table-cell>
          <table:table-cell table:style-name="TableCell951">
            <text:p text:style-name="P952">Grupinis, be dalyvavimo pelne</text:p>
          </table:table-cell>
        </table:table-row>
        <table:table-row table:style-name="TableRow953">
          <table:table-cell table:style-name="TableCell954">
            <text:p text:style-name="P955">3.2.4.</text:p>
          </table:table-cell>
          <table:table-cell table:style-name="TableCell956">
            <text:p text:style-name="P957">Grupinis, su dalyvavimu pelne</text:p>
          </table:table-cell>
        </table:table-row>
        <table:table-row table:style-name="TableRow958">
          <table:table-cell table:style-name="TableCell959">
            <text:p text:style-name="P960">3.3.</text:p>
          </table:table-cell>
          <table:table-cell table:style-name="TableCell961">
            <text:p text:style-name="P962">Anuitetai</text:p>
          </table:table-cell>
        </table:table-row>
        <table:table-row table:style-name="TableRow963">
          <table:table-cell table:style-name="TableCell964">
            <text:p text:style-name="P965">3.3.1.</text:p>
          </table:table-cell>
          <table:table-cell table:style-name="TableCell966">
            <text:p text:style-name="P967">Individualus, be dalyvavimo pelne</text:p>
          </table:table-cell>
        </table:table-row>
        <table:table-row table:style-name="TableRow968">
          <table:table-cell table:style-name="TableCell969">
            <text:p text:style-name="P970">3.3.2.</text:p>
          </table:table-cell>
          <table:table-cell table:style-name="TableCell971">
            <text:p text:style-name="P972">Individualus, su dalyvavimu pelne</text:p>
          </table:table-cell>
        </table:table-row>
        <table:table-row table:style-name="TableRow973">
          <table:table-cell table:style-name="TableCell974">
            <text:p text:style-name="P975">3.3.3.</text:p>
          </table:table-cell>
          <table:table-cell table:style-name="TableCell976">
            <text:p text:style-name="P977">Grupinis, be dalyvavimo pelne</text:p>
          </table:table-cell>
        </table:table-row>
        <table:table-row table:style-name="TableRow978">
          <table:table-cell table:style-name="TableCell979">
            <text:p text:style-name="P980">3.3.4.</text:p>
          </table:table-cell>
          <table:table-cell table:style-name="TableCell981">
            <text:p text:style-name="P982">Grupinis, su dalyvavimu pelne</text:p>
          </table:table-cell>
        </table:table-row>
        <table:table-row table:style-name="TableRow983">
          <table:table-cell table:style-name="TableCell984">
            <text:p text:style-name="P985">4.</text:p>
          </table:table-cell>
          <table:table-cell table:style-name="TableCell986">
            <text:p text:style-name="P987">Tontinos</text:p>
          </table:table-cell>
        </table:table-row>
        <table:table-row table:style-name="TableRow988">
          <table:table-cell table:style-name="TableCell989">
            <text:p text:style-name="P990">4.1.</text:p>
          </table:table-cell>
          <table:table-cell table:style-name="TableCell991">
            <text:p text:style-name="P992">Be dalyvavimo pelne</text:p>
          </table:table-cell>
        </table:table-row>
        <table:table-row table:style-name="TableRow993">
          <table:table-cell table:style-name="TableCell994">
            <text:p text:style-name="P995">4.2.</text:p>
          </table:table-cell>
          <table:table-cell table:style-name="TableCell996">
            <text:p text:style-name="P997">Su dalyvavimu pelne</text:p>
          </table:table-cell>
        </table:table-row>
        <table:table-row table:style-name="TableRow998">
          <table:table-cell table:style-name="TableCell999">
            <text:p text:style-name="P1000">5.</text:p>
          </table:table-cell>
          <table:table-cell table:style-name="TableCell1001">
            <text:p text:style-name="Normal"><text:span text:style-name="T1002">Papildantis draudimas dėl žalos asmeniui</text:span></text:p>
          </table:table-cell>
        </table:table-row>
        <table:table-row table:style-name="TableRow1003">
          <table:table-cell table:style-name="TableCell1004">
            <text:p text:style-name="P1005">6.</text:p>
          </table:table-cell>
          <table:table-cell table:style-name="TableCell1006">
            <text:p text:style-name="P1007">Pensijų kaupimo veikla</text:p>
          </table:table-cell>
        </table:table-row>
      </table:table>
      <text:p text:style-name="P1008"/>
      <text:p text:style-name="P1009"><text:span text:style-name="T1010">_________________</text:span></text:p>
      <text:p text:style-name="P1011"/>
      <text:soft-page-break/>
      <text:p text:style-name="P1012">Gyvybės draudimo veiklos ir ne gyvybės</text:p>
      <text:p text:style-name="P1013">draudimo veiklos statistinių apyskaitų pildymo</text:p>
      <text:p text:style-name="P1014">tvarkos aprašo</text:p>
      <text:p text:style-name="P1015"><text:span text:style-name="T1016">2</text:span><text:span text:style-name="T1017"><text:s/>priedas</text:span></text:p>
      <text:p text:style-name="P1018"/>
      <text:p text:style-name="P1019">PASTABA. Laikoma, kad viena draudimo rizika perduodama 4 perdraudimo įmonėm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Perdraudimo įmonės pavadinimas</text:p>
            </table:table-cell>
            <table:table-cell table:style-name="TableCell1029">
              <text:p text:style-name="P1030">Draudimo įmonės dalis, %</text:p>
            </table:table-cell>
            <table:table-cell table:style-name="TableCell1031">
              <text:p text:style-name="P1032">Visų perdraudikų dalis, %</text:p>
            </table:table-cell>
            <table:table-cell table:style-name="TableCell1033">
              <text:p text:style-name="P1034">Vieno perdraudiko dalis, %</text:p>
            </table:table-cell>
          </table:table-row>
        </table:table-header-rows>
        <table:table-row table:style-name="TableRow1035">
          <table:table-cell table:style-name="TableCell1036">
            <text:p text:style-name="P1037">A</text:p>
          </table:table-cell>
          <table:table-cell table:style-name="TableCell1038" table:number-rows-spanned="4">
            <text:p text:style-name="P1039">30</text:p>
          </table:table-cell>
          <table:table-cell table:style-name="TableCell1040">
            <text:p text:style-name="P1041">70</text:p>
          </table:table-cell>
          <table:table-cell table:style-name="TableCell1042">
            <text:p text:style-name="P1043">50</text:p>
          </table:table-cell>
        </table:table-row>
        <table:table-row table:style-name="TableRow1044">
          <table:table-cell table:style-name="TableCell1045">
            <text:p text:style-name="P1046">B</text:p>
          </table:table-cell>
          <table:covered-table-cell>
            <text:p text:style-name="P1047"/>
          </table:covered-table-cell>
          <table:table-cell table:style-name="TableCell1048">
            <text:p text:style-name="P1049">70</text:p>
          </table:table-cell>
          <table:table-cell table:style-name="TableCell1050">
            <text:p text:style-name="P1051">35</text:p>
          </table:table-cell>
        </table:table-row>
        <table:table-row table:style-name="TableRow1052">
          <table:table-cell table:style-name="TableCell1053">
            <text:p text:style-name="P1054">C</text:p>
          </table:table-cell>
          <table:covered-table-cell>
            <text:p text:style-name="P1055"/>
          </table:covered-table-cell>
          <table:table-cell table:style-name="TableCell1056">
            <text:p text:style-name="P1057">70</text:p>
          </table:table-cell>
          <table:table-cell table:style-name="TableCell1058">
            <text:p text:style-name="P1059">10</text:p>
          </table:table-cell>
        </table:table-row>
        <table:table-row table:style-name="TableRow1060">
          <table:table-cell table:style-name="TableCell1061">
            <text:p text:style-name="P1062">D</text:p>
          </table:table-cell>
          <table:covered-table-cell>
            <text:p text:style-name="P1063"/>
          </table:covered-table-cell>
          <table:table-cell table:style-name="TableCell1064">
            <text:p text:style-name="P1065">70</text:p>
          </table:table-cell>
          <table:table-cell table:style-name="TableCell1066">
            <text:p text:style-name="P1067">5</text:p>
          </table:table-cell>
        </table:table-row>
        <table:table-row table:style-name="TableRow1068">
          <table:table-cell table:style-name="TableCell1069">
            <text:p text:style-name="P1070">Iš viso:</text:p>
          </table:table-cell>
          <table:table-cell table:style-name="TableCell1071">
            <text:p text:style-name="P1072">30</text:p>
          </table:table-cell>
          <table:table-cell table:style-name="TableCell1073">
            <text:p text:style-name="P1074">70</text:p>
          </table:table-cell>
          <table:table-cell table:style-name="TableCell1075">
            <text:p text:style-name="P1076">100</text:p>
          </table:table-cell>
        </table:table-row>
      </table:table>
      <text:p text:style-name="P1077"/>
      <text:p text:style-name="P1078"><text:span text:style-name="T1079">_________________</text:span></text:p>
      <text:p text:style-name="P1080"/>
      <text:soft-page-break/>
      <text:p text:style-name="P1081">Gyvybės draudimo veiklos ir ne gyvybės</text:p>
      <text:p text:style-name="P1082">draudimo veiklos statistinių apyskaitų pildymo</text:p>
      <text:p text:style-name="P1083">tvarkos aprašo</text:p>
      <text:p text:style-name="P1084"><text:span text:style-name="T1085">3</text:span><text:span text:style-name="T1086"><text:s/>priedas</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Kodas</text:p>
          </table:table-cell>
          <table:table-cell table:style-name="TableCell1094">
            <text:p text:style-name="P1095">Draudimo grupės ir pogrupiai</text:p>
          </table:table-cell>
        </table:table-row>
        <table:table-row table:style-name="TableRow1096">
          <table:table-cell table:style-name="TableCell1097">
            <text:p text:style-name="P1098">1</text:p>
          </table:table-cell>
          <table:table-cell table:style-name="TableCell1099">
            <text:p text:style-name="P1100">Bendrosios civilinės atsakomybės draudimas</text:p>
          </table:table-cell>
        </table:table-row>
        <table:table-row table:style-name="TableRow1101">
          <table:table-cell table:style-name="TableCell1102">
            <text:p text:style-name="P1103">1.1.</text:p>
          </table:table-cell>
          <table:table-cell table:style-name="TableCell1104">
            <text:p text:style-name="P1105">Darbdavio civilinės atsakomybės draudimas</text:p>
          </table:table-cell>
        </table:table-row>
        <table:table-row table:style-name="TableRow1106">
          <table:table-cell table:style-name="TableCell1107">
            <text:p text:style-name="P1108">1.2.</text:p>
          </table:table-cell>
          <table:table-cell table:style-name="TableCell1109">
            <text:p text:style-name="P1110">Kita</text:p>
          </table:table-cell>
        </table:table-row>
        <table:table-row table:style-name="TableRow1111">
          <table:table-cell table:style-name="TableCell1112">
            <text:p text:style-name="P1113">2</text:p>
          </table:table-cell>
          <table:table-cell table:style-name="TableCell1114">
            <text:p text:style-name="Normal"><text:span text:style-name="T1115">Draudimas ligos atvejui</text:span></text:p>
          </table:table-cell>
        </table:table-row>
        <table:table-row table:style-name="TableRow1116">
          <table:table-cell table:style-name="TableCell1117">
            <text:p text:style-name="P1118">3</text:p>
          </table:table-cell>
          <table:table-cell table:style-name="TableCell1119">
            <text:p text:style-name="P1120">Draudimas nuo nelaimingų atsitikimų</text:p>
          </table:table-cell>
        </table:table-row>
        <table:table-row table:style-name="TableRow1121">
          <table:table-cell table:style-name="TableCell1122">
            <text:p text:style-name="P1123">4</text:p>
          </table:table-cell>
          <table:table-cell table:style-name="TableCell1124">
            <text:p text:style-name="Normal"><text:span text:style-name="T1125">Finansinių nuostolių draudimas</text:span></text:p>
          </table:table-cell>
        </table:table-row>
        <table:table-row table:style-name="TableRow1126">
          <table:table-cell table:style-name="TableCell1127">
            <text:p text:style-name="P1128">5</text:p>
          </table:table-cell>
          <table:table-cell table:style-name="TableCell1129">
            <text:p text:style-name="P1130">Geležinkelio transporto priemonių draudimas</text:p>
          </table:table-cell>
        </table:table-row>
        <table:table-row table:style-name="TableRow1131">
          <table:table-cell table:style-name="TableCell1132">
            <text:p text:style-name="P1133">6</text:p>
          </table:table-cell>
          <table:table-cell table:style-name="TableCell1134">
            <text:p text:style-name="Normal"><text:span text:style-name="T1135">Kredito draudimas</text:span></text:p>
          </table:table-cell>
        </table:table-row>
        <table:table-row table:style-name="TableRow1136">
          <table:table-cell table:style-name="TableCell1137">
            <text:p text:style-name="P1138">7</text:p>
          </table:table-cell>
          <table:table-cell table:style-name="TableCell1139">
            <text:p text:style-name="Normal"><text:span text:style-name="T1140">Laidavimo draudimas</text:span></text:p>
          </table:table-cell>
        </table:table-row>
        <table:table-row table:style-name="TableRow1141">
          <table:table-cell table:style-name="TableCell1142">
            <text:p text:style-name="P1143">7.1.</text:p>
          </table:table-cell>
          <table:table-cell table:style-name="TableCell1144">
            <text:p text:style-name="P1145">Atsakomybės, atliekant muitinės procedūras, draudimas</text:p>
          </table:table-cell>
        </table:table-row>
        <table:table-row table:style-name="TableRow1146">
          <table:table-cell table:style-name="TableCell1147">
            <text:p text:style-name="P1148">7.2.</text:p>
          </table:table-cell>
          <table:table-cell table:style-name="TableCell1149">
            <text:p text:style-name="P1150">Kita</text:p>
          </table:table-cell>
        </table:table-row>
        <table:table-row table:style-name="TableRow1151">
          <table:table-cell table:style-name="TableCell1152">
            <text:p text:style-name="P1153">8</text:p>
          </table:table-cell>
          <table:table-cell table:style-name="TableCell1154">
            <text:p text:style-name="P1155">Su laivų (jūrų ir vidaus vandenų) valdymu susijusios civilinės atsakomybės draudimas</text:p>
          </table:table-cell>
        </table:table-row>
        <table:table-row table:style-name="TableRow1156">
          <table:table-cell table:style-name="TableCell1157">
            <text:p text:style-name="P1158">9</text:p>
          </table:table-cell>
          <table:table-cell table:style-name="TableCell1159">
            <text:p text:style-name="P1160">Laivų (jūrų ir vidaus vandenų) draudimas</text:p>
          </table:table-cell>
        </table:table-row>
        <table:table-row table:style-name="TableRow1161">
          <table:table-cell table:style-name="TableCell1162">
            <text:p text:style-name="P1163">10</text:p>
          </table:table-cell>
          <table:table-cell table:style-name="TableCell1164">
            <text:p text:style-name="P1165">Pagalbos draudimas</text:p>
          </table:table-cell>
        </table:table-row>
        <table:table-row table:style-name="TableRow1166">
          <table:table-cell table:style-name="TableCell1167">
            <text:p text:style-name="P1168">11</text:p>
          </table:table-cell>
          <table:table-cell table:style-name="TableCell1169">
            <text:p text:style-name="P1170">Su sausumos transporto priemonių valdymu susijusios civilinės atsakomybės draudimas</text:p>
          </table:table-cell>
        </table:table-row>
        <table:table-row table:style-name="TableRow1171">
          <table:table-cell table:style-name="TableCell1172">
            <text:p text:style-name="P1173">11.1.</text:p>
          </table:table-cell>
          <table:table-cell table:style-name="TableCell1174">
            <text:p text:style-name="P1175">Transporto priemonių valdytojų civilinės atsakomybės privalomasis draudimas</text:p>
          </table:table-cell>
        </table:table-row>
        <table:table-row table:style-name="TableRow1176">
          <table:table-cell table:style-name="TableCell1177">
            <text:p text:style-name="P1178">11.2.</text:p>
          </table:table-cell>
          <table:table-cell table:style-name="TableCell1179">
            <text:p text:style-name="P1180">Vežėjų civilinės atsakomybės draudimas</text:p>
          </table:table-cell>
        </table:table-row>
        <table:table-row table:style-name="TableRow1181">
          <table:table-cell table:style-name="TableCell1182">
            <text:p text:style-name="P1183">11.3.</text:p>
          </table:table-cell>
          <table:table-cell table:style-name="TableCell1184">
            <text:p text:style-name="P1185">Kita</text:p>
          </table:table-cell>
        </table:table-row>
        <table:table-row table:style-name="TableRow1186">
          <table:table-cell table:style-name="TableCell1187">
            <text:p text:style-name="P1188">12</text:p>
          </table:table-cell>
          <table:table-cell table:style-name="TableCell1189">
            <text:p text:style-name="P1190">Sausumos transporto priemonių, išskyrus geležinkelio transporto priemones, draudimas</text:p>
          </table:table-cell>
        </table:table-row>
        <table:table-row table:style-name="TableRow1191">
          <table:table-cell table:style-name="TableCell1192">
            <text:p text:style-name="P1193">12.1.</text:p>
          </table:table-cell>
          <table:table-cell table:style-name="TableCell1194">
            <text:p text:style-name="P1195">Komercinis</text:p>
          </table:table-cell>
        </table:table-row>
        <table:table-row table:style-name="TableRow1196">
          <table:table-cell table:style-name="TableCell1197">
            <text:p text:style-name="P1198">12.2.</text:p>
          </table:table-cell>
          <table:table-cell table:style-name="TableCell1199">
            <text:p text:style-name="P1200">Nekomercinis</text:p>
          </table:table-cell>
        </table:table-row>
        <table:table-row table:style-name="TableRow1201">
          <table:table-cell table:style-name="TableCell1202">
            <text:p text:style-name="P1203">13</text:p>
          </table:table-cell>
          <table:table-cell table:style-name="TableCell1204">
            <text:p text:style-name="P1205">Su skraidymo aparatų valdymu susijusios civilinės atsakomybės draudimas</text:p>
          </table:table-cell>
        </table:table-row>
        <table:table-row table:style-name="TableRow1206">
          <table:table-cell table:style-name="TableCell1207">
            <text:p text:style-name="P1208">14</text:p>
          </table:table-cell>
          <table:table-cell table:style-name="TableCell1209">
            <text:p text:style-name="Normal"><text:span text:style-name="T1210">Skraidymo aparatų draudimas</text:span></text:p>
          </table:table-cell>
        </table:table-row>
        <table:table-row table:style-name="TableRow1211">
          <table:table-cell table:style-name="TableCell1212">
            <text:p text:style-name="P1213">15</text:p>
          </table:table-cell>
          <table:table-cell table:style-name="TableCell1214">
            <text:p text:style-name="Normal"><text:span text:style-name="T1215">Teisinių išlaidų draudimas</text:span></text:p>
          </table:table-cell>
        </table:table-row>
        <table:table-row table:style-name="TableRow1216">
          <table:table-cell table:style-name="TableCell1217">
            <text:p text:style-name="P1218">16</text:p>
          </table:table-cell>
          <table:table-cell table:style-name="TableCell1219">
            <text:p text:style-name="P1220">Turto draudimas nuo gaisro ar gamtinių jėgų</text:p>
          </table:table-cell>
        </table:table-row>
        <table:table-row table:style-name="TableRow1221">
          <table:table-cell table:style-name="TableCell1222">
            <text:p text:style-name="P1223">16.1.</text:p>
          </table:table-cell>
          <table:table-cell table:style-name="TableCell1224">
            <text:p text:style-name="P1225">Komercinis</text:p>
          </table:table-cell>
        </table:table-row>
        <table:table-row table:style-name="TableRow1226">
          <table:table-cell table:style-name="TableCell1227">
            <text:p text:style-name="P1228">16.2.</text:p>
          </table:table-cell>
          <table:table-cell table:style-name="TableCell1229">
            <text:p text:style-name="P1230">Nekomercinis</text:p>
          </table:table-cell>
        </table:table-row>
        <table:table-row table:style-name="TableRow1231">
          <table:table-cell table:style-name="TableCell1232">
            <text:p text:style-name="P1233">17</text:p>
          </table:table-cell>
          <table:table-cell table:style-name="TableCell1234">
            <text:p text:style-name="Normal"><text:span text:style-name="T1235">Turto draudimas nuo kitų rizikų</text:span></text:p>
          </table:table-cell>
        </table:table-row>
        <table:table-row table:style-name="TableRow1236">
          <table:table-cell table:style-name="TableCell1237">
            <text:p text:style-name="P1238">17.1.</text:p>
          </table:table-cell>
          <table:table-cell table:style-name="TableCell1239">
            <text:p text:style-name="P1240">Komercinis</text:p>
          </table:table-cell>
        </table:table-row>
        <table:table-row table:style-name="TableRow1241">
          <table:table-cell table:style-name="TableCell1242">
            <text:p text:style-name="P1243">17.2.</text:p>
          </table:table-cell>
          <table:table-cell table:style-name="TableCell1244">
            <text:p text:style-name="P1245">Nekomercinis</text:p>
          </table:table-cell>
        </table:table-row>
        <table:table-row table:style-name="TableRow1246">
          <table:table-cell table:style-name="TableCell1247">
            <text:p text:style-name="P1248">18</text:p>
          </table:table-cell>
          <table:table-cell table:style-name="TableCell1249">
            <text:p text:style-name="Normal"><text:span text:style-name="T1250">Vežamų krovinių draudimas</text:span></text:p>
          </table:table-cell>
        </table:table-row>
      </table:table>
      <text:p text:style-name="P1251"/>
      <text:p text:style-name="P1252"><text:span text:style-name="T1253">PASTABA. Sausumos transporto priemonių, išskyrus geležinkelio transporto priemones, draudimo, turto draudimo nuo gaisro ir gamtinių jėgų bei turto draudimo nuo kitų žalų grupėse visi duomenys išskiriami į komercinį turtą, t. y. turtą, naudojamą komercinei veiklai vykdyti, bei į nekomercinį turtą, t. y. turtą, <text:s/>naudojamą nekomercinei veiklai vykdyti. Neturint duomenų dėl apdrausto turto naudojimo paskirties, fizinių asmenų turtas priskiriamas prie nekomercinio turto ir juridinių asmenų turtas priskiriamas prie komercinio turto.</text:span></text:p>
      <text:p text:style-name="P1254"/>
      <text:p text:style-name="P1255"><text:span text:style-name="T12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7-26T08:05:00Z</meta:creation-date>
    <dc:date>2017-07-26T08:05:00Z</dc:date>
    <meta:template xlink:href="Normal.dotm" xlink:type="simple"/>
    <meta:editing-cycles>2</meta:editing-cycles>
    <meta:editing-duration>PT0S</meta:editing-duration>
    <meta:document-statistic meta:page-count="19" meta:paragraph-count="1220" meta:word-count="7797" meta:character-count="58586" meta:row-count="2737" meta:non-whitespace-character-count="52009"/>
  </office:meta>
</office:document-meta>
</file>