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text-transform="uppercase" fo:letter-spacing="0.0416in"/>
    </style:style>
    <style:style style:name="T14" style:parent-style-name="DefaultParagraphFont" style:family="text">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2.5%"/>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2.5%"/>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2.5%"/>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letter-spacing="0.0694in"/>
    </style:style>
    <style:style style:name="T42" style:parent-style-name="DefaultParagraphFont" style:family="text">
      <style:text-properties fo:letter-spacing="0.0416in"/>
    </style:style>
    <style:style style:name="T43" style:parent-style-name="DefaultParagraphFont" style:family="text">
      <style:text-properties fo:letter-spacing="0.0694in"/>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position="super 62.5%"/>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text-position="super 62.5%"/>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text-position="super 62.5%"/>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text-position="super 62.5%"/>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text-position="super 62.5%"/>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text-position="super 62.5%"/>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text-position="super 62.5%"/>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text-position="super 62.5%"/>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text-properties fo:color="#000000"/>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text:span text:style-name="T13">NUTARIMA</text:span><text:span text:style-name="T14">s</text:span></text:p>
      <text:p text:style-name="P15"><text:span text:style-name="T16">Dėl<text:s/></text:span><text:span text:style-name="T17">LIETUVOS RESPUBLIKOS FARMACIJOS ĮSTATYMO 2, 15, 19, 20, 21, 23, 24, 26, 51, 62, 64, 75 STRAIPSNIŲ PAKEITIMO IR PAPILDYMO, ĮSTATYMO PAPILDYMO ŠEŠTUOJU</text:span><text:span text:style-name="T18">1</text:span><text:span text:style-name="T19"><text:s/>SKIRSNIU ĮSTATYMO, LIET</text:span><text:span text:style-name="T20">UVOS RESPUBLIKOS KRAUJO DONORYSTĖS ĮSTATYMO 1 IR 2 STRAIPSNIŲ PAKEITIMO ĮSTATYMO IR LIETUVOS RESPUBLIKOS ADMINISTRACINIŲ TEISĖS PAŽEIDIMŲ KODEKSO 44</text:span><text:span text:style-name="T21">3</text:span><text:span text:style-name="T22">, 44</text:span><text:span text:style-name="T23">5</text:span><text:span text:style-name="T24">,</text:span><text:span text:style-name="T25"><text:s/></text:span><text:span text:style-name="T26">44</text:span><text:span text:style-name="T27">6</text:span><text:span text:style-name="T28">,</text:span><text:span text:style-name="T29"><text:s/></text:span><text:span text:style-name="T30">224, 259</text:span><text:span text:style-name="T31">1</text:span><text:span text:style-name="T32"> STRAIPSNIŲ PAKEITIMO BEI PAPILDYMO 44</text:span><text:span text:style-name="T33">7<text:s/></text:span><text:span text:style-name="T34">STRAIPSNIU ĮSTATYMO PROJEKTŲ PATEIKIMO LIETUVO</text:span><text:span text:style-name="T35">S RESPUBLIKOS SEIMUI</text:span></text:p>
      <text:p text:style-name="Normal"/>
      <text:p text:style-name="P36">2012 m. spalio 3 d.<text:span text:style-name="T37"><text:s/>Nr.<text:s/></text:span>1224</text:p>
      <text:p text:style-name="P38">Vilnius</text:p>
      <text:p text:style-name="P39"/>
      <text:p text:style-name="P40">Lietuvos Respublikos Vyriausybė<text:span text:style-name="T41"><text:s/></text:span><text:span text:style-name="T42">nutari</text:span><text:span text:style-name="T43">a</text:span>:</text:p>
      <text:p text:style-name="P44"><text:span text:style-name="T45">1</text:span><text:span text:style-name="T46">. Pritarti Lietuvos Respublikos farmacijos įstatymo 2, 15, 19, 20, 21, 23, 24, 26, 51, 62, 64, 75 straipsnių pakeitimo ir papildymo, Įstatymo papildym</text:span><text:span text:style-name="T47">o šeštuoju</text:span><text:span text:style-name="T48">1</text:span><text:span text:style-name="T49"><text:s/>skirsniu įstatymo, Lietuvos Respublikos kraujo donorystės įstatymo 1 ir 2 straipsnių pakeitimo įstatymo ir Lietuvos Respublikos administracinių teisės pažeidimų kodekso 44</text:span><text:span text:style-name="T50">3</text:span><text:span text:style-name="T51">, 44</text:span><text:span text:style-name="T52">5</text:span><text:span text:style-name="T53">,</text:span><text:span text:style-name="T54"><text:s/></text:span><text:span text:style-name="T55">44</text:span><text:span text:style-name="T56">6</text:span><text:span text:style-name="T57">,</text:span><text:span text:style-name="T58"><text:s/></text:span><text:span text:style-name="T59">224, 259</text:span><text:span text:style-name="T60">1</text:span><text:span text:style-name="T61"> straipsnių pakeitimo bei papildymo 44</text:span><text:span text:style-name="T62">7<text:s/></text:span><text:span text:style-name="T63">straipsniu<text:s/></text:span><text:span text:style-name="T64">įstatymo projektams</text:span><text:span text:style-name="T65"><text:s/></text:span><text:span text:style-name="T66">ir pateikti juos Lietuvos Respublikos Seimui.</text:span></text:p>
      <text:p text:style-name="P67">2. Įgalioti sveikatos apsaugos ministrą Raimondą Šukį, o jam negalint dalyvauti – sveikatos apsaugos viceministrę Norą Ribokienę atstovauti Lietuvos Respublikos Vyriausybei, svarstant nurodytus įstatymų projektus Lietuvos Respublikos Seime.</text:p>
      <text:p text:style-name="P68"/>
      <text:p text:style-name="Normal"/>
      <text:p text:style-name="P69">MINISTRAS PIRMININKAS<text:tab/>ANDRIUS KUBILIUS</text:p>
      <text:p text:style-name="Normal"/>
      <text:p text:style-name="P70">SOCIALINĖS APSAUGOS IR DARBO MINISTRAS,<text:tab/></text:p>
      <text:p text:style-name="P71">PAVADUOJANTIS SVEIKATOS APSAUGOS MINISTRĄ<text:tab/>DONATAS JANKAUSKAS<text:s/></text:p>
      <text:p text:style-name="Normal"/>
      <text:p text:style-name="P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FARMACIJOS ĮSTATYMO 2, 15, 19, 20, 21, 23, 24, 26, 51, 62, 64, 75 STRAIPSNIŲ PAKEITIMO IR PAPILDYMO, ĮSTATYMO PAPILDYMO ŠEŠTUOJU1 SKIRSNIU ĮSTATYMO, LIETUVOS RESPUBLIKOS KRAUJO DONORYSTĖS ĮSTATYMO 1 IR 2 STRAIPSNIŲ PAKEITIMO ĮSTA</dc:title>
    <meta:initial-creator>lrvk</meta:initial-creator>
    <dc:creator>Adlib User</dc:creator>
    <meta:creation-date>2015-08-11T05:51:00Z</meta:creation-date>
    <dc:date>2015-08-11T05:51:00Z</dc:date>
    <meta:print-date>2012-10-03T05:07:00Z</meta:print-date>
    <meta:template xlink:href="Normal" xlink:type="simple"/>
    <meta:editing-cycles>2</meta:editing-cycles>
    <meta:editing-duration>PT0S</meta:editing-duration>
    <meta:document-statistic meta:page-count="1" meta:paragraph-count="13" meta:word-count="187" meta:character-count="1461" meta:row-count="45" meta:non-whitespace-character-count="1287"/>
  </office:meta>
</office:document-meta>
</file>