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34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11 M. SAUSIO 24 D. ĮSAKYMO Nr. D1-56 „DĖL FINANSAVIMO SKYRIMO PROJEKTAMS PAGAL 2007–2013 M. SANGLAUDOS SKATINIMO VEIKSMŲ PROGRAMOS 1 PRIORITETO „VIETINĖ IR URBANISTINĖ PLĖTRA, KULTŪROS PAVELDO IR GAMTOS IŠSAUGOJIMAS BEI PRITAIKYMAS TURIZMO PLĖTRAI“ VP3-1.4-AM-09-K PRIEMONĘ „VISUOMENĖS INFORMAVIMO IR ŠVIETIMO APIE APLINKĄ PRIEMONIŲ ĮGYVENDINIMAS“ PAKEITIMO</text:p>
      <text:p text:style-name="P6"/>
      <text:p text:style-name="P7">2013 m. balandžio 11 d. Nr. D1-246</text:p>
      <text:p text:style-name="P8">Vilnius</text:p>
      <text:p text:style-name="P9"/>
      <text:p text:style-name="P10"><text:span text:style-name="T11">Pakeičiu<text:s/></text:span><text:span text:style-name="T12">Lietuvos Respublikos aplinkos ministro 2011 m. sausio 24 d. įsakymą Nr. D1-56 „Dėl finansavimo skyrimo projektams pagal 2007–2013 m. Sanglaudos skatinimo veiksmų programos 1 prioriteto „Vietinė ir urbanistinė plėtra, kultūros paveldo ir gamtos išsaugojimas bei pritaikymas turizmo plėtrai“ VP3-1.4-AM-09-K priemonę „Visuomenės informavimo ir švietimo apie aplinką priemonių įgyvendinimas“ (Žin., 2011, Nr. </text:span><text:a xlink:href="https://www.e-tar.lt/portal/lt/legalAct/TAR.E56B1D616865" office:target-frame-name="_blank" xlink:show="new"><text:span text:style-name="T13">11-483</text:span></text:a><text:span text:style-name="T14">):</text:span></text:p>
      <text:p text:style-name="P15"><text:span text:style-name="T16">1</text:span><text:span text:style-name="T17">. Įrašau antrojoje pastraipoje vietoj žodžių ir skaičių „Europos Sąjungos fondų aplinkosaugai administravimo programos (programos kodas 01 01)“ žodžius ir skaičius „Aplinkos taršos mažinimo ir prevencijos programos (programos kodas 01 31)“.</text:span></text:p>
      <text:p text:style-name="P18"><text:span text:style-name="T19">2</text:span><text:span text:style-name="T20">. Įrašau 2 punkte vietoj skaičiaus ir žodžių „287 854,78 Lt (du šimtai aštuoniasdešimt septyni tūkstančiai aštuoni šimtai penkiasdešimt keturi litai septyniasdešimt aštuoni centai)“ skaičių ir žodžius „271 056,95 Lt (du šimtai septyniasdešimt vienas tūkstantis penkiasdešimt šeši litai devyniasdešimt penki centai)“.</text:span></text:p>
      <text:p text:style-name="P21"><text:span text:style-name="T22">3</text:span><text:span text:style-name="T23">. Įrašau 3 punkte vietoj skaičiaus ir žodžių „369 303,66 Lt (trys šimtai šešiasdešimt devyni tūkstančiai trys šimtai trys litai šešiasdešimt šeši centai)“ skaičių ir žodžius „366 851,09 (trys šimtai šešiasdešimt šeši tūkstančiai aštuoni šimtai penkiasdešimt vienas litas devyni centai)“.</text:span></text:p>
      <text:p text:style-name="P24"><text:span text:style-name="T25">4</text:span><text:span text:style-name="T26">. Įrašau 6 punkte vietoj skaičiaus ir žodžių „315 206,76 Lt (trys šimtai penkiolika tūkstančių du šimtai šeši litai septyniasdešimt šeši centai)“ skaičių ir žodžius „308 852,82 Lt (trys šimtai aštuoni tūkstančiai aštuoni šimtai penkiasdešimt du litai aštuoniasdešimt du centai)“.</text:span></text:p>
      <text:p text:style-name="P27"><text:span text:style-name="T28">5</text:span><text:span text:style-name="T29">. Įrašau 10 punkte vietoj skaičiaus ir žodžių „427 606,00 Lt (keturi šimtai dvidešimt septyni tūkstančiai šeši šimtai šeši litai) skaičių ir žodžius „422 854,77 Lt (keturi šimtai dvidešimt du tūkstančiai aštuoni šimtai penkiasdešimt keturi litai septyniasdešimt septyni centai)“.</text:span></text:p>
      <text:p text:style-name="P30"><text:span text:style-name="T31">6</text:span><text:span text:style-name="T32">. Įrašau 13 punkte vietoj skaičiaus ir žodžių „304 000,00 Lt (trys šimtai keturi tūkstančiai litų)“ skaičių ir žodžius „298 870,00 Lt (du šimtai devyniasdešimt aštuoni tūkstančiai aštuoni šimtai septyniasdešimt litų)“.</text:span></text:p>
      <text:p text:style-name="P33"><text:span text:style-name="T34">7</text:span><text:span text:style-name="T35">. Įrašau 14 punkte vietoj skaičiaus ir žodžių „267 114,00 Lt (du šimtai šešiasdešimt septyni tūkstančiai šimtas keturiolika litų) skaičių ir žodžius „267 056,00 Lt (du šimtai šešiasdešimt septyni tūkstančiai penkiasdešimt šeši litai)“.</text:span></text:p>
      <text:p text:style-name="P36"><text:span text:style-name="T37">Aplinkos ministras</text:span><text:span text:style-name="T38"><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4T16:49:00Z</meta:creation-date>
    <dc:date>2016-04-14T16:49:00Z</dc:date>
    <meta:template xlink:href="Normal" xlink:type="simple"/>
    <meta:editing-cycles>2</meta:editing-cycles>
    <meta:editing-duration>PT0S</meta:editing-duration>
    <meta:document-statistic meta:page-count="1" meta:paragraph-count="16" meta:word-count="400" meta:character-count="2940" meta:row-count="65" meta:non-whitespace-character-count="2556"/>
  </office:meta>
</office:document-meta>
</file>