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TATISTIKOS DEPARTAMENTO PRIE LIETUVOS RESPUBLIKOS VYRIAUSYBĖS NUOSTATŲ PATVIRTINIMO</text:p>
      <text:p text:style-name="P15"/>
      <text:p text:style-name="P16">1995 m. kovo 21 d. Nr. 4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Statistikos departamento prie Lietuvos Respublikos Vyriausybės nuostatus (pridedama).</text:span></text:p>
      <text:p text:style-name="P26"><text:span text:style-name="T27">2</text:span><text:span text:style-name="T28">. Pripažinti netekusiu galios Lietuvos Respublikos Vyriausybės 1991 m. rugpjūčio 15 d. nutarimą Nr. 330 „Dėl Statistikos departamento prie Lietuvos R</text:span><text:span text:style-name="T29">espublikos Vyriausybės nuostatų patvirtinimo“ (Žin., 1991, Nr.<text:s/></text:span><text:a xlink:href="https://www.e-tar.lt/portal/lt/legalAct/TAR.A96A0CBC4B29" office:target-frame-name="_blank" xlink:show="new"><text:span text:style-name="T30">27-746</text:span></text:a><text:span text:style-name="T31">).</text:span></text:p>
      <text:p text:style-name="P32"/>
      <text:p text:style-name="P33"/>
      <text:p text:style-name="P34"><text:span text:style-name="T35">MINISTRAS PIRMININKAS</text:span><text:span text:style-name="T36"><text:tab/>ADOLFAS ŠLEŽEVIČIUS</text:span></text:p>
      <text:p text:style-name="P37"/>
      <text:p text:style-name="P38">EKONOMIKOS MINISTRAS<text:tab/>ALEKSANDRAS VASILIAUSKAS</text:p>
      <text:p text:style-name="P39"><text:span text:style-name="T40">____________</text:span><text:span text:style-name="T41">__</text:span></text:p>
      <text:soft-page-break/>
      <text:p text:style-name="P42"><text:span text:style-name="T43">PATVIRTINTA</text:span></text:p>
      <text:p text:style-name="P44">Lietuvos Respublikos Vyriausybės</text:p>
      <text:p text:style-name="P45">1995 m. kovo 21 d. nutarimu<text:s/></text:p>
      <text:p text:style-name="P46">Nr. 400</text:p>
      <text:p text:style-name="P47"/>
      <text:p text:style-name="P48"><text:span text:style-name="T49">STATISTIKOS DEPARTAMENTO PRIE LIETUVOS RESPUBLIKOS</text:span></text:p>
      <text:p text:style-name="P50"><text:span text:style-name="T51">VYRIAUSYBĖS NUOSTATAI</text:span></text:p>
      <text:p text:style-name="P52"/>
      <text:p text:style-name="P53"><text:span text:style-name="T54">BENDRIEJI NUOSTATAI</text:span></text:p>
      <text:p text:style-name="P55"/>
      <text:p text:style-name="P56"><text:span text:style-name="T57">1</text:span><text:span text:style-name="T58">. Statistikos departamentas prie Lietuvos Respublikos<text:s/></text:span><text:span text:style-name="T59">Vyriausybės (toliau vadinama – Statistikos departamentas) yra Lietuvos Respublikos vykdomosios valdžios institucija.</text:span></text:p>
      <text:p text:style-name="P60"><text:span text:style-name="T61">Statistikos departamentas sprendžia jo kompetencijai priklausančius klausimus, taip pat vykdo kitas įstatymų ir Lietuvos Respublikos Vyriau</text:span><text:span text:style-name="T62">sybės nutarimų numatytas funkcijas.</text:span></text:p>
      <text:p text:style-name="P63"><text:span text:style-name="T64">2</text:span><text:span text:style-name="T65">. Statistikos departamentas savo veikloje vadovaujasi Lietuvos Respublikos Konstitucija, Lietuvos Respublikos Vyriausybės įstatymu, kitais įstatymais ir Lietuvos Respublikos Seimo priimtais teisės aktais, Respubliko</text:span><text:span text:style-name="T66">s Prezidento dekretais, Lietuvos Respublikos Vyriausybės nutarimais, Ministro Pirmininko potvarkiais, taip pat šiais nuostatais.</text:span></text:p>
      <text:p text:style-name="P67"><text:span text:style-name="T68">3</text:span><text:span text:style-name="T69">. Statistikos departamentas, miestų ir rajonų statistikos skyriai išlaikomi iš Lietuvos valstybės biudžeto lėšų. Statistik</text:span><text:span text:style-name="T70">os departamento aparato darbuotojų metinį darbo užmokesčio fondą tvirtina Lietuvos Respublikos Vyriausybė.</text:span></text:p>
      <text:p text:style-name="P71"><text:span text:style-name="T72">4</text:span><text:span text:style-name="T73">. Statistikos departamentas yra juridinis asmuo ir turi antspaudą su Lietuvos valstybės herbu bei savo pavadinimu.</text:span></text:p>
      <text:p text:style-name="P74"/>
      <text:p text:style-name="P75"><text:span text:style-name="T76">STATISTIKOS DEPARTAMENTO</text:span><text:span text:style-name="T77"><text:s/>UŽDAVINIAI IR FUNKCIJOS</text:span></text:p>
      <text:p text:style-name="P78"/>
      <text:p text:style-name="P79"><text:span text:style-name="T80">5</text:span><text:span text:style-name="T81">. Svarbiausieji Statistikos departamento uždaviniai yra:</text:span></text:p>
      <text:p text:style-name="P82"><text:span text:style-name="T83">5.1</text:span><text:span text:style-name="T84">. laikantis Lietuvos Respublikos statistikos įstatymo, organizuoti ir tvarkyti valstybinę statistiką, nustatyti jos metodologiją, rodiklių formavimo ir susumavimo<text:s/></text:span><text:span text:style-name="T85">tvarką, spręsti šiuos klausimus kartu su ministerijomis, kitomis Vyriausybės ir mokslo institucijomis bei Statistikos taryba;</text:span></text:p>
      <text:p text:style-name="P86"><text:span text:style-name="T87">5.2</text:span><text:span text:style-name="T88">. rinkti ir skelbti statistikos duomenis apie gyventojus, demografinius ir aplinkosaugos procesus, makroekonominius ir soci</text:span><text:span text:style-name="T89">alinius rodiklius, taip pat apibendrintus duomenis apie juridinių bei fizinių asmenų gamybinę, komercinę, finansinę, socialinę veiklą ir jos sąlygas;</text:span></text:p>
      <text:p text:style-name="P90"><text:span text:style-name="T91">5.3</text:span><text:span text:style-name="T92">. užtikrinti statistikos duomenų objektyvumą, patikimumą, palyginamumą ir viešumą.</text:span></text:p>
      <text:p text:style-name="P93"><text:span text:style-name="T94">6</text:span><text:span text:style-name="T95">. Statist</text:span><text:span text:style-name="T96">ikos departamentas, vykdydamas jam pavestus uždavinius:</text:span></text:p>
      <text:p text:style-name="P97"><text:span text:style-name="T98">6.1</text:span><text:span text:style-name="T99">. nustato valstybinių statistinių stebėjimų formas, būdus, rodiklius ir jų skaičiavimo metodologiją;</text:span></text:p>
      <text:p text:style-name="P100"><text:span text:style-name="T101">6.2</text:span><text:span text:style-name="T102">. tvirtina valstybinės statistinės atskaitomybės, gyventojų surašymo, tyrimų programas<text:s/></text:span><text:span text:style-name="T103">bei formas, leidžia jų pildymo taisykles ir instrukcijas, aprūpina šiais formuliarais respondentus (juridinius ir fizinius asmenis, teikiančius statistikos duomenis);</text:span></text:p>
      <text:p text:style-name="P104"><text:span text:style-name="T105">6.3</text:span><text:span text:style-name="T106">. renka, kaupia, nagrinėja ir skelbia apibendrintą statistikos informaciją apie ju</text:span><text:span text:style-name="T107">ridinių bei fizinių asmenų gamybinę, komercinę, finansinę, socialinę veiklą ir jos sąlygas, rengia bendrą ekonominę Lietuvos Respublikos ūkio apžvalgą ir apžvalgas pagal atskiras veiklos sritis, dalyvauja rengiant Lietuvos ūkio raidos prognozes.</text:span></text:p>
      <text:p text:style-name="P108"><text:span text:style-name="T109">Departamen</text:span><text:span text:style-name="T110">tas naudoja statistikos duomenis tik statistikos reikalams ir skelbia tik apibendrintus, jeigu nėra kitokio susitarimo su duomenų pateikėjais; išsaugo gautų duomenų anonimiškumą, neteikia duomenų apie pavienius juridinius ir fizinius asmenis kitiems asmeni</text:span><text:span text:style-name="T111">ms ir institucijoms (išskyrus ministerijas ir kitas valstybines bei mokslo institucijas, su kuriomis sudarytos specialios duomenų pateikimo ir naudojimo sutartys, bei teisingumo ir teisėsaugos įstaigas, kai šiems asmenims iškelta baudžiamoji byla);</text:span></text:p>
      <text:p text:style-name="P112"><text:span text:style-name="T113">6.4</text:span><text:span text:style-name="T114">. sistemingai tiria ir analizuoja Lietuvos Respublikoje vykstančius ekonominius, socialinius, demografinius bei aplinkosaugos procesus ir informuoja apie tai visuomenę;</text:span></text:p>
      <text:p text:style-name="P115"><text:span text:style-name="T116">6.5</text:span><text:span text:style-name="T117">. sudaro Lietuvos Respublikos finansinių, materialinių, darbo išteklių, prekybos</text:span><text:span text:style-name="T118"><text:s/>natūrinius ir vertinius balansus pagal šalis ir prekes, taip pat kitus statistinius balansus;</text:span></text:p>
      <text:p text:style-name="P119"><text:span text:style-name="T120">6.6</text:span><text:span text:style-name="T121">. kaupia ir analizuoja statistikos informaciją apie užsienio šalyse vykstančius socialinius ir ekonominius procesus, periodiškai skelbia Lietuvos ir užsie</text:span><text:span text:style-name="T122">nio šalių pagrindinius palyginamuosius rodiklius;</text:span></text:p>
      <text:p text:style-name="P123"><text:span text:style-name="T124">6.7</text:span><text:span text:style-name="T125">. kuria statistikos informacijos sistemą, integruoja ją į Lietuvos valstybinę informacijos infrastruktūrą;</text:span></text:p>
      <text:p text:style-name="P126"><text:span text:style-name="T127">6.8</text:span><text:span text:style-name="T128">. atlieka įmonių rejestro vyriausiojo tvarkytojo funkcijas, tvarko gyventojų,<text:s/></text:span><text:span text:style-name="T129">ūkininkų ūkių, taip pat (Lietuvos Respublikos Vyriausybės pavedimu) kitus registrus;</text:span></text:p>
      <text:p text:style-name="P130"><text:span text:style-name="T131">6.9</text:span><text:span text:style-name="T132">. leidžia statistikos metraščius, biuletenius, kitus informacinius leidinius;</text:span></text:p>
      <text:p text:style-name="P133"><text:span text:style-name="T134">6.10</text:span><text:span text:style-name="T135">. rengia ir vykdo metines statistikos darbų programas;</text:span></text:p>
      <text:p text:style-name="P136"><text:span text:style-name="T137">6.11</text:span><text:span text:style-name="T138">.<text:s/></text:span><text:span text:style-name="T139">atsižvelgdamas į valstybės ir savivaldybių poreikius, rengia miestų ir rajonų statistikos skyriams metines darbų programas;</text:span></text:p>
      <text:p text:style-name="P140"><text:span text:style-name="T141">6.12</text:span><text:span text:style-name="T142">. nemokamai teikia valstybinės valdžios ir valdymo institucijoms nustatytos apimties statistikos informaciją, taip pat pagal</text:span><text:span text:style-name="T143"><text:s/>sutartis parengtą mokamą statistikos informaciją;</text:span></text:p>
      <text:p text:style-name="P144"><text:span text:style-name="T145">6.13</text:span><text:span text:style-name="T146">. koordinuoja žinybinius statistikos tyrimus ir žinybinę atskaitomybę, atliekamus ministerijų, kitų Vyriausybės įstaigų, politinių partijų, politinių ir visuomeninių organizacijų, profesinių sąjung</text:span><text:span text:style-name="T147">ų sprendimais ir jų nustatyta tvarka, derina metodologiją, registruoja šiuos tyrimus;</text:span></text:p>
      <text:p text:style-name="P148"><text:span text:style-name="T149">6.14</text:span><text:span text:style-name="T150">. atstovauja Lietuvos Respublikai tarptautinėse statistikos organizacijose, dalyvauja įgyvendinant šių organizacijų programas, rengia joms Lietuvos Respublikos st</text:span><text:span text:style-name="T151">atistikos duomenis, naudojasi tų organizacijų metodika ir rekomendacijomis, kaip rengti ir skelbti nacionalinės sąskaitybos, statistikos rodiklius, laikosi tarptautinės statistikos klasifikacijos ir standartų, kontroliuoja, kaip laikomasi Lietuvos Respubli</text:span><text:span text:style-name="T152">koje statistiką reglamentuojančių tarptautinių susitarimų;</text:span></text:p>
      <text:p text:style-name="P153"><text:span text:style-name="T154">6.15</text:span><text:span text:style-name="T155">. apibendrina ir panaudoja užsienio šalių statistikos tarnybų veiklos patirtį;</text:span></text:p>
      <text:p text:style-name="P156"><text:span text:style-name="T157">6.16</text:span><text:span text:style-name="T158">. apibendrina įstatymų bei kitų teisės aktų statistikos klausimais taikymo praktiką, rengia pasiūlymus</text:span><text:span text:style-name="T159">, kaip juos tobulinti, dalyvauja rengiant teisės aktus ūkinių bei visuomeninių organizacijų buhalterinės apskaitos ir atskaitomybės klausimais;</text:span></text:p>
      <text:p text:style-name="P160"><text:span text:style-name="T161">6.17</text:span><text:span text:style-name="T162">. rūpinasi statistikos mokslo tyrimų plėtote;</text:span></text:p>
      <text:p text:style-name="P163"><text:span text:style-name="T164">6.18</text:span><text:span text:style-name="T165">. nustatytąja tvarka nagrinėja gyventojų pareiškim</text:span><text:span text:style-name="T166">us, skundus bei pasiūlymus ir imasi reikiamų priemonių, kad būtų išspręsti juose keliami klausimai;</text:span></text:p>
      <text:p text:style-name="P167"><text:span text:style-name="T168">6.19</text:span><text:span text:style-name="T169">. vykdo steigėjo funkcijas jam priskirtoje reguliavimo srityje.</text:span></text:p>
      <text:p text:style-name="P170"/>
      <text:p text:style-name="P171"><text:span text:style-name="T172">STATISTIKOS DEPARTAMENTO TEISĖS</text:span></text:p>
      <text:p text:style-name="P173"/>
      <text:p text:style-name="P174"><text:span text:style-name="T175">7</text:span><text:span text:style-name="T176">. Statistikos departamentas, įgyvendind</text:span><text:span text:style-name="T177">amas jam pavestus uždavinius, turi teisę:</text:span></text:p>
      <text:p text:style-name="P178"><text:span text:style-name="T179">7.1</text:span><text:span text:style-name="T180">. tvirtinti metines Statistikos departamento, miestų ir rajonų statistikos skyrių darbų programas;</text:span></text:p>
      <text:p text:style-name="P181"><text:span text:style-name="T182">7.2</text:span><text:span text:style-name="T183">. tvirtinti statistikos atskaitomybės formas, nustatyti duomenų pateikimo tvarką ir laiką;</text:span></text:p>
      <text:p text:style-name="P184"><text:span text:style-name="T185">7.3</text:span><text:span text:style-name="T186">. gau</text:span><text:span text:style-name="T187">ti nemokamai korespondencijos būdu iš visų nuosavybės formų įmonių, įstaigų ir organizacijų, ministerijų, kitų Vyriausybės įstaigų, savivaldos vykdomųjų institucijų, politinių partijų, politinių ir visuomeninių organizacijų, profesinių sąjungų bei fizinių<text:s/></text:span><text:span text:style-name="T188">asmenų nustatytąja tvarka patvirtintas ataskaitas (anketas), taip pat duomenis ir paaiškinimus apie apskaitą bei atskaitomybę;</text:span></text:p>
      <text:p text:style-name="P189"><text:span text:style-name="T190">7.4</text:span><text:span text:style-name="T191">. tikrinti, kaip ministerijos, kitos Vyriausybės įstaigos, savivaldos vykdomosios institucijos, kiti juridiniai bei<text:s/></text:span><text:span text:style-name="T192">fiziniai asmenys vykdo Lietuvos Respublikos statistikos įstatymą, Lietuvos Respublikos Vyriausybės nutarimus statistikos ir atskaitomybės klausimais;</text:span></text:p>
      <text:p text:style-name="P193"><text:span text:style-name="T194">7.5</text:span><text:span text:style-name="T195">. tikrinti vietoje pateiktų statistikos duomenų tikrumą bei jų apskaičiavimo tikslumą; gauti žodini</text:span><text:span text:style-name="T196">us ir raštiškus paaiškinimus, prireikus kviesti ekspertus, kad įvertintų duomenis, duoti privalomus vykdyti nurodymus, kad būtų ištaisyti pasitaikantys trūkumai;</text:span></text:p>
      <text:p text:style-name="P197"><text:span text:style-name="T198">7.6</text:span><text:span text:style-name="T199">. taisyti apibendrintą statistinę atskaitomybę, jeigu nustatyta, kad iškraipyti duomeny</text:span><text:span text:style-name="T200">s ar yra kitokių netikslumų;</text:span></text:p>
      <text:p text:style-name="P201"><text:span text:style-name="T202">7.7</text:span><text:span text:style-name="T203">. Lietuvos Respublikos įstatymų ar Lietuvos Respublikos Vyriausybės nutarimų nustatyta tvarka naudoti statistikai ministerijų, kitų Vyriausybės įstaigų, savivaldybių, bankų, muitinių, mokesčių, švietimo, sveikatos apsaug</text:span><text:span text:style-name="T204">os, gyventojų užimtumo, socialinės apsaugos, komunalinio ūkio, pasų bei žemės kadastro tvarkymo ir kitų sistemų sukauptą informaciją (ją apibendrinus);</text:span></text:p>
      <text:p text:style-name="P205"><text:span text:style-name="T206">7.8</text:span><text:span text:style-name="T207">. atlikti gyventojų surašymą, kitus statistikos tyrimus, pasitelkus gyventojus Lietuvos Respublik</text:span><text:span text:style-name="T208">os Vyriausybės nustatyta tvarka;</text:span></text:p>
      <text:p text:style-name="P209"><text:span text:style-name="T210">7.9</text:span><text:span text:style-name="T211">. dalyvauti Finansų ministerijai rengiant ketvirčių ir metinių buhalterinių balansų formas;</text:span></text:p>
      <text:p text:style-name="P212"><text:span text:style-name="T213">7.10</text:span><text:span text:style-name="T214">. sudaryti Lietuvos Respublikos Vyriausybės pavedimu bendradarbiavimo sutartis su užsienio šalių statistikos tarnybo</text:span><text:span text:style-name="T215">mis ir tarptautinėmis statistikos organizacijomis;</text:span></text:p>
      <text:p text:style-name="P216"><text:span text:style-name="T217">7.11</text:span><text:span text:style-name="T218">. dalyvauti asociacijose, į kurias vienijasi institucijos, kuriančios ir naudojančios registrus bei kitas informacijos sistemas;</text:span></text:p>
      <text:p text:style-name="P219"><text:span text:style-name="T220">7.12</text:span><text:span text:style-name="T221">. atlikti kitus su statistika, apskaita ir analize susijusiu</text:span><text:span text:style-name="T222">s darbus pagal sutartis su savivaldos vykdomosiomis institucijomis, mokslo, švietimo, kultūros ir kitomis organizacijomis bei fiziniais asmenimis;</text:span></text:p>
      <text:p text:style-name="P223"><text:span text:style-name="T224">7.13</text:span><text:span text:style-name="T225">. naudotis leidybos teise ir skelbti statistikos duomenis.</text:span></text:p>
      <text:p text:style-name="P226"/>
      <text:p text:style-name="P227"><text:span text:style-name="T228">STATISTIKOS DEPARTAMENTO DARBO<text:s/></text:span><text:span text:style-name="T229">ORGANIZAVIMAS</text:span></text:p>
      <text:p text:style-name="P230"/>
      <text:p text:style-name="P231"><text:span text:style-name="T232">8</text:span><text:span text:style-name="T233">. Statistikos departamentui vadovauja direktorius, kurį skiria pareigoms ir atleidžia iš pareigų Ministras Pirmininkas.</text:span></text:p>
      <text:p text:style-name="P234"><text:span text:style-name="T235">Statistikos departamento direktorius turi pavaduotojus, kuriuos skiria pareigoms ir atleidžia iš pareigų Ministras P</text:span><text:span text:style-name="T236">irmininkas Statistikos departamento direktoriaus teikimu.</text:span></text:p>
      <text:p text:style-name="P237"><text:span text:style-name="T238">9</text:span><text:span text:style-name="T239">. Statistikos departamento direktorius:</text:span></text:p>
      <text:p text:style-name="P240"><text:span text:style-name="T241">9.1</text:span><text:span text:style-name="T242">. atsako už tai, kad departamentas vykdytų jam pavestus uždavinius;</text:span></text:p>
      <text:p text:style-name="P243"><text:span text:style-name="T244">9.2</text:span><text:span text:style-name="T245">. užtikrina, kad būtų laikomasi įstatymų, vykdomi Respublikos Prezidento<text:s/></text:span><text:span text:style-name="T246">dekretai, Lietuvos Respublikos Vyriausybės nutarimai, Ministro Pirmininko potvarkiai ir kiti teisės aktai;</text:span></text:p>
      <text:p text:style-name="P247"><text:span text:style-name="T248">9.3</text:span><text:span text:style-name="T249">. Lietuvos Respublikos Vyriausybės darbo reglamento nustatyta tvarka teikia Lietuvos Respublikos Vyriausybei įstatymų ir kitų teisės aktų proj</text:span><text:span text:style-name="T250">ektus;</text:span></text:p>
      <text:p text:style-name="P251"><text:span text:style-name="T252">9.4</text:span><text:span text:style-name="T253">. vykdo Lietuvos Respublikos Vyriausybės ir Ministro Pirmininko pavedimus;</text:span></text:p>
      <text:p text:style-name="P254"><text:span text:style-name="T255">9.5</text:span><text:span text:style-name="T256">. leidžia įsakymus ir įsakymais patvirtintus kitus teisės aktus, tikrina, kaip jie vykdomi. Direktoriaus leidžiami įsakymai ir kiti teisės aktai registruojami<text:s/></text:span><text:span text:style-name="T257">Lietuvos Respublikos Vyriausybės darbo reglamento nustatyta tvarka.</text:span></text:p>
      <text:p text:style-name="P258"><text:span text:style-name="T259">Prireikus leidžia kartu su ministrais ir kitų Vyriausybės įstaigų vadovais bendrus įsakymus arba įsakymais patvirtintus kitus teisės aktus;</text:span></text:p>
      <text:p text:style-name="P260"><text:span text:style-name="T261">9.6</text:span><text:span text:style-name="T262">. teikia Lietuvos Respublikos Vyriausybei</text:span><text:span text:style-name="T263"><text:s/>ir Ministrui Pirmininkui departamento veiklos ataskaitas ir Ministro Pirmininko reikalavimu atsiskaito už savo veiklą;</text:span></text:p>
      <text:p text:style-name="P264"><text:span text:style-name="T265">9.7</text:span><text:span text:style-name="T266">. tvirtina departamento struktūrą ir etatų sąrašą, neviršydamas nustatytojo darbo užmokesčio fondo;</text:span></text:p>
      <text:p text:style-name="P267"><text:span text:style-name="T268">9.8</text:span><text:span text:style-name="T269">. tvirtina departament</text:span><text:span text:style-name="T270">o struktūrinių padalinių, pavaldžių įstaigų ir jo reguliavimo sričiai priskirtų valstybės įmonių nuostatus (įstatus);</text:span></text:p>
      <text:p text:style-name="P271"><text:span text:style-name="T272">9.9</text:span><text:span text:style-name="T273">. skiria pareigoms ir atleidžia iš pareigų departamento darbuotojus, pavaldžių įstaigų ir jo reguliavimo sričiai priskirtų valstybė</text:span><text:span text:style-name="T274">s įmonių vadovus, juos skatina ir prireikus skiria jiems drausmines nuobaudas;</text:span></text:p>
      <text:p text:style-name="P275"><text:span text:style-name="T276">9.10</text:span><text:span text:style-name="T277">. tvirtina departamento rengiamos statistikos informacijos leidybos planus;</text:span></text:p>
      <text:p text:style-name="P278"><text:span text:style-name="T279">9.11</text:span><text:span text:style-name="T280">. vykdo kitus įstatymų, Lietuvos Respublikos Vyriausybės ir Ministro Pirmininko jam s</text:span><text:span text:style-name="T281">uteiktus įgaliojimus.</text:span></text:p>
      <text:soft-page-break/>
      <text:p text:style-name="P282"><text:span text:style-name="T283">Statistikos departamento direktoriaus nesant, direktoriaus pareigas jo pavedimu eina vienas iš jo pavaduotojų.</text:span></text:p>
      <text:p text:style-name="P284"><text:span text:style-name="T285">10</text:span><text:span text:style-name="T286">. Statistikos departamente gali būti sudaroma kolegija, kuri yra direktoriaus patariamoji institucija. Kolegiją sud</text:span><text:span text:style-name="T287">aro direktorius (pirmininkas) ir direktoriaus pavaduotojai (pagal pareigas), kiti departamento ir jam pavaldžių įstaigų darbuotojai, kitų valstybinių ir mokslo institucijų specialistai.</text:span></text:p>
      <text:p text:style-name="P288"><text:span text:style-name="T289">11</text:span><text:span text:style-name="T290">. Statistikos departamento kolegija svarsto svarbiausiuosius dep</text:span><text:span text:style-name="T291">artamento veiklos, kadrų parinkimo, sprendimų vykdymo klausimus, svarbiausiųjų departamento įsakymų ir kitų teisės aktų projektus, išklauso departamento struktūrinių padalinių, pavaldžių įstaigų ir jo reguliavimo sričiai priskirtų valstybės įmonių vadovų a</text:span><text:span text:style-name="T292">taskaitas.</text:span></text:p>
      <text:p text:style-name="P293"><text:span text:style-name="T294">Kolegijos narių skaičių nustato ir jos personalinę sudėtį tvirtina direktorius.</text:span></text:p>
      <text:p text:style-name="P295"><text:span text:style-name="T296">12</text:span><text:span text:style-name="T297">. Prie Statistikos departamento sudaromos Statistikos taryba ir Gyventojų registro taryba. Jų sudėtį ir nuostatus tvirtina Lietuvos Respublikos Vyriausybė.</text:span></text:p>
      <text:p text:style-name="P298"><text:span text:style-name="T299">1</text:span><text:span text:style-name="T300">3</text:span><text:span text:style-name="T301">. Specifiniams statistikos ir apskaitos klausimams nagrinėti sudaromos ekspertų tarybos. Jų sudėtį tvirtina Statistikos departamento direktorius.</text:span></text:p>
      <text:p text:style-name="P302">______________</text:p>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5:13:00Z</meta:creation-date>
    <dc:date>2015-10-14T05:13:00Z</dc:date>
    <meta:template xlink:href="Normal" xlink:type="simple"/>
    <meta:editing-cycles>2</meta:editing-cycles>
    <meta:editing-duration>PT0S</meta:editing-duration>
    <meta:document-statistic meta:page-count="5" meta:paragraph-count="101" meta:word-count="1445" meta:character-count="12543" meta:row-count="349" meta:non-whitespace-character-count="11199"/>
  </office:meta>
</office:document-meta>
</file>