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IESTŲ PLĖTIMO TERITORIJŲ</text:p>
      <text:p text:style-name="P12"/>
      <text:p text:style-name="P13">1992 m. balandžio 2 d. Nr. 22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asmenims, kuriems pagal Lietuvos Respublikos įstatymą „Dėl piliečių nuosavybės teisių į išlikusį nekilnojamąjį turtą atstatymo tvarkos ir sąlygų“ atstatoma nuosavybės teisė į žemę, esančią patvirtintose miestų ir miesto tipo gyvenviečių plėtimo pirmaeilės statybos teritorijose, jų prašymu grąžinama arba suteikiama neatlygintinai kitoje vietoje pusė turėtos žemės ploto, įskaitant privačių namų valdos užimtą žemę, nepriklausomai nuo pretendentų skaičiaus.</text:span></text:p>
      <text:p text:style-name="P23"><text:span text:style-name="T24">Už negrąžintą žemę jiems išmokama kompensacija, kurios dydis nustatomas pagal Lietuvos Respublikos Vyriausybės 1991 m. lapkričio 18 d. nutarimu Nr. 473 „Dėl perkamos žemės, miško ir vandens telkinių nominalios kainos bei išpirkimo tvarkos nustatymo“ (Žin., 1992, Nr.<text:s/></text:span><text:a xlink:href="https://www.e-tar.lt/portal/lt/legalAct/TAR.C9F46F73C52D" office:target-frame-name="_blank" xlink:show="new"><text:span text:style-name="T25">5-83</text:span></text:a><text:span text:style-name="T26">) patvirtintą Valstybės išperkamos žemės kainos nustatymo metodiką.</text:span></text:p>
      <text:p text:style-name="P27">Negrąžinama žemė tose vietose, kuriose parengti ir nustatytąja tvarka patvirtinti miesto teritorijos išplanavimo projektai. Asmenims, turintiems šioje teritorijoje privačių namų valdas, atstatant nuosavybės teisę į žemę privačių namų valdai, grąžinamas faktiškai jų užimtas plotas, bet ne didesnis kaip 0,2 ha Vilniaus, Kauno, Klaipėdos, Šiaulių, Panevėžio, Alytaus, Marijampolės, Druskininkų, Palangos ir Birštono miestų plėtimo pirmaeilės statybos teritorijose ir ne didesnis kaip 0,3 ha kitų miestų ar miestų tipo gyvenviečių plėtimo pirmaeilės statybos teritorijose, o didesni už nurodytus dydžius – jeigu tai numatyta miesto teritorijos išplanavimo projektuose.</text:p>
      <text:p text:style-name="P28"><text:span text:style-name="T29">Šiems asmenims, taip pat asmenims, turintiems privačių namų valdas gyvenvietėse, neatlygintinai suteikiamas trūkstamos žemės plotas (skirtumas tarp priklausančios žemės ploto ir privačių namų valdos žemės sklypo ploto) miestų pirmaeilės statybos teritorijų vietose, kurios numatytos jų funkcinio zonavimo projektuose. Šiose teritorijose taip pat suteikiama neatlygintinai žemė asmenims, neturintiems privačių namų valdų.</text:span></text:p>
      <text:p text:style-name="P30"><text:span text:style-name="T31">2</text:span><text:span text:style-name="T32">. Respublikos miestų valdybos Lietuvos Respublikos Vyriausybės patvirtintose miestų plėtimo pirmaeilės statybos teritorijose turi parengti jų funkcinio zonavimo projektus (M 1: 10000), numatydamos juose grąžinamos žemės teritorijas. Projektai iki 1992 m. liepos 1 d. turi būti suderinti su Statybos ir urbanistikos ministerija ir pateikti Valstybiniam žemėtvarkos institutui.</text:span></text:p>
      <text:p text:style-name="P33"><text:span text:style-name="T34">3</text:span><text:span text:style-name="T35">. Pavesti rajonų valdyboms iki 1992 m. balandžio 15 d. nustatyti rajonų miestams ir miesto tipo gyvenvietėms plėsti parinktose teritorijose pirmaeilės statybos plotus 5–7 metų reikmėms (skaičiuojant statybai reikiamą plotą pagal praėjusių 3 metų vidurkį). Patvirtinti šias teritorijas ir medžiagą iki 1992 m. gegužės 1 d. pateikti Valstybiniam žemėtvarkos institutui. Likusias rajonų miestų ir miesto tipo gyvenviečių plėtimo teritorijas laikyti rezervinėmis teritorijomis.</text:span></text:p>
      <text:p text:style-name="P36"><text:span text:style-name="T37">4</text:span><text:span text:style-name="T38">. Nustatyti, kad:</text:span></text:p>
      <text:p text:style-name="P39"><text:span text:style-name="T40">4.1</text:span><text:span text:style-name="T41">. į rajonų miestų ir miestų tipo gyvenviečių plėtimo pirmaeilės statybos teritorijas neįtraukiamos kaimo gyvenvietės, esančios prie rajono miesto ar miesto tipo gyvenvietės ribos, jeigu to pageidauja apylinkės taryba;</text:span></text:p>
      <text:p text:style-name="P42"><text:span text:style-name="T43">4.2</text:span><text:span text:style-name="T44">. respublikos miestų ir miesto tipo gyvenviečių rezervinėms teritorijoms netaikomi žemės nuosavybės bei ūkinės veiklos apribojimai;</text:span></text:p>
      <text:p text:style-name="P45"><text:span text:style-name="T46">4.3</text:span><text:span text:style-name="T47">. asmenys gali jiems sugrąžintą žemės plotą patvirtintose miestų ir miesto tipo gyvenviečių plėtimo pirmaeilės statybos teritorijose, jas perdavus nustatytąja tvarka miestams ir miesto tipo gyvenvietėms, savo nuožiūra parduoti individualių gyvenamųjų namų statybos reikmėms, laikydamiesi suderintų su miestų architektūros tarnybomis sklypo ribų.</text:span></text:p>
      <text:p text:style-name="P48"><text:span text:style-name="T49">5</text:span><text:span text:style-name="T50">. Iš dalies pakeičiant Lietuvos Respublikos Vyriausybės 1991 m. gruodžio 31 d. nutarimą Nr. 608 „Dėl Kauno miesto plėtimo pirmaeilės statybos ir rezervinių teritorijų schemos“, 1991 m. gruodžio 31 d. nutarimą Nr. 609 „Dėl Klaipėdos miesto plėtimo pirmaeilės statybos ir rezervinių teritorijų schemos“, 1991 m. gruodžio 31 d. nutarimą Nr. 610 „Dėl Šiaulių miesto plėtimo pirmaeilės statybos ir rezervinių teritorijų schemos“, 1991 m. gruodžio 31 d. nutarimą Nr. 611 „Dėl Panevėžio miesto plėtimo pirmaeilės statybos ir rezervinių teritorijų schemos“, 1991 m. gruodžio 31 d. nutarimą Nr. 612 „Dėl Alytaus miesto plėtimo pirmaeilės statybos ir rezervinių teritorijų schemos“, 1991 m. gruodžio 31 d. nutarimą Nr. 613 „Dėl Marijampolės miesto plėtimo pirmaeilės statybos ir rezervinių teritorijų schemos“, 1991 m. gruodžio 31 d. nutarimą Nr. 614 „Dėl Palangos miesto plėtimo pirmaeilės statybos teritorijos schemos“, 1991 m. gruodžio 31 d. nutarimą Nr. 615 „Dėl Birštono miesto plėtimo pirmaeilės statybos ir rezervinių teritorijų schemos“, 1991 m. gruodžio 31 d. nutarimą Nr. 616 „Dėl Vilniaus miesto plėtimo pirmaeilės statybos ir rezervinių teritorijų schemos“ ir 1991 m. gruodžio 31 d. nutarimą Nr. 617 „Dėl Druskininkų miesto plėtimo pirmaeilės statybos ir rezervinių teritorijų schemos“, jų 2 punktą išdėstyti taip:</text:span></text:p>
      <text:p text:style-name="P51"><text:span text:style-name="T52">„</text:span><text:span text:style-name="T53">2</text:span><text:span text:style-name="T54">. Nustatyti, kad miestų ir miesto tipo gyvenviečių plėtimo pirmaeilės statybos teritorijose asmenims, kuriems pagal įstatymą gali būti atstatyta nuosavybės teisė į žemę, negrąžintas žemės plotas išperkamas valstybės ir neparduodamas žemės ūkio reikmėms“.</text:span></text:p>
      <text:p text:style-name="P55"><text:span text:style-name="T56">6</text:span><text:span text:style-name="T57">. Iš dalies pakeičiant Lietuvos Respublikos Vyriausybės 1992 m. vasario 7 d. nutarimą Nr. 89 „Dėl žemės sklypų ne žemės ūkio veiklai bei sodininkų bendrijų narių sodų sklypų pardavimo ir nuomos tvarkos“:</text:span></text:p>
      <text:p text:style-name="P58"><text:span text:style-name="T59">6.1</text:span><text:span text:style-name="T60">. 2.3 punktą išdėstyti taip:</text:span></text:p>
      <text:p text:style-name="P61"><text:span text:style-name="T62">„</text:span><text:span text:style-name="T63">2.3</text:span><text:span text:style-name="T64">. miestų valdybos turi teisę rezervinėse teritorijose atlikti tyrinėjimo ir projektavimo darbus. Naujų teritorijų, esančių respublikos miestų rezervinėse teritorijose, panaudojimas statyboms, kurios gali turėti įtakos miestų plėtimui, turi būti derinamas su miesto valdyba“;</text:span></text:p>
      <text:p text:style-name="P65"><text:span text:style-name="T66">6.2</text:span><text:span text:style-name="T67">. išbraukti 3.1 punkto paskutinįjį sakinį.</text:span></text:p>
      <text:p text:style-name="P68"/>
      <text:p text:style-name="P69"/>
      <text:p text:style-name="P70"/>
      <text:p text:style-name="P71"><text:span text:style-name="T72">LIETUVOS RESPUBLIKOS<text:s/></text:span></text:p>
      <text:p text:style-name="P73">MINISTRAS PIRMININKAS<text:tab/>G. VAGNOR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8:44:00Z</meta:creation-date>
    <dc:date>2017-02-08T08:44:00Z</dc:date>
    <meta:template xlink:href="Normal.dotm" xlink:type="simple"/>
    <meta:editing-cycles>2</meta:editing-cycles>
    <meta:editing-duration>PT0S</meta:editing-duration>
    <meta:document-statistic meta:page-count="2" meta:paragraph-count="103" meta:word-count="741" meta:character-count="5885" meta:row-count="291" meta:non-whitespace-character-count="5247"/>
  </office:meta>
</office:document-meta>
</file>