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LIEPOS 25 D. NUTARIMO NR. 882 „DĖL RYTŲ LIETUVOS RAJONŲ SOCIALINIO PLĖTOJIMO 1996-2003 METŲ PROGRAMOS“ PAPILDYMO</text:p>
      <text:p text:style-name="P15"/>
      <text:p text:style-name="P16">2002 m. kovo 5 d. Nr. 31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Rytų Lietuvos rajonų socialinio plėtojimo 1996-2003 metų programą (santrauką), patvirtintą Lietuvos Respublikos Vyriausybės 1996 m. liepos 25 d. nutarimu Nr. 882 „Dėl Rytų Lietuvos rajonų socialinio plėtojimo 1996-2003 metų programos“ (Žin., 1996, Nr.<text:s/></text:span><text:a xlink:href="https://www.e-tar.lt/portal/lt/legalAct/TAR.D2038B7485E7" office:target-frame-name="_blank" xlink:show="new"><text:span text:style-name="T25">73-1758</text:span></text:a><text:span text:style-name="T26">; 1998, Nr.<text:s/></text:span><text:a xlink:href="https://www.e-tar.lt/portal/lt/legalAct/TAR.AA7F2287CF5D" office:target-frame-name="_blank" xlink:show="new"><text:span text:style-name="T27">81-2281</text:span></text:a><text:span text:style-name="T28">; 2000, Nr.<text:s/></text:span><text:a xlink:href="https://www.e-tar.lt/portal/lt/legalAct/TAR.4094EAFFBB60" office:target-frame-name="_blank" xlink:show="new"><text:span text:style-name="T29">92-2903</text:span></text:a><text:span text:style-name="T30">), šiuo 4.4 punktu:</text:span></text:p>
      <text:p text:style-name="P31"><text:span text:style-name="T32">„</text:span><text:span text:style-name="T33">4.4</text:span><text:span text:style-name="T34">. Visagino miesto lietuviškosios vidutinės mokyklos priestatui statyti 2002 metais panaudoti 900 tūkst. litų Privatizavimo fondo lėšų, skirtų Lietuvos Respublikos Vyriausybės patvirtintoms šalies programoms įgyvendinti“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FINANSŲ MINISTRĖ<text:tab/>DALIA GRYBAUSKAIT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2T12:22:00Z</meta:creation-date>
    <dc:date>2019-05-22T12:2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3" meta:character-count="1179" meta:row-count="49" meta:non-whitespace-character-count="1041"/>
  </office:meta>
</office:document-meta>
</file>