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DALYVAVIMO EUROPOS TARYBOS BENDRADARBIAVIMO POMPIDOU GRUPĖJE, KOVOJANČIOJE SU PIKTNAUDŽIAVIMU NARKOTIKAIS IR NETEISĖTA NARKOTIKŲ APYVARTA</text:p>
      <text:p text:style-name="P12"/>
      <text:p text:style-name="P13">2001 m. lapkričio 26 d. Nr. 1416</text:p>
      <text:p text:style-name="P14">Vilnius</text:p>
      <text:p text:style-name="P15"/>
      <text:p text:style-name="P16"><text:span text:style-name="T17">Įgyvendindama Lietuvos Respublikos Vyriausybės 1999 m. rugsėjo 6 d. nutarimu Nr. 970 „Dėl Nacionalinės narkotikų kontrolės ir narkomanijos prevencijos 1999–2003 metų programos patvirtinimo“ (Žin., 1999, Nr.<text:s/></text:span><text:a xlink:href="https://www.e-tar.lt/portal/lt/legalAct/TAR.A5B52D6C87A9" office:target-frame-name="_blank" xlink:show="new"><text:span text:style-name="T18">76-2291</text:span></text:a><text:span text:style-name="T19">; 2001, Nr.<text:s/></text:span><text:a xlink:href="https://www.e-tar.lt/portal/lt/legalAct/TAR.822E0C8B9C43" office:target-frame-name="_blank" xlink:show="new"><text:span text:style-name="T20">8-235</text:span></text:a><text:span text:style-name="T21">) patvirtintos Nacionalinės narkotikų kontrolės ir narkomanijos prevencijos 1999–2003 m</text:span><text:span text:style-name="T22">etų programos priedo „Nacionalinės narkotikų kontrolės ir narkomanijos prevencijos 1999–2003 metų programos vykdymo 2001–2003 metų priemonės“ 4.2 punkt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 Lietuvos Respublikos dalyvavimui Europos Tary</text:span><text:span text:style-name="T28">bos bendradarbiavimo Pompidou grupėje, kovojančioje su piktnaudžiavimu narkotikais ir neteisėta narkotikų apyvarta.</text:span></text:p>
      <text:p text:style-name="P29"><text:span text:style-name="T30">2</text:span><text:span text:style-name="T31">. Pavesti Užsienio reikalų ministerijai kreiptis į Europos Tarybos generalinį sekretorių ir informuoti jį apie Lietuvos Respublikos pri</text:span><text:span text:style-name="T32">sijungimą prie Europos Tarybos bendradarbiavimo Pompidou grupės, kovojančios su piktnaudžiavimu narkotikais ir neteisėta narkotikų apyvarta.</text:span></text:p>
      <text:p text:style-name="P33"><text:span text:style-name="T34">3</text:span><text:span text:style-name="T35">. Sveikatos apsaugos ministerija turi:</text:span></text:p>
      <text:p text:style-name="P36"><text:span text:style-name="T37">3.1</text:span><text:span text:style-name="T38">. sumokėti Lietuvos Respublikos dalyvavimo Europos Tarybos bendrad</text:span><text:span text:style-name="T39">arbiavimo Pompidou grupėje, kovojančioje su piktnaudžiavimu narkotikais ir neteisėta narkotikų apyvarta, nario mokestį iš Nacionalinės narkotikų kontrolės ir narkomanijos prevencijos 1999–2003 metų programos lėšų;</text:span></text:p>
      <text:p text:style-name="P40"><text:span text:style-name="T41">3.2</text:span><text:span text:style-name="T42">. Lietuvos Respublikos Vyriausybės<text:s/></text:span><text:span text:style-name="T43">1995 m. gegužės 12 d. nutarimo Nr. 682 „Dėl Lietuvos Respublikos atstovų darbo Europos Tarybos komitetuose“ (Žin., 1995, Nr.<text:s/></text:span><text:a xlink:href="https://www.e-tar.lt/portal/lt/legalAct/TAR.375416378357" office:target-frame-name="_blank" xlink:show="new"><text:span text:style-name="T44">42-1031</text:span></text:a><text:span text:style-name="T45">) nustatyta tvarka paskirti Lietuvos Respubli</text:span><text:span text:style-name="T46">kos nuolatinį atstovą Europos Tarybos bendradarbiavimo Pompidou grupėje, kovojančioje su piktnaudžiavimu narkotikais ir neteisėta narkotikų apyvarta</text:span></text:p>
      <text:p text:style-name="P47"/>
      <text:p text:style-name="P48"/>
      <text:p text:style-name="P49"><text:span text:style-name="T50">MINISTRAS PIRMININKAS</text:span><text:span text:style-name="T51"><text:tab/>ALGIRDAS BRAZAUSKAS</text:span></text:p>
      <text:p text:style-name="P52"/>
      <text:p text:style-name="P53">SVEIKATOS APSAUGOS MINISTRAS<text:tab/>KONSTANTINAS DOBROVOLSKI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32:00Z</meta:creation-date>
    <dc:date>2015-10-08T01:32:00Z</dc:date>
    <meta:template xlink:href="Normal" xlink:type="simple"/>
    <meta:editing-cycles>2</meta:editing-cycles>
    <meta:editing-duration>PT0S</meta:editing-duration>
    <meta:document-statistic meta:page-count="1" meta:paragraph-count="17" meta:word-count="274" meta:character-count="2271" meta:row-count="62" meta:non-whitespace-character-count="2014"/>
  </office:meta>
</office:document-meta>
</file>