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tab-stops>
          <style:tab-stop style:type="left" style:position="3.3333in"/>
        </style:tab-stops>
      </style:paragraph-properties>
    </style:style>
    <style:style style:name="P32" style:parent-style-name="Normal" style:family="paragraph">
      <style:paragraph-properties fo:widows="0" fo:orphans="0" fo:text-indent="0.4923in" fo:background-color="#FFFFFF">
        <style:tab-stops>
          <style:tab-stop style:type="left" style:position="3.3333in"/>
        </style:tab-stops>
      </style:paragraph-properties>
    </style:style>
    <style:style style:name="P33" style:parent-style-name="Normal" style:family="paragraph">
      <style:paragraph-properties fo:widows="0" fo:orphans="0" fo:text-indent="0.4923in" fo:background-color="#FFFFFF">
        <style:tab-stops>
          <style:tab-stop style:type="left" style:position="3.3333in"/>
        </style:tab-stops>
      </style:paragraph-properties>
    </style:style>
    <style:style style:name="P34" style:parent-style-name="Normal" style:family="paragraph">
      <style:paragraph-properties fo:widows="0" fo:orphans="0" fo:text-indent="0.4923in" fo:background-color="#FFFFFF">
        <style:tab-stops>
          <style:tab-stop style:type="left" style:position="3.3333in"/>
        </style:tab-stops>
      </style:paragraph-properties>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background-color="#FFFFFF"/>
    </style:style>
    <style:style style:name="T73" style:parent-style-name="DefaultParagraphFont" style:family="text">
      <style:text-properties fo:font-size="10pt" style:font-size-asian="10pt"/>
    </style:style>
    <style:style style:name="P74" style:parent-style-name="Normal" style:family="paragraph">
      <style:text-properties fo:font-size="10pt" style:font-size-asian="10pt" fo:language="en" fo:country="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LAPKRIČIO 28 D. ĮSAKYMO NR. 3D-508 „DĖL ŽALIOJO DIPLOMO“ PAKEITIMO</text:p>
      <text:p text:style-name="P15"/>
      <text:p text:style-name="P16">2006 m. rugpjūčio 22 d. Nr. 3D-347</text:p>
      <text:p text:style-name="P17">Vilnius</text:p>
      <text:p text:style-name="P18"/>
      <text:p text:style-name="P19"/>
      <text:p text:style-name="P20"><text:span text:style-name="T21">Pakeičiu</text:span><text:s/>Lietuvos Respublikos žemės ūkio ministro 2003 m. lapkričio 28 d. įsakymą Nr. 3D-508 „Dėl Žaliojo diplomo“ (Žin., 2004, Nr.<text:s/><text:a xlink:href="https://www.e-tar.lt/portal/lt/legalAct/TAR.76542163130E" office:target-frame-name="_blank" xlink:show="new"><text:span text:style-name="T22">6-127</text:span></text:a>):</text:p>
      <text:p text:style-name="P23">1. Nurodytojo įsakymo 1 punktu patvirtintas Žaliojo diplomo išdavimo taisykles išdėstau nauja redakcija (pridedama).</text:p>
      <text:p text:style-name="P24">2. Išdėstau įsakymo 2 punktą taip:</text:p>
      <text:p text:style-name="P25">„2. Pavedu Programos „Leader“ ir žemdirbių mokymo metodikos centrui parengti žaliojo diplomo blankus, tvarkyti jų apskaitą ir ūkininkų, turinčių žaliąjį diplomą, sąvadą.“.</text:p>
      <text:p text:style-name="P26"/>
      <text:p text:style-name="P27"/>
      <text:p text:style-name="P28"/>
      <text:p text:style-name="P29">ŽEMĖS ŪKIO MINISTRĖ<text:tab/>KAZIMIRA DANUTĖ PRUNSKIENĖ</text:p>
      <text:p text:style-name="P30"/>
      <text:p text:style-name="P31">SUDERINTA<text:tab/>SUDERINTA</text:p>
      <text:p text:style-name="P32">Lietuvos Respublikos<text:tab/>Lietuvos Respublikos</text:p>
      <text:p text:style-name="P33">švietimo ir mokslo ministerijos<text:tab/>žemės ūkio rūmų</text:p>
      <text:p text:style-name="P34">2006-08-08 raštu Nr. 22-02-D-75<text:tab/>2006-08-09 raštu Nr. 1.03-0542</text:p>
      <text:soft-page-break/>
      <text:p text:style-name="P35">PATVIRTINTA</text:p>
      <text:p text:style-name="P43">Lietuvos Respublikos žemės ūkio ministro<text:s/></text:p>
      <text:p text:style-name="P44">2003 m. lapkričio 28 d. įsakymu Nr. 3D-508</text:p>
      <text:p text:style-name="P45">(Lietuvos Respublikos žemės ūkio ministro<text:s/></text:p>
      <text:p text:style-name="P46">2006 m. rugpjūčio 22 d. įsakymo Nr. 3D-347<text:s/></text:p>
      <text:p text:style-name="P47">redakcija)</text:p>
      <text:p text:style-name="P48"/>
      <text:p text:style-name="P49"><text:span text:style-name="T50">ŽALIOJO DIPLOMO IŠDAVIMO TAISYKLĖS</text:span></text:p>
      <text:p text:style-name="P51"/>
      <text:p text:style-name="P52">1. Šios taisyklės reglamentuoja žaliojo diplomo išdavimo tvarką.</text:p>
      <text:p text:style-name="P53">2. Šios taisyklės parengtos vadovaujantis Lietuvos Respublikos profesinio mokymo įstatymu (Žin., 1997, Nr.<text:s/><text:a xlink:href="https://www.e-tar.lt/portal/lt/legalAct/TAR.44FA08A7226F" office:target-frame-name="_blank" xlink:show="new"><text:span text:style-name="T54">98-2478</text:span></text:a>), Lietuvos Respublikos neformaliojo suaugusiųjų švietimo įstatymu (Žin., 1998, Nr.<text:s/><text:a xlink:href="https://www.e-tar.lt/portal/lt/legalAct/TAR.CE3B174CA7E6" office:target-frame-name="_blank" xlink:show="new"><text:span text:style-name="T55">66-1909</text:span></text:a>) ir Ūkininkų tęstinio profesinio mokymo tvarka, patvirtinta Lietuvos Respublikos žemės ūkio ministro 2001 m. kovo 27 d. įsakymu Nr. 77 (Žin., 2001, Nr.<text:s/><text:a xlink:href="https://www.e-tar.lt/portal/lt/legalAct/TAR.8F02AE9394E9" office:target-frame-name="_blank" xlink:show="new"><text:span text:style-name="T56">31-1047</text:span></text:a>).</text:p>
      <text:p text:style-name="P57">3. Šiose taisyklėse vartojamos sąvokos:</text:p>
      <text:p text:style-name="P58"><text:span text:style-name="T59">Žemdirbių neformaliojo tęstinio profesinio mokymo programa –<text:s/></text:span>dokumentas, kuriame nuosekliai aprašomi teoriniai ir praktiniai mokymo dalykai, reikalingi tam tikroms žemdirbių profesinėms žinioms įgyti.</text:p>
      <text:p text:style-name="P60"><text:span text:style-name="T61">Žaliasis diplomas –<text:s/></text:span>tinkamą ūkininko profesinį pasirengimą ir kvalifikaciją liudijantis Lietuvos Respublikos žemės ūkio ministerijos nustatytos formos dokumentas, kuriuo suteikiama teisė dalyvauti žemės ūkio srities švietimo ir profesinio praktinio mokymo veikloje.</text:p>
      <text:p text:style-name="P62">4. Teisę įgyti žaliąjį diplomą turi ūkininkai:</text:p>
      <text:p text:style-name="P63">4.1. turintys aukštąjį arba aukštesnįjį (specialųjį vidurinį) žemės ūkio išsilavinimą ir ne mažesnę kaip 3 metų žemės ūkio veiklos patirtį (nustatoma pagal turimus gyvulių ženklinimo, žemės ūkio produkcijos realizavimo dokumentus bei dokumentus, liudijančius apie nuosavybės teise turėtą (turimą) ir (arba) nuomos, panaudos ar kitais pagrindais valdytą (valdomą) žemės ūkio paskirties ir (arba) miškų ūkio paskirties žemę). Jei po žemės ūkio išsilavinimo įgijimo praėjo daugiau kaip 5 metai, ūkininkas privalo būti išklausęs kvalifikacijos kėlimo kursus pagal Žemės ūkio ministerijos patvirtintas žemdirbių tęstinio profesinio mokymo programas, dalyvavęs kvalifikacijos kėlimo seminaruose ar lauko dienose, kurių bendra trukmė ne mažesnė kaip 80 val.;<text:s/></text:p>
      <text:p text:style-name="P64">4.2. turintys aukštąjį arba aukštesnįjį (specialųjį vidurinį) ne žemės ūkio išsilavinimą ir ne mažesnę kaip 3 metų žemės ūkio veiklos patirtį (nustatoma pagal turimus gyvulių ženklinimo, žemės ūkio produkcijos realizavimo dokumentus bei dokumentus, liudijančius apie nuosavybės teise turėtą (turimą) ir (arba) nuomos, panaudos ar kitais pagrindais valdytą (valdomą) žemės ūkio paskirties ir (arba) miškų ūkio paskirties žemę) bei per paskutinius 5 metus išklausę kvalifikacijos kėlimo kursus pagal Žemės ūkio ministerijos patvirtintas žemdirbių tęstinio profesinio mokymo programas, dalyvavę kvalifikacijos kėlimo seminaruose ar lauko dienose, kurių bendra trukmė ne mažesnė kaip 160 val.</text:p>
      <text:p text:style-name="P65">5. Žaliąjį diplomą išduoda Lietuvos Respublikos žemės ūkio rūmai (toliau – Žemės ūkio rūmai).</text:p>
      <text:p text:style-name="P66">6. Programos „Leader“ ir žemdirbių mokymo metodikos centras yra atsakingas už žaliojo diplomo išdavimo proceso koordinavimą, žaliojo diplomo blankų parengimą bei jų apskaitos tvarkymą ir ūkininkų, turinčių žaliąjį diplomą, sąvado tvarkymą.</text:p>
      <text:p text:style-name="P67">7. Ūkininko atitiktį žaliojo diplomo reikalavimams vertina Žemės ūkio rūmų sudaryta atestavimo komisija žaliajam diplomui įgyti (toliau – atestavimo komisija).</text:p>
      <text:p text:style-name="P68">8. Išlaidos, susijusios su žaliojo diplomo išdavimu, apmokamos iš Žemdirbių mokymo, švietimo ir informavimo programos lėšų, skirtų Programos „Leader“ ir žemdirbių mokymo metodikos centro veiklai finansuoti, ir kitų šaltinių.</text:p>
      <text:p text:style-name="P69">9. Iš Žemdirbių mokymo, švietimo ir informavimo programos apmokamos šios išlaidos:</text:p>
      <text:p text:style-name="P70">9.1. atestavimo komisijos narių bei ekspertų darbo užmokesčio<text:span text:style-name="T71"><text:note text:note-class="footnote" text:id="_ftn0"><text:note-citation>1</text:note-citation><text:note-body><text:p text:style-name="P72"><text:span text:style-name="T73"><text:s/>Netaikoma valstybės tarnautojams.</text:span></text:p><text:p text:style-name="P74"/></text:note-body></text:note></text:span>;</text:p>
      <text:p text:style-name="P75">9.2. transporto;</text:p>
      <text:p text:style-name="P76">9.3. atestavimo komisijos darbo organizavimo;</text:p>
      <text:p text:style-name="P77">9.4. žaliojo diplomo blankų parengimo;</text:p>
      <text:p text:style-name="P78">9.5. mokymo kursų ūkininkams organizavimo.</text:p>
      <text:p text:style-name="P79">10. Programos „Leader“ ir žemdirbių mokymo metodikos centras dėl 9.1–9.3 punkte nurodytų išlaidų sudaro sutartį su Žemės ūkio rūmais.</text:p>
      <text:p text:style-name="P80">11. Žemės ūkio rūmai kiekvienais metais nustato prašymų žaliajam diplomui įgyti surinkimo terminus ir apie juos skelbia žiniasklaidos priemonėse. Skelbime turi būti nurodoma prašymų surinkimo tvarka bei privalomi pateikti dokumentai.</text:p>
      <text:p text:style-name="P81">12. Ūkininkai, siekiantys įsigyti žaliąjį diplomą, Žemės ūkio rūmams pateikia (registruotu paštu ar tiesiogiai):</text:p>
      <text:p text:style-name="P82">12.1. rašytinį prašymą dėl žaliojo diplomo išdavimo;</text:p>
      <text:p text:style-name="P83">12.2. asmens tapatybę liudijančio dokumento kopiją;</text:p>
      <text:p text:style-name="P84">12.3. ūkininko ūkio įregistravimo pažymėjimo kopiją;</text:p>
      <text:p text:style-name="P85">12.4. išsimokslinimą liudijančio dokumento (diplomo ir kvalifikacijos tobulinimo pažymėjimo) kopiją;</text:p>
      <text:p text:style-name="P86">12.5. žemės ūkio veiklos patirtį liudijančių dokumentų kopijas.</text:p>
      <text:p text:style-name="P87">13. Šių taisyklių 12 punkte nurodytos dokumentų kopijos turi būti patvirtintos teisės aktų nustatyta tvarka.</text:p>
      <text:p text:style-name="P88">14. Žemės ūkio rūmai, gavę prašymą ir būtinus šių taisyklių 12 punkte nurodytus dokumentus, juos užregistruoja, per 10 darbo dienų nuo dokumentų gavimo įvertina pareiškėjo profesinį atitiktį šių taisyklių nustatytiems reikalavimams pagal Ūkininkų atestavimo žaliajam diplomui įgyti taisykles, patvirtintas Lietuvos Respublikos žemės ūkio ministro 2004 m. birželio 1 d. įsakymu Nr. 3D-331 (Žin., 2004, Nr.<text:s/><text:a xlink:href="https://www.e-tar.lt/portal/lt/legalAct/TAR.224FED4D4D6D" office:target-frame-name="_blank" xlink:show="new"><text:span text:style-name="T89">92-3382</text:span></text:a>), sukviečia atestavimo komisiją ir, atsižvelgę į šios komisijos protokolinį sprendimą:</text:p>
      <text:p text:style-name="P90">14.1. išduoda žaliąjį diplomą;</text:p>
      <text:p text:style-name="P91">14.2. neišduoda žaliojo diplomo, raštu informuodami pareiškėją apie atsisakymo motyvus.</text:p>
      <text:p text:style-name="P92">15. Žaliasis diplomas išduodamas asmeniškai pareiškėjui.</text:p>
      <text:p text:style-name="P93">16. Žaliasis diplomas galioja 5 metus. Pasibaigus šiam laikotarpiui, ūkininkas privalo teikti prašymą Žemės ūkio rūmams jį atestuoti iš naujo.</text:p>
      <text:p text:style-name="P94">17. Įgijęs žaliąjį diplomą, ūkininkas turi:</text:p>
      <text:p text:style-name="P95">17.1. pasirašyti susitarimą su Žemės ūkio rūmais, kad 5 metų laikotarpiu priims moksleivius ir studentus į savo ūkį praktiniam mokymui;</text:p>
      <text:p text:style-name="P96">17.2. pirmaisiais metais po žaliojo diplomo gavimo išklausyti mokymo kursus pagal Pedagoginių pradmenų ūkininkams mokymo programą.</text:p>
      <text:p text:style-name="P97">18. Ginčytinus klausimus sprendžia Ūkininkų atestavimo žaliajam diplomui įgyti apeliacinė komisija, patvirtinta Lietuvos Respublikos žemės ūkio ministro 2004 m. birželio 1 d. įsakymu Nr. 3D-331 (Žin., 2004, Nr.<text:s/><text:a xlink:href="https://www.e-tar.lt/portal/lt/legalAct/TAR.224FED4D4D6D" office:target-frame-name="_blank" xlink:show="new"><text:span text:style-name="T98">92-3382</text:span></text:a>; 2005, Nr.<text:s/><text:a xlink:href="https://www.e-tar.lt/portal/lt/legalAct/TAR.7C993D4025B8" office:target-frame-name="_blank" xlink:show="new"><text:span text:style-name="T99">22-696</text:span></text:a>).</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0-24T07:32:00Z</meta:creation-date>
    <dc:date>2019-10-24T07:32:00Z</dc:date>
    <meta:template xlink:href="Normal.dotm" xlink:type="simple"/>
    <meta:editing-cycles>2</meta:editing-cycles>
    <meta:editing-duration>PT0S</meta:editing-duration>
    <meta:document-statistic meta:page-count="3" meta:paragraph-count="177" meta:word-count="930" meta:character-count="7444" meta:row-count="278" meta:non-whitespace-character-count="6691"/>
  </office:meta>
</office:document-meta>
</file>