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T50" style:parent-style-name="DefaultParagraphFont" style:family="text">
      <style:text-properties fo:color="#000000" fo:letter-spacing="-0.0041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3 M. BIRŽELIO 20 D. ĮSAKYMO Nr. 1K-169<text:s/><text:line-break/>„DĖL VALSTYBĖS BIUDŽETUI PRISKIRTŲ MOKESČIŲ, KITŲ ĮMOKŲ BEI RINKLIAVŲ PERVEDIMO Į VALSTYBĖS IŽDO SĄSKAITĄ TVARKOS“ PAKEITIMO</text:p>
      <text:p text:style-name="P11"/>
      <text:p text:style-name="P12">2010 m. gruodžio 20 d. Nr. 1K-397</text:p>
      <text:p text:style-name="P13">Vilnius</text:p>
      <text:p text:style-name="P14"/>
      <text:p text:style-name="P15"><text:span text:style-name="T16">P a k e i č i u Lietuvos Respublikos finansų ministro 2003 m. birželio 20 d. įsakymą Nr. 1K-169 „Dėl Valstybės biudžetui priskirtų mokesčių, kitų įmokų bei rinkliavų pervedimo į valstybės iždo sąskaitą tvarkos“ (Žin., 2003, Nr.<text:s/></text:span><text:a xlink:href="https://www.e-tar.lt/portal/lt/legalAct/TAR.F32BDFB20F12" office:target-frame-name="_blank" xlink:show="new"><text:span text:style-name="T17">60-2732</text:span></text:a><text:span text:style-name="T18">; 2006 Nr. 100-3896) ir išdėstau jį nauja redakcija:</text:span></text:p>
      <text:p text:style-name="P19"/>
      <text:p text:style-name="P20"><text:span text:style-name="T21">„LIETUVOS RESPUBLIKOS FINANSŲ MINISTRAS</text:span></text:p>
      <text:p text:style-name="P22"/>
      <text:p text:style-name="P23">ĮSAKYMAS</text:p>
      <text:p text:style-name="P24">DĖL VALSTYBĖS BIUDŽETUI PRISKIRTŲ MOKESČIŲ, KITŲ ĮMOKŲ BEI RINKLIAVŲ PERVEDIMO Į VALSTYBĖS IŽDO SĄSKAITĄ TVARKOS</text:p>
      <text:p text:style-name="P25"/>
      <text:p text:style-name="P26"><text:span text:style-name="T27">Vadovaudamasi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8">42-1455</text:span></text:a><text:span text:style-name="T29">; 2004, Nr.<text:s/></text:span><text:a xlink:href="https://www.e-tar.lt/portal/lt/legalAct/TAR.518ED2F09F67" office:target-frame-name="_blank" xlink:show="new"><text:span text:style-name="T30">96-3531</text:span></text:a><text:span text:style-name="T31">; 2008, Nr.<text:s/></text:span><text:a xlink:href="https://www.e-tar.lt/portal/lt/legalAct/TAR.8B28D1C9691A" office:target-frame-name="_blank" xlink:show="new"><text:span text:style-name="T32">84-3360</text:span></text:a><text:span text:style-name="T33">), 48 punktu,</text:span></text:p>
      <text:p text:style-name="P34"><text:span text:style-name="T35">N u s t a t a u, kad:</text:span></text:p>
      <text:p text:style-name="P36"><text:span text:style-name="T37">1</text:span><text:span text:style-name="T38">. Per darbo dieną į Valstybinės mokesčių inspekcijos prie Lietuvos Respublikos finansų<text:s/></text:span><text:soft-page-break/><text:span text:style-name="T39">ministerijos (toliau vadinama – Valstybinė mokesčių inspekcija) ir Muitinės departamento prie Lietuvos Respublikos finansų ministerijos (toliau vadinama – Muitinės departamentas) sąskaitas pagal mokėjimų pavedimus pervesti valstybės biudžetui priskirti mokesčiai, kitos įmokos bei rinkliavos (toliau vadinama – įmokos), grąžinus mokėtojams permokas ar kitas grąžintinas sumas, pervedami kitą darbo dieną į Valstybės iždo sąskaitas Nr. LT881010000000035213 (litais) ir Nr. LT261010000002132402 (eurais), nurodant atitinkamus įmokų kodus pagal Europos Sąjungos, kitos finansinės paramos ir kitų, valstybės biudžetui priskirtų lėšų, tiesiogiai pervedamų į valstybės iždo sąskaitas, įmokų kodų sąrašą, patvirtintą Lietuvos Respublikos finansų ministro 2007 m. birželio 20 d. įsakymu Nr. 1K-212 (Žin., 2007, Nr.<text:s/></text:span><text:a xlink:href="https://www.e-tar.lt/portal/lt/legalAct/TAR.45A011992245" office:target-frame-name="_blank" xlink:show="new"><text:span text:style-name="T40">69-2748</text:span></text:a><text:span text:style-name="T41">).</text:span></text:p>
      <text:p text:style-name="P42"><text:span text:style-name="T43">2</text:span><text:span text:style-name="T44">. Grynaisiais pinigais (litais ar eurais) per vieną ar kelias paras teritorinėse muitinėse ir muitinės postuose sumokėtos įmokos, kai bendra suma viršija vieną tūkstantį litų, kitą darbo dieną pervedamos į Muitinės departamento sąskaitas. Jei mėnesio įmokų bendra suma neviršija vieno tūkstančio litų, jos pervedamos į Muitinės departamento sąskaitas paskutinę to mėnesio darbo dieną.</text:span></text:p>
      <text:p text:style-name="P45"><text:span text:style-name="T46">3</text:span><text:span text:style-name="T47">. Lietuvos Respublikos savivaldybių biudžetų pajamų nustatymo metodikos įstatymo 6 straipsnyje nurodytos lėšos, skiriamos savivaldybių gyventojų pajamų mokesčiui ir išlaidų struktūrų skirtumams išlyginti per darbo dieną įmokėtos į Valstybinės mokesčių inspekcijos sąskaitą, kitą darbo dieną pervedamos į Valstybės iždo sąskaitą Nr. LT671010000000135210, esančią Lietuvos banke.</text:span></text:p>
      <text:p text:style-name="P48"><text:span text:style-name="T49">4</text:span><text:span text:style-name="T50">. Pagal Lietuvos Respublikos garantinio fondo įstatymą įmonių įmokėtos įmokos per darbo dieną į Valstybinės mokesčių inspekcijos sąskaitą, pervedamos kitą darbo dieną į Valstybės iždo sąskaitą Nr. LT211010000002335416, esančią Lietuvos banke.</text:span></text:p>
      <text:p text:style-name="P51"><text:span text:style-name="T52">5</text:span><text:span text:style-name="T53">. Biudžetiniams metams pasibaigus:</text:span></text:p>
      <text:p text:style-name="P54"><text:span text:style-name="T55">5.1</text:span><text:span text:style-name="T56">. praėjusiems biudžetiniams metams valstybės biudžetui priskirtos įmokos pervedamos į Valstybės iždo sąskaitą atskiru mokėjimo pavedimu, nurodant atitinkamą įmokos kodą pagal Europos Sąjungos, kitos finansinės paramos ir kitų, valstybės biudžetui priskirtų lėšų, tiesiogiai<text:s/></text:span><text:soft-page-break/><text:span text:style-name="T57">pervedamų į valstybės iždo sąskaitas, įmokų kodų sąrašą;</text:span></text:p>
      <text:p text:style-name="P58"><text:span text:style-name="T59">5.2</text:span><text:span text:style-name="T60">. šio įsakymo 3 ir 4 punktuose nurodytų įmokų likučiai pervedami atskiru mokėjimo pavedimu, su žyma „Už praėjusiuosius metus“.“</text:span></text:p>
      <text:p text:style-name="P61"/>
      <text:p text:style-name="P62"/>
      <text:p text:style-name="P63"/>
      <text:p text:style-name="P64"><text:span text:style-name="T65">FINANSŲ MINISTRĖ</text:span><text:span text:style-name="T6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07-04T12:11:00Z</meta:creation-date>
    <dc:date>2023-07-04T12:11:00Z</dc:date>
    <meta:template xlink:href="Normal.dotm" xlink:type="simple"/>
    <meta:editing-cycles>2</meta:editing-cycles>
    <meta:editing-duration>PT0S</meta:editing-duration>
    <meta:document-statistic meta:page-count="3" meta:paragraph-count="43" meta:word-count="492" meta:character-count="3910" meta:row-count="138" meta:non-whitespace-character-count="3461"/>
  </office:meta>
</office:document-meta>
</file>