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break-before="page" fo:text-align="justify" fo:margin-left="3.5in">
        <style:tab-stops>
          <style:tab-stop style:type="left" style:position="-2.75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margin-left="3.5in">
        <style:tab-stops>
          <style:tab-stop style:type="left" style:position="-2.75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text-align="justify" fo:margin-left="3.5in">
        <style:tab-stops>
          <style:tab-stop style:type="left" style:position="-2.75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margin-left="3.5in">
        <style:tab-stops>
          <style:tab-stop style:type="left" style:position="-2.75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TableColumn67" style:family="table-column">
      <style:table-column-properties style:column-width="6.2986in"/>
    </style:style>
    <style:style style:name="Table66" style:family="table">
      <style:table-properties style:width="6.2986in" fo:margin-left="0in" table:align="left"/>
    </style:style>
    <style:style style:name="TableRow68" style:family="table-row">
      <style:table-row-properties style:min-row-height="1.275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language="en" fo:country="GB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 fo:margin-right="-0.0562in"/>
      <style:text-properties fo:font-weight="bold" style:font-weight-asian="bold"/>
    </style:style>
    <style:style style:name="P78" style:parent-style-name="Normal" style:family="paragraph">
      <style:paragraph-properties fo:text-align="center" fo:margin-right="-0.0562in"/>
      <style:text-properties fo:font-weight="bold" style:font-weight-asian="bold" fo:language="en" fo:country="GB"/>
    </style:style>
    <style:style style:name="P79" style:parent-style-name="Normal" style:family="paragraph">
      <style:paragraph-properties fo:text-align="center" fo:margin-right="-0.0562in"/>
      <style:text-properties fo:font-weight="bold" style:font-weight-asian="bold" fo:language="en" fo:country="GB"/>
    </style:style>
    <style:style style:name="P80" style:parent-style-name="Normal" style:family="paragraph">
      <style:paragraph-properties fo:text-align="center" fo:margin-right="-0.0562in"/>
    </style:style>
    <style:style style:name="T81" style:parent-style-name="DefaultParagraphFont" style:family="text">
      <style:text-properties fo:font-weight="bold" style:font-weight-asian="bold" fo:language="en" fo:country="GB"/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font-weight="bold" style:font-weight-asian="bold" fo:language="en" fo:country="GB"/>
    </style:style>
    <style:style style:name="P84" style:parent-style-name="Normal" style:family="paragraph">
      <style:paragraph-properties fo:text-align="center"/>
      <style:text-properties fo:language="en" fo:country="GB"/>
    </style:style>
    <style:style style:name="P85" style:parent-style-name="Normal" style:family="paragraph">
      <style:paragraph-properties fo:text-align="center"/>
      <style:text-properties fo:language="en" fo:country="GB"/>
    </style:style>
    <style:style style:name="P8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language="en" fo:country="GB"/>
    </style:style>
    <style:style style:name="TableColumn90" style:family="table-column">
      <style:table-column-properties style:column-width="1.9159in"/>
    </style:style>
    <style:style style:name="TableColumn91" style:family="table-column">
      <style:table-column-properties style:column-width="1.2652in"/>
    </style:style>
    <style:style style:name="TableColumn92" style:family="table-column">
      <style:table-column-properties style:column-width="1.043in"/>
    </style:style>
    <style:style style:name="TableColumn93" style:family="table-column">
      <style:table-column-properties style:column-width="2.0743in"/>
    </style:style>
    <style:style style:name="Table89" style:family="table">
      <style:table-properties style:width="6.2986in" fo:margin-left="0in" table:align="left"/>
    </style:style>
    <style:style style:name="TableRow94" style:family="table-row">
      <style:table-row-properties style:min-row-height="0.3708in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-0.075in"/>
    </style:style>
    <style:style style:name="P97" style:parent-style-name="Normal" style:family="paragraph">
      <style:paragraph-properties fo:text-align="justify" fo:margin-right="-0.075in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 fo:margin-right="-0.075in"/>
    </style:style>
    <style:style style:name="P100" style:parent-style-name="Normal" style:family="paragraph">
      <style:paragraph-properties fo:margin-right="-0.075in"/>
    </style:style>
    <style:style style:name="P101" style:parent-style-name="Normal" style:family="paragraph">
      <style:paragraph-properties fo:margin-right="-0.075in"/>
    </style:style>
    <style:style style:name="P102" style:parent-style-name="Normal" style:family="paragraph">
      <style:paragraph-properties fo:margin-right="-0.075in"/>
    </style:style>
    <style:style style:name="P103" style:parent-style-name="Normal" style:family="paragraph">
      <style:paragraph-properties fo:margin-right="-0.075in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0986in"/>
    </style:style>
    <style:style style:name="P106" style:parent-style-name="Normal" style:family="paragraph">
      <style:paragraph-properties fo:text-align="justify" fo:margin-right="-0.0986in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ableRow109" style:family="table-row">
      <style:table-row-properties style:min-row-height="0.3604in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language="en" fo:country="GB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language="en" fo:country="GB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Wingdings 2" style:font-name-asian="Wingdings 2" style:font-name-complex="Wingdings 2"/>
    </style:style>
    <style:style style:name="T130" style:parent-style-name="DefaultParagraphFont" style:family="text">
      <style:text-properties text:display="none" fo:language="en" fo:country="US"/>
    </style:style>
    <style:style style:name="T131" style:parent-style-name="DefaultParagraphFont" style:family="text">
      <style:text-properties style:font-name="Wingdings 2" style:font-name-asian="Wingdings 2" style:font-name-complex="Wingdings 2"/>
    </style:style>
    <style:style style:name="T132" style:parent-style-name="DefaultParagraphFont" style:family="text">
      <style:text-properties text:display="none" fo:language="en" fo:country="US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language="en" fo:country="GB"/>
    </style:style>
    <style:style style:name="T136" style:parent-style-name="DefaultParagraphFont" style:family="text">
      <style:text-properties fo:font-weight="bold" style:font-weight-asian="bold" fo:language="en" fo:country="G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language="en" fo:country="GB"/>
    </style:style>
    <style:style style:name="T142" style:parent-style-name="DefaultParagraphFont" style:family="text">
      <style:text-properties fo:language="en" fo:country="GB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language="en" fo:country="GB"/>
    </style:style>
    <style:style style:name="T145" style:parent-style-name="DefaultParagraphFont" style:family="text">
      <style:text-properties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language="en" fo:country="GB"/>
    </style:style>
    <style:style style:name="P162" style:parent-style-name="Normal" style:family="paragraph">
      <style:text-properties fo:language="en" fo:country="GB"/>
    </style:style>
    <style:style style:name="TableRow163" style:family="table-row">
      <style:table-row-properties style:min-row-height="0.5097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TableRow167" style:family="table-row">
      <style:table-row-properties style:min-row-height="0.350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/>
    </style:style>
    <style:style style:name="P170" style:parent-style-name="Normal" style:family="paragraph">
      <style:text-properties style:font-weight-complex="bold"/>
    </style:style>
    <style:style style:name="P171" style:parent-style-name="Normal" style:family="paragraph">
      <style:text-properties style:font-weight-complex="bold"/>
    </style:style>
    <style:style style:name="P172" style:parent-style-name="Normal" style:family="paragraph">
      <style:text-properties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0756in"/>
      <style:text-properties style:font-weight-complex="bold"/>
    </style:style>
    <style:style style:name="P175" style:parent-style-name="Normal" style:family="paragraph">
      <style:paragraph-properties fo:margin-right="-0.0756in"/>
    </style:style>
    <style:style style:name="T176" style:parent-style-name="DefaultParagraphFont" style:family="text">
      <style:text-properties style:font-weight-complex="bold" fo:language="fr" fo:country="FR"/>
    </style:style>
    <style:style style:name="T177" style:parent-style-name="DefaultParagraphFont" style:family="text">
      <style:text-properties style:font-weight-complex="bold" fo:language="fr" fo:country="F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/>
    </style:style>
    <style:style style:name="P180" style:parent-style-name="Normal" style:family="paragraph">
      <style:text-properties style:font-weight-complex="bold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SĖKLŲ IR GRŪDŲ TARNYBOS</text:span></text:p>
      <text:p text:style-name="P4">PRIE ŽEMĖS ŪKIO MINISTERIJOS VIRŠININKO</text:p>
      <text:p text:style-name="P5">ĮSAKYMAS</text:p>
      <text:p text:style-name="P6"/>
      <text:p text:style-name="P7">DĖL PARAIŠKOS LEISTI TIEKTI RINKAI TIRIAMOS, BET DAR NEĮRAŠYTOS Į NACIONALINĮ AUGALŲ VEISLIŲ SĄRAŠĄ VEISLĖS SĖKLĄ<text:s/></text:p>
      <text:p text:style-name="P8"/>
      <text:p text:style-name="P9">2009 m. liepos 2 d.<text:s/>Nr. 1A-127</text:p>
      <text:p text:style-name="P10">Vilnius</text:p>
      <text:p text:style-name="P11"/>
      <text:p text:style-name="P12"><text:span text:style-name="T13">Vykdydamas Privalomųjų rinkai tiekiamos pašarinių augalų sėklos kokybės reikalavimų aprašo, patvirtinto Lietuvos Respublikos žemės ūkio ministro 2000 m. gruodžio 29 d. įsakymu Nr. 382 (Žin., 2001, Nr.<text:s/></text:span><text:a xlink:href="https://www.e-tar.lt/portal/lt/legalAct/TAR.B1DA341023F2" office:target-frame-name="_blank" xlink:show="new"><text:span text:style-name="T14">5-145</text:span></text:a><text:span text:style-name="T15">; 2005, Nr. 59-2081; 2009, Nr.<text:s/></text:span><text:a xlink:href="https://www.e-tar.lt/portal/lt/legalAct/TAR.4B4FA4BB954F" office:target-frame-name="_blank" xlink:show="new"><text:span text:style-name="T16">76-3137</text:span></text:a><text:span text:style-name="T17">), Privalomųjų aliejinių ir pluoštinių augalų sėklos kokybės reikalavimų aprašo, patvirti</text:span><text:span text:style-name="T18">nto Lietuvos Respublikos žemės ūkio ministro 2000 m. gruodžio 29 d. įsakymu Nr. 381 (Žin., 2001, Nr.<text:s/></text:span><text:a xlink:href="https://www.e-tar.lt/portal/lt/legalAct/TAR.C6347BEB480F" office:target-frame-name="_blank" xlink:show="new"><text:span text:style-name="T19">4-107</text:span></text:a><text:span text:style-name="T20">; 2004, Nr.<text:s/></text:span><text:a xlink:href="https://www.e-tar.lt/portal/lt/legalAct/TAR.6A2EF9461F51" office:target-frame-name="_blank" xlink:show="new"><text:span text:style-name="T21">10-267</text:span></text:a><text:span text:style-name="T22">; 2009, Nr.<text:s/></text:span><text:a xlink:href="https://www.e-tar.lt/portal/lt/legalAct/TAR.202E4BEF971A" office:target-frame-name="_blank" xlink:show="new"><text:span text:style-name="T23">76-3138</text:span></text:a><text:span text:style-name="T24">), Privalomųjų rinkai tiekiamos javų sėklos kokybės reikalavimų aprašo, patvirtinto Lietuvos Respublikos žemės ūkio ministro 2000 m.</text:span><text:span text:style-name="T25"><text:s/>rugsėjo 29 d. įsakymu Nr. 274 (Žin., 2000, Nr.<text:s/></text:span><text:a xlink:href="https://www.e-tar.lt/portal/lt/legalAct/TAR.96EAC0A42751" office:target-frame-name="_blank" xlink:show="new"><text:span text:style-name="T26">86-2640</text:span></text:a><text:span text:style-name="T27">; 2005, Nr. 60-2134; 2009, Nr.<text:s/></text:span><text:a xlink:href="https://www.e-tar.lt/portal/lt/legalAct/TAR.F68FDF4DC394" office:target-frame-name="_blank" xlink:show="new"><text:span text:style-name="T28">76-3140</text:span></text:a><text:span text:style-name="T29">), Pr</text:span><text:span text:style-name="T30">ivalomųjų rinkai tiekiamos runkelių sėklos kokybės reikalavimų aprašo, patvirtinto Lietuvos Respublikos žemės ūkio ministro 2000 m. rugsėjo 29 d. įsakymu Nr. 275 (Žin., 2000, Nr.<text:s/></text:span><text:a xlink:href="https://www.e-tar.lt/portal/lt/legalAct/TAR.0177843637FA" office:target-frame-name="_blank" xlink:show="new"><text:span text:style-name="T31">86-2641</text:span></text:a><text:span text:style-name="T32">; 2005, Nr. 60-2135; 2009, Nr.<text:s/></text:span><text:a xlink:href="https://www.e-tar.lt/portal/lt/legalAct/TAR.9B84C84956B8" office:target-frame-name="_blank" xlink:show="new"><text:span text:style-name="T33">76-3141</text:span></text:a><text:span text:style-name="T34">), Privalomųjų rinkai tiekiamos daržovių sėklos kokybės reikalavimų aprašo, patvirtinto Lietuvos Respublikos žemės ūkio ministro 2</text:span><text:span text:style-name="T35">001 m. birželio 29 d. įsakymu Nr. 224 (Žin., 2001, Nr.<text:s/></text:span><text:a xlink:href="https://www.e-tar.lt/portal/lt/legalAct/TAR.5B8C667592BF" office:target-frame-name="_blank" xlink:show="new"><text:span text:style-name="T36">58-2110</text:span></text:a><text:span text:style-name="T37">; 2004, Nr.<text:s/></text:span><text:a xlink:href="https://www.e-tar.lt/portal/lt/legalAct/TAR.8E97999ECB71" office:target-frame-name="_blank" xlink:show="new"><text:span text:style-name="T38">88-3241</text:span></text:a><text:span text:style-name="T39">; 2007, Nr. 63-2431), Privalomųjų rinkai tiekiamų sėklinių bulvių reikalavimų aprašo, patvirtinto Lietuvos Respublikos žemės ūkio ministro 2000 m. birželio 30 d. įsakymu Nr. 215 (Žin., 2000, Nr.<text:s/></text:span><text:a xlink:href="https://www.e-tar.lt/portal/lt/legalAct/TAR.87E12FF5481E" office:target-frame-name="_blank" xlink:show="new"><text:span text:style-name="T40">56-1673</text:span></text:a><text:span text:style-name="T41">; 2008, Nr.<text:s/></text:span><text:a xlink:href="https://www.e-tar.lt/portal/lt/legalAct/TAR.206780E65FB2" office:target-frame-name="_blank" xlink:show="new"><text:span text:style-name="T42">83-3325</text:span></text:a><text:span text:style-name="T43">; 2009, Nr.<text:s/></text:span><text:a xlink:href="https://www.e-tar.lt/portal/lt/legalAct/TAR.B17619AFA52C" office:target-frame-name="_blank" xlink:show="new"><text:span text:style-name="T44">76-3139</text:span></text:a><text:span text:style-name="T45">), nuostatas dėl leidimo tiekti rin</text:span><text:span text:style-name="T46">kai tiriamos, bet dar neįrašytos į nacionalinį augalų veislių sąrašą veislės sėklą,</text:span></text:p>
      <text:p text:style-name="P47"><text:span text:style-name="T48">tvirtinu</text:span><text:span text:style-name="T49"><text:s/>Paraiškos leisti tiekti rinkai tiriamos, bet dar neįrašytos į nacionalinį augalų veislių sąrašą veislės sėklą formą (pridedama).</text:span></text:p>
      <text:p text:style-name="P50"/>
      <text:p text:style-name="P51"/>
      <text:p text:style-name="P52"><text:span text:style-name="T53">Viršininkas</text:span><text:span text:style-name="T54"><text:tab/>Stasys Mickeviči</text:span><text:span text:style-name="T55">us</text:span></text:p>
      <text:p text:style-name="P56"/>
      <text:p text:style-name="P57"><text:span text:style-name="T58">_________________</text:span></text:p>
      <text:p text:style-name="P59"/>
      <text:soft-page-break/>
      <text:p text:style-name="P60"><text:span text:style-name="T61">Forma patvirtinta</text:span></text:p>
      <text:p text:style-name="P62">Valstybinės sėklų ir grūdų tarnybos<text:s/></text:p>
      <text:p text:style-name="P63">prie žemės ūkio ministerijos viršininko<text:s/></text:p>
      <text:p text:style-name="P64">2009 m. liepos 2 d. įsakymu Nr. 1A-127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VALSTYBINĖ SĖKLŲ IR GRŪDŲ TARNYBA PRIE ŽEMĖS ŪKIO MINISTERIJOS</text:p>
            <text:p text:style-name="P72">Juridinių asmenų<text:s/>registras, kodas 190809337, Ozo g. 4A, LT-08200 Vilnius, tel./fax., (8 5) 237 5631</text:p>
            <text:p text:style-name="P73"><text:span text:style-name="T74">STATE SEED AND GRAIN SERVICE UNDER THE MINISTRY OF AGRICULTURE</text:span></text:p>
            <text:p text:style-name="P75">Ozo str. 4A, LT-08200 Vilnius, Lithuania, tel./fax.: (8 5) 237 5631, e-mail: vsgt@vsgt.lt</text:p>
            <text:p text:style-name="P76"/>
            <text:p text:style-name="P77">PARAIŠKA LEISTI TIEKTI RINKAI TIRIAMOS, BET DAR NEĮRAŠYTOS Į NACIONALINĮ AUGALŲ VEISLIŲ SĄRAŠĄ VEISLĖS SĖKLĄ<text:s/></text:p>
            <text:p text:style-name="P78">APPLICATION FOR AUTHORISATION TO MARKET SEED OF VARIETIES FOR WHICH AN APPLICATION FOR NATIONAL PLANT VARIETY LISTING HAS BEEN SUBMITTED</text:p>
            <text:p text:style-name="P79"/>
            <text:p text:style-name="P80"><text:span text:style-name="T81">Nr. /No.</text:span><text:span text:style-name="T82"><text:s/></text:span><text:span text:style-name="T83">_________________</text:span></text:p>
            <text:p text:style-name="P84"/>
            <text:p text:style-name="P85">__________________________<text:s/></text:p>
            <text:p text:style-name="P86">(data/date)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Pareiškėjas (pavadinimas/vardas, pavardė, adresas, tel./faks.)</text:p>
            <text:p text:style-name="P97"><text:span text:style-name="T98">Applicant (name, surname, postal address, phone, fax.)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2">
            <text:p text:style-name="P105">Veislės palaikytojas (pavadinimas/vardas, pavardė, adresas„ tel./faks.)<text:s/></text:p>
            <text:p text:style-name="P106"><text:span text:style-name="T107">Maintainer of<text:s/></text:span><text:span text:style-name="T108">variety (name, surname, postal address„ phone/fax.)</text:span>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Normal">Paraiškos įrašyti augalo veislę į Lietuvos nacionalinį augalų veislių sąrašą Nr.<text:s/></text:p>
            <text:p text:style-name="Normal"><text:span text:style-name="T111">Number of application for plant variety listing in Lithuanian National List of Plant Varieties</text:span></text:p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Normal">Botaninis taksonas:<text:s/>augalo rūšis, porūšis (lietuviškasis ir lotyniškasis pavadinimas)</text:p>
            <text:p text:style-name="P114">Botanical taxon: species, subspecies (in English and Latin)</text:p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Normal">Selekcinis veislės žymuo arba laikinas veislės pavadinimas</text:p>
            <text:p text:style-name="Normal"><text:span text:style-name="T117">Breeders reference</text:span></text:p>
          </table:table-cell>
          <table:covered-table-cell/>
          <table:table-cell table:style-name="TableCell118" table:number-columns-spanned="2">
            <text:p text:style-name="Normal">Augalo veislės pavadinimas</text:p>
            <text:p text:style-name="Normal"><text:span text:style-name="T119">Denomination of<text:s/></text:span><text:span text:style-name="T120">variety</text:span></text:p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Normal">Informacija apie veislės palaikymą</text:p>
            <text:p text:style-name="P123">Details of the maintenance of the variety</text:p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4">
            <text:p text:style-name="P126">Ar veislė yra genetiškai modifikuota?</text:p>
            <text:p text:style-name="P127">Is the variety or does the variety contain a genetically modified organism?</text:p>
            <text:p text:style-name="Normal"/>
            <text:p text:style-name="P128"><text:span text:style-name="T129"></text:span><text:span text:style-name="T130">[]</text:span><text:s/>Taip/Yes                            <text:span text:style-name="T131"></text:span><text:span text:style-name="T132">[]</text:span><text:s/>Ne/No</text:p>
            <text:p text:style-name="Normal"/>
            <text:p text:style-name="Normal">Jei<text:s/><text:span text:style-name="T133">TAIP</text:span><text:s/><text:span text:style-name="T134">prašome pateikti kopiją arba</text:span>:</text:p>
            <text:p text:style-name="Normal"><text:span text:style-name="T135">If<text:s/></text:span><text:span text:style-name="T136">YES</text:span><text:span text:style-name="T137"><text:s/>please provide a copy of either:</text:span></text:p>
            <text:p text:style-name="P138">–<text:s/><text:span text:style-name="T139">sutikimą, suteiktą pagal Direktyvos 2001/18/EB C dalį dėl apgalvoto išleidimo į aplinką genetiškai modifikuotų organizmų arba</text:span></text:p>
            <text:p text:style-name="P140"><text:span text:style-name="T141">– a consent granted under Part C of Direc</text:span><text:span text:style-name="T142">tive 2001/18/EC on the deliberate release into the environment of genetically modified organism; or</text:span></text:p>
            <text:p text:style-name="Normal">–<text:s/><text:span text:style-name="T143">leidimą, išduotą pagal Tarybos reglamentą (EB) Nr. 1829/2003 dėl genetiškai modifikuoto maisto ir pašarų.</text:span></text:p>
            <text:p text:style-name="Normal"><text:span text:style-name="T144">– an authorisation granted under Council Regulat</text:span><text:span text:style-name="T145">ion (EC) No. 1829/2003 on genetically modified food and feed.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Planuojamas tiekti rinkai sėklos kiekis<text:s/></text:p>
            <text:p text:style-name="P149">Amount of seed to be marketed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Normal"><text:span text:style-name="T155">Informacija apie tiekėjus, kuriems bus tiekiama sėkla, ir preliminari tiekimo<text:s/></text:span>pradžios<text:span text:style-name="T156"><text:s/>rinkai data<text:s/></text:span></text:p>
            <text:p text:style-name="Normal"><text:span text:style-name="T157">The names of those</text:span><text:span text:style-name="T158"><text:s/>to whom the seed is to be marketed and the approximate date of first marketing</text:span></text:p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Normal">Informacija apie tyrimą<text:s/></text:p>
            <text:p text:style-name="P161">Details of the test and trails</text:p>
            <text:p text:style-name="P162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Normal">Tyrimo vieta <text:s/></text:p>
            <text:p text:style-name="P165">Location of test/trails sites</text:p>
            <text:p text:style-name="P166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Data</text:p>
            <text:p text:style-name="P170">Date</text:p>
            <text:p text:style-name="P171"/>
            <text:p text:style-name="P172"/>
          </table:table-cell>
          <table:table-cell table:style-name="TableCell173" table:number-columns-spanned="2">
            <text:p text:style-name="P174">Pareiškėjas (pavadinimas/vardas, pavardė</text:p>
            <text:p text:style-name="P175"><text:span text:style-name="T176">Applicant<text:s/></text:span><text:span text:style-name="T177">name, surname</text:span></text:p>
          </table:table-cell>
          <table:covered-table-cell/>
          <table:table-cell table:style-name="TableCell178">
            <text:p text:style-name="P179">Parašas</text:p>
            <text:p text:style-name="P180">Signature</text:p>
          </table:table-cell>
        </table:table-row>
      </table:table>
      <text:p text:style-name="P181"/>
      <text:p text:style-name="P182"><text:span text:style-name="T183">_________________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5-08-07T04:43:00Z</meta:creation-date>
    <dc:date>2015-08-07T04:43:00Z</dc:date>
    <meta:template xlink:href="Normal" xlink:type="simple"/>
    <meta:editing-cycles>2</meta:editing-cycles>
    <meta:editing-duration>PT0S</meta:editing-duration>
    <meta:document-statistic meta:page-count="3" meta:paragraph-count="88" meta:word-count="807" meta:character-count="5782" meta:row-count="202" meta:non-whitespace-character-count="5063"/>
  </office:meta>
</office:document-meta>
</file>