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etter-spacing="0.0416in"/>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T183" style:parent-style-name="DefaultParagraphFont" style:family="text">
      <style:text-properties fo:text-transform="uppercase" fo:color="#000000"/>
    </style:style>
    <style:style style:name="T18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text:span text:style-name="T9">ĮSAKYMAS</text:span></text:p>
      <text:p text:style-name="P10"/>
      <text:p text:style-name="P11">DĖL LIETUVOS RESPUBLIKOS APLINKOS MINISTRO 2004 M. SAUSIO 27 D. ĮSAKYMO Nr. D1-43 „DĖL VALSTYBINĖS SAUGOMŲ TERITORIJŲ APSAUGOS KONTROLĖS NUOSTATŲ PATVIRTINIMO“ PAKEITIMO</text:p>
      <text:p text:style-name="P12"/>
      <text:p text:style-name="P13">2010 m. spalio 5 d. Nr. D1-842</text:p>
      <text:p text:style-name="P14">Vilnius</text:p>
      <text:p text:style-name="P15"/>
      <text:p text:style-name="P16"/>
      <text:p text:style-name="P17"><text:span text:style-name="T18">Pakeičiu</text:span><text:span text:style-name="T19"><text:s/>Valstybinės saugomų teritorijų apsaugos kontrolės nuostatus, patvirtintus Lietuvos Respublikos aplinkos ministro 2004 m. sausio 27 d. įsakymu Nr. D1-43 „Dėl valstybinės saugomų teritorijų apsaugos kontrolės nuostatų patvirtinimo“ (Žin., 2004, Nr.<text:s/></text:span><text:a xlink:href="https://www.e-tar.lt/portal/lt/legalAct/TAR.BC09094B2F64" office:target-frame-name="_blank" xlink:show="new"><text:span text:style-name="T20">21-655</text:span></text:a><text:span text:style-name="T21">; 2005, Nr.<text:s/></text:span><text:a xlink:href="https://www.e-tar.lt/portal/lt/legalAct/TAR.92B4DE7FF7E5" office:target-frame-name="_blank" xlink:show="new"><text:span text:style-name="T22">58-2028</text:span></text:a><text:span text:style-name="T23">):</text:span></text:p>
      <text:p text:style-name="P24"><text:span text:style-name="T25">1</text:span><text:span text:style-name="T26">. Išdėstau 3 punktą taip:</text:span></text:p>
      <text:p text:style-name="P27"><text:span text:style-name="T28">„</text:span><text:span text:style-name="T29">3</text:span><text:span text:style-name="T30">. Valstybinė saugomų teritorijų apsaugos kontrolė atliekama visose saugomose teritorijose vadovaujantis Aplinkos apsaugos įstatymu (Žin., 1992, Nr.<text:s/></text:span><text:a xlink:href="https://www.e-tar.lt/portal/lt/legalAct/TAR.E2780B68DE62" office:target-frame-name="_blank" xlink:show="new"><text:span text:style-name="T31">5-75</text:span></text:a><text:span text:style-name="T32">), Saugomų teritorijų įstatymu (Žin., 1993, Nr.<text:s/></text:span><text:a xlink:href="https://www.e-tar.lt/portal/lt/legalAct/TAR.FF1083B528B7" office:target-frame-name="_blank" xlink:show="new"><text:span text:style-name="T33">63-1188</text:span></text:a><text:span text:style-name="T34">; 2001, Nr.<text:s/></text:span><text:a xlink:href="https://www.e-tar.lt/portal/lt/legalAct/TAR.BB29FCA04DF2" office:target-frame-name="_blank" xlink:show="new"><text:span text:style-name="T35">108-3902</text:span></text:a><text:span text:style-name="T36">), Aplinkos apsaugos valstybinės kontrolės įstatymu (Žin., 2002, Nr.<text:s/></text:span><text:a xlink:href="https://www.e-tar.lt/portal/lt/legalAct/TAR.CB941ADCC055" office:target-frame-name="_blank" xlink:show="new"><text:span text:style-name="T37">72-3017</text:span></text:a><text:span text:style-name="T38">), Nekilnojamojo kultūros paveldo apsaugos įstatymu (Žin., 1995, Nr.<text:s/></text:span><text:a xlink:href="https://www.e-tar.lt/portal/lt/legalAct/TAR.9BC8AEE9D9F8" office:target-frame-name="_blank" xlink:show="new"><text:span text:style-name="T39">3-37</text:span></text:a><text:span text:style-name="T40">; 2004, Nr.<text:s/></text:span><text:a xlink:href="https://www.e-tar.lt/portal/lt/legalAct/TAR.926B9B9755A3" office:target-frame-name="_blank" xlink:show="new"><text:span text:style-name="T41">153-5571</text:span></text:a><text:span text:style-name="T42">), Viešojo administravimo įstatymu (Žin., 1999, Nr.<text:s/></text:span><text:a xlink:href="https://www.e-tar.lt/portal/lt/legalAct/TAR.0BDFFD850A66" office:target-frame-name="_blank" xlink:show="new"><text:span text:style-name="T43">60-1945</text:span></text:a><text:span text:style-name="T44">; 2006, Nr. 77-2975), kitais įstatymais ir teisės aktais bei šiais nuostatais.“</text:span></text:p>
      <text:p text:style-name="P45"><text:span text:style-name="T46">2</text:span><text:span text:style-name="T47">. Išdėstau 7 punktą taip:</text:span></text:p>
      <text:p text:style-name="P48"><text:span text:style-name="T49">„</text:span><text:span text:style-name="T50">7</text:span><text:span text:style-name="T51">. Valstybiniai saugomų teritorijų pareigūnai kartu su Aplinkos ministerijos regionų aplinkos apsaugos departamentų, Kultūros paveldo departamento prie Kultūros ministerijos bei kitų institucijų pareigūnais, jei jų priežiūros dalykas ir forma yra tarpusavyje susiję, gali atlikti bendrus planinius patikrinimus (reidus).“</text:span></text:p>
      <text:p text:style-name="P52"><text:span text:style-name="T53">3</text:span><text:span text:style-name="T54">. Papildau nauju 8 punktu (buvusius 8-15 punktus laikau atitinkamai 9-16 punktais):</text:span></text:p>
      <text:p text:style-name="P55"><text:span text:style-name="T56">„</text:span><text:span text:style-name="T57">8</text:span><text:span text:style-name="T58">. Šiuose nuostatuose vartojamos sąvokos atitinka Aplinkos apsaugos, Saugomų teritorijų, Aplinkos apsaugos valstybinės kontrolės, Nekilnojamojo kultūros paveldo apsaugos, Viešojo administravimo įstatymuose ir kituose teisės aktuose vartojamas sąvokas.“</text:span></text:p>
      <text:p text:style-name="P59"><text:span text:style-name="T60">4</text:span><text:span text:style-name="T61">. Išdėstau 9 punktą taip:</text:span></text:p>
      <text:p text:style-name="P62"><text:span text:style-name="T63">„</text:span><text:span text:style-name="T64">9</text:span><text:span text:style-name="T65">. Valstybiniai saugomų teritorijų pareigūnai, siekdami užtikrinti teisės aktuose, reglamentuojančiuose veiklą saugomose teritorijose, nustatytų reikalavimų laikymąsi:</text:span></text:p>
      <text:p text:style-name="P66"><text:span text:style-name="T67">9.1</text:span><text:span text:style-name="T68">. organizuoja ir vykdo prevencinę veiklą, skirtą saugomų teritorijų apsaugai;</text:span></text:p>
      <text:p text:style-name="P69"><text:span text:style-name="T70">9.2</text:span><text:span text:style-name="T71">. teikia metodinę pagalbą ir konsultuoja asmenis;</text:span></text:p>
      <text:p text:style-name="P72"><text:span text:style-name="T73">9.3</text:span><text:span text:style-name="T74">. kontroliuoja, ar fiziniai ir juridiniai asmenys nepažeidžia saugomų teritorijų apsaugos ir naudojimo režimo, nustatyto Saugomų teritorijų, Aplinkos apsaugos, Nekilnojamojo kultūros paveldo apsaugos, Miškų (Žin., 1994, Nr.<text:s/></text:span><text:a xlink:href="https://www.e-tar.lt/portal/lt/legalAct/TAR.5D6D055CC00C" office:target-frame-name="_blank" xlink:show="new"><text:span text:style-name="T75">96-1872</text:span></text:a><text:span text:style-name="T76">; 2001, Nr.<text:s/></text:span><text:a xlink:href="https://www.e-tar.lt/portal/lt/legalAct/TAR.960DBFBF5981" office:target-frame-name="_blank" xlink:show="new"><text:span text:style-name="T77">35-1161</text:span></text:a><text:span text:style-name="T78">), Teritorijų planavimo (Žin., 1995, Nr.<text:s/></text:span><text:a xlink:href="https://www.e-tar.lt/portal/lt/legalAct/TAR.26B563184529" office:target-frame-name="_blank" xlink:show="new"><text:span text:style-name="T79">107-2391</text:span></text:a><text:span text:style-name="T80">; 2004, Nr.<text:s/></text:span><text:a xlink:href="https://www.e-tar.lt/portal/lt/legalAct/TAR.1C65A214E386" office:target-frame-name="_blank" xlink:show="new"><text:span text:style-name="T81">21-617</text:span></text:a><text:span text:style-name="T82">), Statybos (Žin., 1996, Nr.<text:s/></text:span><text:a xlink:href="https://www.e-tar.lt/portal/lt/legalAct/TAR.F31E79DEC55D" office:target-frame-name="_blank" xlink:show="new"><text:span text:style-name="T83">32-788</text:span></text:a><text:span text:style-name="T84">; 2001, Nr.<text:s/></text:span><text:a xlink:href="https://www.e-tar.lt/portal/lt/legalAct/TAR.80A638E6C263" office:target-frame-name="_blank" xlink:show="new"><text:span text:style-name="T85">101-3597</text:span></text:a><text:span text:style-name="T86">) bei kituose įstatymuose, saugomų teritorijų nuostatuose bei kituose teisės aktuose, taip pat saugomų teritorijų planavimo dokumentuose;</text:span></text:p>
      <text:p text:style-name="P87"><text:span text:style-name="T88">9.4</text:span><text:span text:style-name="T89">. taiko teisės aktų pažeidėjams nustatytas teisinio poveikio priemones, o nustatę pažeidimus, kurie nėra jų kompetencijoje, informuoja kitus pareigūnus, vykdančius kontrolę saugomose teritorijose;</text:span></text:p>
      <text:p text:style-name="P90"><text:span text:style-name="T91">9.5</text:span><text:span text:style-name="T92">. įgyvendina kitas priemones, užtikrinančias tinkamą teisės aktų reikalavimų laikymąsi ir mažinančias galimų pažeidimų skaičių.“</text:span></text:p>
      <text:p text:style-name="P93"><text:span text:style-name="T94">5</text:span><text:span text:style-name="T95">. Papildau nauju 15 punktu (buvusius 15 ir 16 punktus laikau atitinkamai 16 ir 17 punktais):</text:span></text:p>
      <text:p text:style-name="P96"><text:span text:style-name="T97">„</text:span><text:span text:style-name="T98">15</text:span><text:span text:style-name="T99">. Valstybinės saugomų teritorijų apsaugos kontrolės vykdymas gali būti planinis ir neplaninis.“</text:span></text:p>
      <text:p text:style-name="P100"><text:span text:style-name="T101">6</text:span><text:span text:style-name="T102">. Papildau nauju 16 punktu (buvusius 16 ir 17 punktus laikau 17 ir 18 punktais):</text:span></text:p>
      <text:p text:style-name="P103"><text:span text:style-name="T104">„</text:span><text:span text:style-name="T105">16</text:span><text:span text:style-name="T106">. Saugomų teritorijų direkcijų vadovai tvirtina:</text:span></text:p>
      <text:p text:style-name="P107"><text:span text:style-name="T108">16.1</text:span><text:span text:style-name="T109">. planinių patikrinimų atlikimo tvarką, tikrinamų saugomose teritorijose esančių objektų ir asmenų sąrašų sudarymo kriterijus įtvirtinančias taisykles;</text:span></text:p>
      <text:p text:style-name="P110"><text:span text:style-name="T111">16.2</text:span><text:span text:style-name="T112">. kiekvienų metų pradžioje patvirtina metines saugomų teritorijų planinių patikrinimų programas (jose nurodomi numatomi tikrinti saugomose teritorijose esantys objektai, asmenys, patikrinimų trukmė, dažnumas, vykdymo terminai, patikrinimus atliekantys valstybiniai saugomų teritorijų pareigūnai ir kt.);</text:span></text:p>
      <text:p text:style-name="P113"><text:span text:style-name="T114">16.3</text:span><text:span text:style-name="T115">. neplaninių patikrinimų atlikimo taisykles.“</text:span></text:p>
      <text:p text:style-name="P116"><text:span text:style-name="T117">7</text:span><text:span text:style-name="T118">. Papildau nauju 17 punktu (buvusius 17 ir 18 punktus laikau 18 ir 19 punktais):</text:span></text:p>
      <text:p text:style-name="P119"><text:span text:style-name="T120">„</text:span><text:span text:style-name="T121">17</text:span><text:span text:style-name="T122">. Pasibaigus kalendoriniams metams saugomų teritorijų direkcijos rengia ir Valstybinei saugomų teritorijų tarnybai prie Aplinkos ministerijos teikia metines vykdytos veiklos ataskaitas, kuriose pateikia informaciją apie vykdytą valstybinę saugomų teritorijų apsaugos kontrolę ir jos rezultatus.“</text:span></text:p>
      <text:p text:style-name="P123"><text:span text:style-name="T124">8</text:span><text:span text:style-name="T125">. Papildau nauju V skyriumi (buvusį V skyrių laikau VI skyriumi, buvusius 18 ir 19 punktus laikau atitinkamai 31 ir 32 punktais):</text:span></text:p>
      <text:p text:style-name="P126"/>
      <text:p text:style-name="P127"><text:span text:style-name="T128">„</text:span><text:span text:style-name="T129">V</text:span><text:span text:style-name="T130">.<text:s/></text:span><text:span text:style-name="T131">ŪKIO SUBJEKTŲ VEIKLOS PRIEŽIŪRA VYKDANT VALSTYBINĘ SAUGOMŲ TERITORIJŲ APSAUGOS KONTROLĘ</text:span></text:p>
      <text:p text:style-name="P132"/>
      <text:p text:style-name="P133"><text:span text:style-name="T134">18</text:span><text:span text:style-name="T135">. Ūkio subjektų veiklos priežiūra atliekama vadovaujantis Viešojo administravimo įstatyme įtvirtintais principais ir nuostatomis, kitais teisės aktais ir šiais nuostatais.</text:span></text:p>
      <text:p text:style-name="P136"><text:span text:style-name="T137">19</text:span><text:span text:style-name="T138">. Planiniai ir neplaniniai ūkio subjektų veiklos saugomose teritorijose patikrinimai atliekami vadovaujantis Viešojo administravimo įstatyme įtvirtintomis nuostatomis bei šių nuostatų 16 punkte nurodytomis taisyklėmis.</text:span></text:p>
      <text:p text:style-name="P139"><text:span text:style-name="T140">20</text:span><text:span text:style-name="T141">. Pirminis planinių ūkio subjektų veiklos patikrinimų tikslas yra informacijos vertinimas ir metodinės pagalbos tikrinamiems subjektams teikimas.</text:span></text:p>
      <text:p text:style-name="P142"><text:span text:style-name="T143">21</text:span><text:span text:style-name="T144">. Apie planinius veiklos patikrinimus ūkio subjektai informuojami Viešojo administravimo įstatymo nustatyta tvarka.</text:span></text:p>
      <text:p text:style-name="P145"><text:span text:style-name="T146">22</text:span><text:span text:style-name="T147">. Neplaniniai ūkio subjekto veiklos patikrinimai atliekami esant Viešojo administravimo įstatymo 36</text:span><text:span text:style-name="T148">4</text:span><text:span text:style-name="T149"><text:s/>straipsnyje nurodytiems pagrindams ir saugomos teritorijos direkcijos vadovui priėmus motyvuotą sprendimą atlikti šį patikrinimą.</text:span></text:p>
      <text:p text:style-name="P150"><text:span text:style-name="T151">23</text:span><text:span text:style-name="T152">. Ūkio subjektas turi teisę įstatymų nustatyta tvarka skųsti 22 punkte nurodytą sprendimą atlikti neplaninį patikrinimą. Sprendimo apskundimas nesustabdo patikrinimo atlikimo.</text:span></text:p>
      <text:p text:style-name="P153"><text:span text:style-name="T154">24</text:span><text:span text:style-name="T155">. Priežiūrą atliekančios saugomų teritorijų direkcijos savo interneto svetainėje privalo patalpinti informaciją, nurodytą Viešojo administravimo įstatymo 36</text:span><text:span text:style-name="T156">5</text:span><text:span text:style-name="T157"><text:s/>straipsnyje.</text:span></text:p>
      <text:p text:style-name="P158"><text:span text:style-name="T159">25</text:span><text:span text:style-name="T160">. Informacija apie atliekamą patikrinimą visuomenės informavimo priemonėms, kitiems su patikrinimu nesusijusiems asmenims neteikiama tol, kol patikrinimas nėra baigtas, išskyrus atvejus, kai informacija teikiama apie atliekamo patikrinimo faktą, kai tai daroma ne priežiūrą atliekančio subjekto iniciatyva.</text:span></text:p>
      <text:p text:style-name="P161"><text:span text:style-name="T162">26</text:span><text:span text:style-name="T163">. Ūkio subjektai priežiūrą atliekantiems valstybiniams saugomų teritorijų pareigūnams informaciją teikia Viešojo administravimo įstatymo 36</text:span><text:span text:style-name="T164">6</text:span><text:span text:style-name="T165"><text:s/>straipsnio nustatyta tvarka.</text:span></text:p>
      <text:p text:style-name="P166"><text:span text:style-name="T167">27</text:span><text:span text:style-name="T168">. Pasibaigus kalendoriniams metams saugomų teritorijų direkcijos rengiamose ir Valstybinei saugomų teritorijų tarnybai prie Aplinkos ministerijos teikiamose metinėse vykdytos veiklos ataskaitose pateikia informaciją, nurodytą Viešojo administravimo įstatymo 36</text:span><text:span text:style-name="T169">7</text:span><text:span text:style-name="T170"><text:s/>straipsnyje.</text:span></text:p>
      <text:p text:style-name="P171"><text:span text:style-name="T172">28</text:span><text:span text:style-name="T173">. Saugomų teritorijų direkcijos, nelaukdamos ataskaitinio laikotarpio, nurodyto šių nuostatų 27 punkte, teikia Valstybinei saugomų teritorijų tarnybai prie Aplinkos ministerijos informaciją, susijusią su ūkio subjektų priežiūra, kai kyla abejonių dėl teisės aktų reikalavimų pagrįstumo.</text:span></text:p>
      <text:p text:style-name="P174"><text:span text:style-name="T175">29</text:span><text:span text:style-name="T176">. Nustačius teisės aktų reikalavimų nesilaikymo, netinkamo taikymo faktą, ūkio subjektui nustatomas protingas (paprastai ne trumpesnis kaip vieno mėnesio) terminas pažeidimams ištaisyti.</text:span></text:p>
      <text:p text:style-name="P177"><text:span text:style-name="T178">30</text:span><text:span text:style-name="T179">. Ūkio subjektai turi teisę kreiptis dėl valstybinių saugomų teritorijų pareigūnų korupcinio pobūdžio ar kitų teisės aktų reikalavimų neatitinkančių veikų į saugomų teritorijų direkcijas (dėl saugomų teritorijų direktorių veikų – į Valstybinę saugomų teritorijų tarnybą prie Aplinkos ministerijos), Specialiųjų tyrimų tarnybą, kitas institucijas įstatymų nustatyta tvarka.“</text:span></text:p>
      <text:p text:style-name="P180"/>
      <text:p text:style-name="P181"/>
      <text:p text:style-name="P182"><text:span text:style-name="T183">Aplinkos ministras</text:span><text:span text:style-name="T18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4T09:02:00Z</meta:creation-date>
    <dc:date>2016-03-04T09:02:00Z</dc:date>
    <meta:template xlink:href="Normal" xlink:type="simple"/>
    <meta:editing-cycles>2</meta:editing-cycles>
    <meta:editing-duration>PT0S</meta:editing-duration>
    <meta:document-statistic meta:page-count="3" meta:paragraph-count="71" meta:word-count="1039" meta:character-count="8696" meta:row-count="257" meta:non-whitespace-character-count="7728"/>
  </office:meta>
</office:document-meta>
</file>