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TYRIMŲ, SUSIJUSIŲ SU MUITINIO TRANZITO PROCEDŪROMIS, ATLIKIMO TAISYKLIŲ IR TIPINIŲ FORMŲ TC 20, TC 21 BEI TC 22 PATVIRTINIMO</text:p>
      <text:p text:style-name="P11"/>
      <text:p text:style-name="P12">2002 m. lapkričio 7 d. Nr. 724</text:p>
      <text:p text:style-name="P13">Vilnius</text:p>
      <text:p text:style-name="P14"/>
      <text:p text:style-name="P15"><text:span text:style-name="T16">Vadovaudamasis Muitinio tranzito procedūros atlikimo tvarkos, patvirtintos Lietuvos Respublikos Vyriausybės 1995 m. gruodžio 22 d. nutarimu Nr. 1610 „Dėl Muitinio tranzito procedūros atlikimo tvarkos patvirtinimo“ (Lietuvos Respublikos Vyriausybės 2002 m. liepos 15 d. nutarimo Nr. 1135 redakcija) (Žin., 1996, Nr.<text:s/></text:span><text:a xlink:href="https://www.e-tar.lt/portal/lt/legalAct/TAR.A13ED4222938" office:target-frame-name="_blank" xlink:show="new"><text:span text:style-name="T17">1-12</text:span></text:a><text:span text:style-name="T18">; 2002, Nr.<text:s/></text:span><text:a xlink:href="https://www.e-tar.lt/portal/lt/legalAct/TAR.F6D36589BA03" office:target-frame-name="_blank" xlink:show="new"><text:span text:style-name="T19">73-3117</text:span></text:a><text:span text:style-name="T20">), 51–57 punktais,</text:span></text:p>
      <text:p text:style-name="P21"><text:span text:style-name="T22">1</text:span><text:span text:style-name="T23">.<text:s/></text:span><text:span text:style-name="T24">Tvirtinu</text:span><text:span text:style-name="T25"><text:s/>pridedamas:</text:span></text:p>
      <text:p text:style-name="P26"><text:span text:style-name="T27">1.1</text:span><text:span text:style-name="T28">. Tyrimų, susijusių su muitinio tranzito procedūromis, atlikimo taisykles;</text:span></text:p>
      <text:p text:style-name="P29"><text:span text:style-name="T30">1.2</text:span><text:span text:style-name="T31">. dokumentų formas:</text:span></text:p>
      <text:p text:style-name="P32"><text:span text:style-name="T33">1.2.1</text:span><text:span text:style-name="T34">. TC 20 – TYRIMO UŽKLAUSA;</text:span></text:p>
      <text:p text:style-name="P35"><text:span text:style-name="T36">1.2.2</text:span><text:span text:style-name="T37">. TC 21 – TIKRINIMAS;</text:span></text:p>
      <text:p text:style-name="P38"><text:span text:style-name="T39">1.2.3</text:span><text:span text:style-name="T40">. TC 22 – PRIMINIMAS.</text:span></text:p>
      <text:p text:style-name="P41"><text:span text:style-name="T42">2</text:span><text:span text:style-name="T43">.<text:s/></text:span><text:span text:style-name="T44">Paved</text:span><text:span text:style-name="T45">u:</text:span></text:p>
      <text:p text:style-name="P46"><text:span text:style-name="T47">2.1</text:span><text:span text:style-name="T48">. teritorinių muitinių viršininkams:</text:span></text:p>
      <text:p text:style-name="P49"><text:span text:style-name="T50">2.1.1</text:span><text:span text:style-name="T51">. iki 2002 m. lapkričio 30 d. įsakymais paskirti Kontrolės ir priežiūros skyrių darbuotojus, atsakingus už tyrimų, susijusių su muitinio tranzito procedūromis, kurios buvo įformintos bendrojo dokumento tranzito arba eksporto ir tranzito rinkiniais (toliau – T1LT dokumentai), inicijavimą ir vykdymą;</text:span></text:p>
      <text:p text:style-name="P52"><text:span text:style-name="T53">2.1.2</text:span><text:span text:style-name="T54">. užtikrinti, kad pasibaigus kiekvienam ketvirčiui, ne vėliau kaip iki kito ketvirčio pirmo mėnesio 5 d., Muitinės departamento Kontrolės ir priežiūros skyriui (faksu 261 94 39 ir el. paštu adresu: virginija.urbelioniene@cust.lt būtų pateiktos ataskaitos apie tyrimus, atliktus per praėjusį ketvirtį, nustačius T1LT dokumentais įformintų muitinio tranzito procedūrų vykdymo pažeidimus. Šiose ataskaitose turi būti pateikiami duomenys apie visus praėjusį ketvirtį pradėtus ir apie visus iki jo pradžios neužbaigtus tyrimus;</text:span></text:p>
      <text:p text:style-name="P55"><text:span text:style-name="T56">2.2</text:span><text:span text:style-name="T57">. Muitinės departamento Kontrolės ir priežiūros skyriui (N. Motiejūnaitė) apibendrintus šio įsakymo 2.1.2 punkte nurodytų ataskaitų duomenis ketvirčiui pasibaigus, iki kito mėnesio 15 d., pateikti Muitinės departamento Statistikos analizės skyriui;</text:span></text:p>
      <text:p text:style-name="P58"><text:span text:style-name="T59">2.3</text:span><text:span text:style-name="T60">. Statistikos analizės skyriui (A. Jarockytė) atsižvelgiant į šio įsakymo nuostatas iki 2002 m. lapkričio 30 d. parengti Muitinės departamento direktoriaus 2002 m. spalio 7 d. įsakymu Nr. 638 patvirtintos Muitinės departamento ir muitinės įstaigų teikiamos informacijos tvarkos papildymo projektą;</text:span></text:p>
      <text:p text:style-name="P61"><text:span text:style-name="T62">2.4</text:span><text:span text:style-name="T63">. įsakymo vykdymą kontroliuoti direktoriaus pavaduotojui J. Miškiniui ir teritorinių muitinių viršininkams;</text:span></text:p>
      <text:p text:style-name="P64"><text:span text:style-name="T65">2.5</text:span><text:span text:style-name="T66">. Kontrolės ir priežiūros skyriui (N. Motiejūnaitė) paskelbti įsakymo 4 punktą oficialiame leidinyje „Valstybės žinios“ ir interneto Muitinės departamento tinklapyje.</text:span></text:p>
      <text:p text:style-name="P67"><text:span text:style-name="T68">3</text:span><text:span text:style-name="T69">.<text:s/></text:span><text:span text:style-name="T70">Nustata</text:span><text:span text:style-name="T71">u, kad Tyrimai, nustačius T1LT dokumentais įformintų muitinio tranzito procedūrų vykdymo pažeidimus, pradėti iki 1 punktu patvirtintų taisyklių įsigaliojimo datos, turi būti atliekami vadovaujantis Muitinės departamento direktoriaus 1998 m. liepos 16 d. įsakymo Nr. 170 „Dėl Muitinio tranzito procedūros atlikimo tvarkos taikymo“ 1.18 punktu.</text:span></text:p>
      <text:p text:style-name="P72"><text:span text:style-name="T73">4</text:span><text:span text:style-name="T74">.<text:s/></text:span><text:span text:style-name="T75">Pripažįstu</text:span><text:span text:style-name="T76"><text:s/>netekusiu galios Muitinės departamento direktoriaus 1998 m. liepos 16 d. įsakymo Nr. 170 „Dėl Muitinio tranzito procedūros atlikimo tvarkos taikymo“ (Žin.,1998, Nr.<text:s/></text:span><text:a xlink:href="https://www.e-tar.lt/portal/lt/legalAct/TAR.394C82E9EEBA" office:target-frame-name="_blank" xlink:show="new"><text:span text:style-name="T77">65-1905</text:span></text:a><text:span text:style-name="T78">; 2000, Nr.<text:s/></text:span><text:a xlink:href="https://www.e-tar.lt/portal/lt/legalAct/TAR.CAC8E9A2083E" office:target-frame-name="_blank" xlink:show="new"><text:span text:style-name="T79">13-334</text:span></text:a><text:span text:style-name="T80">, Nr.<text:s/></text:span><text:a xlink:href="https://www.e-tar.lt/portal/lt/legalAct/TAR.C0A30E5458AD" office:target-frame-name="_blank" xlink:show="new"><text:span text:style-name="T81">68-2050</text:span></text:a><text:span text:style-name="T82">) 1.18 punktą.</text:span></text:p>
      <text:p text:style-name="P83"><text:span text:style-name="T84">5</text:span><text:span text:style-name="T85">. Šis įsakymas įsigalioja nuo 2002 m. lapkričio 15 d.</text:span></text:p>
      <text:p text:style-name="P86"/>
      <text:p text:style-name="P87"/>
      <text:p text:style-name="P88"/>
      <text:p text:style-name="P89"><text:span text:style-name="T90">DIREKTORIAUS PAVADUOTOJAS</text:span></text:p>
      <text:p text:style-name="P91">L. E. DIREKTORIAUS PAREIGAS<text:tab/>JONAS MIŠKINI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3:16:00Z</meta:creation-date>
    <dc:date>2016-09-22T13:16:00Z</dc:date>
    <meta:template xlink:href="Normal" xlink:type="simple"/>
    <meta:editing-cycles>2</meta:editing-cycles>
    <meta:editing-duration>PT0S</meta:editing-duration>
    <meta:document-statistic meta:page-count="2" meta:paragraph-count="30" meta:word-count="459" meta:character-count="3736" meta:row-count="110" meta:non-whitespace-character-count="3307"/>
  </office:meta>
</office:document-meta>
</file>