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office:automatic-styles>
  <office:body>
    <office:text text:use-soft-page-breaks="true">
      <text:p text:style-name="P1"><text:span text:style-name="T7"/><text:span text:style-name="T8">LIETUVOS RESPUBLIKOS AUKŠČIAUSIOSIOS TARYBOS</text:span></text:p>
      <text:p text:style-name="P9"/>
      <text:p text:style-name="P10">N U T A R I M A S</text:p>
      <text:p text:style-name="P11">DĖL ŠALČININKŲ RAJONO TARYBOS 1990 M. GEGUŽĖS 15 D. SPRENDIMO „DĖL SVARBIAUSIŲ RAJONO TARYBOS UŽDAVINIŲ PASTARUOJU METU LIETUVOJE SUSIDARIUSIOJE POLITINĖJE SITUACIJOJE“</text:p>
      <text:p text:style-name="P12"/>
      <text:p text:style-name="P13">1990 m. gegužės 24 d. Nr. I-227</text:p>
      <text:p text:style-name="P14">Vilnius</text:p>
      <text:p text:style-name="P15"/>
      <text:p text:style-name="P16"><text:span text:style-name="T17">Lietuvos Respublikos Aukščiausioji Taryba pažymi, kad Šalčininkų rajono Tarybos 1990 m. gegužės 15 d. sprendimas „Dėl svarbiausių rajono Tarybos uždavinių pastaruoju metu Lietuvoje susidariusioje politi</text:span><text:span text:style-name="T18">nėje situacijoje“ prieštarauja Lietuvos Respublikos įstatymams ir viršija savivaldybių kompetenciją.</text:span></text:p>
      <text:p text:style-name="P19"><text:span text:style-name="T20">Sutinkamai su Lietuvos Respublikos Aukščiausiosios Tarybos 1990 metų kovo 11 dienos aktu „Dėl Lietuvos nepriklausomos valstybės atstatymo“ Lietuvos valst</text:span><text:span text:style-name="T21">ybės teritorija yra vientisa ir nedaloma, joje negalioja jokios kitos valstybės Konstitucija. Lietuvos Respublikos 1990 metų kovo 11 dienos įstatymu „Dėl 1938 metų gegužės 12 dienos Lietuvos Konstitucijos galiojimo atstatymo“ nutrauktas 1978 m. balandžio 2</text:span><text:span text:style-name="T22">0 d. Lietuvos TSR Konstitucijos (Pagrindinio įstatymo) ir 1977 m. spalio 7 d. TSRS Konstitucijos (Pagrindinio įstatymo), taip pat TSRS ir sąjunginių respublikų įstatymų pagrindų, kitų TSRS įstatymų galiojimas Lietuvos Respublikos teritorijoje. Be to, Šalči</text:span><text:span text:style-name="T23">ninkų rajono Tarybos 1990 m. gegužės 15 d. sprendimas „Dėl svarbiausių rajono Tarybos uždavinių pastaruoju metu Lietuvoje susidariusioje politinėje situacijoje“ prieštarauja Lietuvos Respublikos Laikinojo Pagrindinio Įstatymo 101, 103, 105, 106 ir 130 stra</text:span><text:span text:style-name="T24">ipsniams, Vietos savivaldos pagrindų įstatymo 1, 2, 3 ir 5 straipsniams.</text:span></text:p>
      <text:p text:style-name="P25"><text:span text:style-name="T26">Vadovaudamasi Lietuvos Respublikos Laikinojo Pagrindinio Įstatymo 78 straipsnio 21 punktu, Lietuvos Respublikos Aukščiausioji Taryba<text:s/></text:span><text:span text:style-name="T27">nutari</text:span><text:span text:style-name="T28">a:</text:span></text:p>
      <text:p text:style-name="P29"><text:span text:style-name="T30">1</text:span><text:span text:style-name="T31">. Panaikinti Šalčininkų rajono Taryb</text:span><text:span text:style-name="T32">os 1990 m. gegužės 15 d. sprendimo „Dėl svarbiausių rajono Tarybos uždavinių pastaruoju metu Lietuvoje susidariusioje politinėje situacijoje“ 3, 4 straipsnius.</text:span></text:p>
      <text:p text:style-name="P33"><text:span text:style-name="T34">2</text:span><text:span text:style-name="T35">. Pavesti Rytų Lietuvos problemų laikinajai komisijai ištirti tokio Šalčininkų rajono Taryb</text:span><text:span text:style-name="T36">os sprendimo priėmimo priežastis, parengti šio rajono gyventojų problemų sprendimo priemones ir iki birželio 15 d. pateikti svarstyti Aukščiausiajai Tarybai.</text:span></text:p>
      <text:p text:style-name="P37"><text:span text:style-name="T38">3</text:span><text:span text:style-name="T39">. Pripažinti, kad rajono savivaldybės valdžios ir valdymo organų bei pareigūnų veiksmai, pare</text:span><text:span text:style-name="T40">mti TSRS Konstitucija ir buvusia Lietuvos TSR Konstitucija, yra neteisėti ir nesukelia jokių teisinių pasekmių.</text:span></text:p>
      <text:p text:style-name="P41"/>
      <text:p text:style-name="P42"/>
      <text:p text:style-name="P43"><text:span text:style-name="T44">LIETUVOS RESPUBLIKOS<text:s/></text:span></text:p>
      <text:p text:style-name="P45">AUKŠČIAUSIOSIOS TARYBOS<text:s/></text:p>
      <text:p text:style-name="P46">PIRMININKAS<text:tab/>V. LANDSBERGIS</text:p>
      <text:p text:style-name="P47"><text:span text:style-name="T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8T21:36:00Z</meta:creation-date>
    <dc:date>2015-09-08T21:36:00Z</dc:date>
    <meta:template xlink:href="Normal" xlink:type="simple"/>
    <meta:editing-cycles>2</meta:editing-cycles>
    <meta:editing-duration>PT0S</meta:editing-duration>
    <meta:document-statistic meta:page-count="1" meta:paragraph-count="17" meta:word-count="314" meta:character-count="2462" meta:row-count="56" meta:non-whitespace-character-count="2165"/>
  </office:meta>
</office:document-meta>
</file>