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59" style:family="table-column">
      <style:table-column-properties style:column-width="2.4569in"/>
    </style:style>
    <style:style style:name="TableColumn60" style:family="table-column">
      <style:table-column-properties style:column-width="1.55in"/>
    </style:style>
    <style:style style:name="TableColumn61" style:family="table-column">
      <style:table-column-properties style:column-width="2.6868in"/>
    </style:style>
    <style:style style:name="Table58" style:family="table">
      <style:table-properties style:width="6.6937in" fo:margin-left="0in" table:align="lef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1" style:family="table-row">
      <style:table-row-properties style:min-row-height="1.0694in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-asian="Courier New" fo:font-size="10pt" style:font-size-asian="10pt"/>
    </style:style>
    <style:style style:name="T96" style:parent-style-name="DefaultParagraphFont" style:family="text">
      <style:text-properties style:font-name-asian="Courier New" fo:font-size="10pt" style:font-size-asian="10pt" fo:language="it" fo:country="IT"/>
    </style:style>
    <style:style style:name="T97" style:parent-style-name="DefaultParagraphFont" style:family="text">
      <style:text-properties style:font-name-asian="Courier New" fo:font-size="10pt" style:font-size-asian="10pt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name-asian="Courier New" fo:font-size="10pt" style:font-size-asian="10pt"/>
    </style:style>
    <style:style style:name="T100" style:parent-style-name="DefaultParagraphFont" style:family="text">
      <style:text-properties style:font-name-asian="Courier New" fo:font-size="10pt" style:font-size-asian="10pt" fo:language="es"/>
    </style:style>
    <style:style style:name="T101" style:parent-style-name="DefaultParagraphFont" style:family="text">
      <style:text-properties style:font-name-asian="Courier New"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spalio 19 d. Nr. 32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6 m. vasario 7 d. reglamentu Nr. 241/96 „Dėl tam tikrų prekių klasifikavimo Kombinuotojoje nomenklatūroje“ („Officia</text:span><text:span text:style-name="T29">l Journal of the European Communities“, 1998 m. kovo 3 d. L 062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 būti kla</text:span><text:span text:style-name="T35">sifikuojamos nurodytojoje Kombinuotosios prekių nomenklatūros subpozicijoje.</text:span></text:p>
      <text:p text:style-name="P36"><text:span text:style-name="T37">2</text:span><text:span text:style-name="T38">. Šis aktas taikomas nuo 2000 m. lapkrič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 2000 m. spalio 19 d.</text:p>
      <text:p text:style-name="P53"><text:span text:style-name="T54">akto Nr.<text:s/></text:span><text:span text:style-name="T55">32</text:span><text:span text:style-name="T56">/2000 pried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ekių aprašymas</text:p>
          </table:table-cell>
          <table:table-cell table:style-name="TableCell65">
            <text:p text:style-name="P66">Klasifikacija</text:p>
            <text:p text:style-name="P67">(KPN kodas)</text:p>
          </table:table-cell>
          <table:table-cell table:style-name="TableCell68">
            <text:p text:style-name="P69">Motyvai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1)</text:p>
          </table:table-cell>
          <table:table-cell table:style-name="TableCell80">
            <text:p text:style-name="P81">(2)</text:p>
          </table:table-cell>
          <table:table-cell table:style-name="TableCell82">
            <text:p text:style-name="P83">(3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trauteriniai prietaisai, sudaryti iš</text:p>
            <text:p text:style-name="P94"><text:span text:style-name="T95">plastikinio įtaiso, prie kurio pritvirtinti</text:span><text:span text:style-name="T96"><text:s/></text:span><text:span text:style-name="T97">du nailoniniai siūlai,</text:span></text:p>
            <text:p text:style-name="P98"><text:span text:style-name="T99">ir įdėklo su</text:span><text:span text:style-name="T100"><text:s/></text:span><text:span text:style-name="T101">progesteronu.</text:span></text:p>
          </table:table-cell>
          <table:table-cell table:style-name="TableCell102">
            <text:p text:style-name="P103">9018.90.85.0</text:p>
          </table:table-cell>
          <table:table-cell table:style-name="TableCell104">
            <text:p text:style-name="P105">Klasifikuojama vadovaujantis</text:p>
            <text:p text:style-name="P106">Kombinuotosios prekių nomenklatūros 1-ąja ir 6-ąja bendrosiomis interpretavimo taisyklėmis ir 90.18<text:s/></text:p>
            <text:p text:style-name="P107"/>
            <text:p text:style-name="P108">pozicijos, 9018.90 bei 9018.90.85.0</text:p>
            <text:p text:style-name="P109">subpozicijų aprašymais.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______________</text:p>
      <text:p text:style-name="P118"/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45:00Z</meta:creation-date>
    <dc:date>2015-09-19T22:45:00Z</dc:date>
    <meta:template xlink:href="Normal" xlink:type="simple"/>
    <meta:editing-cycles>2</meta:editing-cycles>
    <meta:editing-duration>PT0S</meta:editing-duration>
    <meta:document-statistic meta:page-count="2" meta:paragraph-count="42" meta:word-count="260" meta:character-count="2028" meta:row-count="95" meta:non-whitespace-character-count="1810"/>
  </office:meta>
</office:document-meta>
</file>