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2004 M. KOVO 25 D. ĮSAKYMO NR. 4-82 „DĖL 1999 M. BALANDŽIO 29 D. TARYBOS DIREKTYVOS 1999/36/EB DĖL GABENAMŲJŲ SLĖGINIŲ ĮRENGINIŲ ĮGYVENDINIMO“ PAKEITIMO</text:p>
      <text:p text:style-name="P12"/>
      <text:p text:style-name="P13">2006 m. balandžio 14 d. Nr. 4-123</text:p>
      <text:p text:style-name="P14">Vilnius</text:p>
      <text:p text:style-name="P15"/>
      <text:p text:style-name="P16"/>
      <text:p text:style-name="P17"><text:span text:style-name="T18">Pakeičiu</text:span><text:s/>Lietuvos Respublikos ūkio ministro 2004 m. kovo 25 d. įsakymą Nr. 4-82 „Dėl 1999 m. balandžio 29 d. Tarybos direktyvos 1999/36/EB dėl gabenamųjų Slėginių įrenginių įgyvendinimo“ (Žin., 2004, Nr.<text:s/><text:a xlink:href="https://www.e-tar.lt/portal/lt/legalAct/TAR.6CC66534676D" office:target-frame-name="_blank" xlink:show="new"><text:span text:style-name="T19">49-1602</text:span></text:a>; 2005, Nr.<text:s/><text:a xlink:href="https://www.e-tar.lt/portal/lt/legalAct/TAR.EEC8B7129F68" office:target-frame-name="_blank" xlink:show="new"><text:span text:style-name="T20">95-3532</text:span></text:a>):</text:p>
      <text:p text:style-name="P21">papildau naujais 3.1.2 ir 3.1.3 punktais (ankstesnius 3.1.2, 3.1.3, 3.1.4, 3.1.5, 3.1.6 punktus atitinkamai laikau 3.1.4, 3.1.5, 3.1.6, 3.1.7, 3.1.8 punktais):</text:p>
      <text:p text:style-name="P22">„3.1.2. B modulis (EB tipo tyrimas);</text:p>
      <text:p text:style-name="P23">3.1.3. B1 modulis (EB projekto tyrimas);“.</text:p>
      <text:p text:style-name="P24"/>
      <text:p text:style-name="P25"/>
      <text:p text:style-name="P26"/>
      <text:p text:style-name="P27">ŪKIO MINISTRAS<text:tab/>KĘSTUTIS DAUKŠY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Sandra</meta:initial-creator>
    <dc:creator>SYSTEM</dc:creator>
    <meta:creation-date>2016-09-20T11:38:00Z</meta:creation-date>
    <dc:date>2016-09-20T11:38:00Z</dc:date>
    <meta:template xlink:href="Normal" xlink:type="simple"/>
    <meta:editing-cycles>2</meta:editing-cycles>
    <meta:editing-duration>PT0S</meta:editing-duration>
    <meta:document-statistic meta:page-count="1" meta:paragraph-count="9" meta:word-count="121" meta:character-count="980" meta:row-count="54" meta:non-whitespace-character-count="868"/>
  </office:meta>
</office:document-meta>
</file>