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15 D. NUTARIMO NR. 354 „DĖL KAI KURIŲ KATEGORIJŲ DARBUOTOJŲ, TURINČIŲ TEISĘ Į PAILGINTAS KASMETINES ATOSTOGAS, SĄRAŠO IR ŠIŲ ATOSTOGŲ TRUKMĖS PATVIRTINIMO“ PAKEITIMO</text:p>
      <text:p text:style-name="P14"/>
      <text:p text:style-name="P15">2002 m. spalio 1 d. Nr. 15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kai kurių kategorijų darbuotojų, turinčių teisę į pailgintas atostogas, sąrašą ir šių atostogų trukmę, patvirtintus Lietuvos Respublikos Vyriausybės 1992 m. gegužės 15 d. nutarimu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24">20-603</text:span></text:a><text:span text:style-name="T25">; 1996, Nr.<text:s/></text:span><text:a xlink:href="https://www.e-tar.lt/portal/lt/legalAct/TAR.C4FF4A5E8C83" office:target-frame-name="_blank" xlink:show="new"><text:span text:style-name="T26">27-659</text:span></text:a><text:span text:style-name="T27">), ir išdėstyti 4 punktą taip:</text:span></text:p>
      <text:p text:style-name="P28"><text:span text:style-name="T29">„</text:span><text:span text:style-name="T30">4</text:span><text:span text:style-name="T31">. Medicinos personalas, dirbantis apylinkių bei rajoninėse ligoninėse (išskyrus centrines rajonų ligonines), kaimo ambulatorijose, kardomojo kalinimo ir laisvės atėmimo vietose (jeigu jose dirbama pagal darbo sutartį), neatidėliotinos medicinos pagalbos stotyse ir skyriuose, gydymo įstaigų skubios pagalbos skyriuose, patologinės anatomijos, teismo medicinos ir kituose padaliniuose (jeigu darbas tiesiogiai susijęs su lavonų skrodimu ir iš lavonų paimtų mėginių tyrimu), laboratorijose su pirmos ar antros grupės patogeniniais virusinės ar bakterinės kilmės sukėlėjais, arba jonizuojančiojo spinduliavimo šaltiniais (jeigu jose dirbama ne mažiau kaip pusę darbo laiko), taip pat bendrosios praktikos gydytojai ir kartu su jais dirbantys slaugytojai (slaugytojos), jeigu šiame punkte nurodyti darbuotojai yra nepertraukiamai išdirbę nurodytose įstaigose ne mažiau kaip 3 metus, – 42 kalendorinės dienos“.</text:span></text:p>
      <text:p text:style-name="P32"/>
      <text:p text:style-name="P33"/>
      <text:p text:style-name="P34"/>
      <text:p text:style-name="P35">MINISTRAS PIRMININKAS<text:tab/>ALGIRDAS BRAZAUSKAS</text:p>
      <text:p text:style-name="P36"/>
      <text:p text:style-name="P37"/>
      <text:p text:style-name="P38"/>
      <text:p text:style-name="P39">SOCIALINĖS APSAUGOS IR DARBO MINISTRĖ<text:tab/>VILIJA BLINKEVIČIŪT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09:52:00Z</meta:creation-date>
    <dc:date>2021-10-21T09:52:00Z</dc:date>
    <meta:template xlink:href="Normal.dotm" xlink:type="simple"/>
    <meta:editing-cycles>2</meta:editing-cycles>
    <meta:editing-duration>PT0S</meta:editing-duration>
    <meta:document-statistic meta:page-count="1" meta:paragraph-count="3" meta:word-count="291" meta:character-count="1950" meta:row-count="13" meta:non-whitespace-character-count="1662"/>
  </office:meta>
</office:document-meta>
</file>