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229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 fo:letter-spacing="-0.0013in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229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229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/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ės sienos apsaugos tarnybos prie<text:s/></text:span></text:p>
      <text:p text:style-name="P6">Lietuvos Respublikos Vidaus reikalų ministerijos VADO</text:p>
      <text:p text:style-name="P7">Į S A K Y M A S</text:p>
      <text:p text:style-name="P8"/>
      <text:p text:style-name="P9">DĖL Valstybės sienos apsaugos tarnyboJE PRIE LIETUVOS RESPUBLIKOS VIDAUS REIKALŲ MINISTERIJOS IR JOS STRUKTŪRINIUOSE PADALINIUOSE IŠDUODAMŲ LEIDIMŲ (blankų) APSKAITOS tvarkos</text:p>
      <text:p text:style-name="P10"/>
      <text:p text:style-name="P11">2012 m. lapkričio 7 d. Nr. 4-762</text:p>
      <text:p text:style-name="P12">Vilnius</text:p>
      <text:p text:style-name="P13"/>
      <text:p text:style-name="P14"><text:span text:style-name="T15">Vadovaudamasis Leidimo atvykti ir būti valstybės sienos apsaugos zonoje ir leidimo verstis ūkine, komercine ar kitokia veikla valstybės sienos apsa</text:span><text:span text:style-name="T16">ugos zonoje išdavimo taisyklių, patvirtintų Lietuvos Respublikos vidaus reikalų ministro 2008 m. gruodžio 29 d. įsakymu Nr. 1V-484 (Žin., 2002, Nr.<text:s/></text:span><text:a xlink:href="https://www.e-tar.lt/portal/lt/legalAct/TAR.61B667AC5D4D" office:target-frame-name="_blank" xlink:show="new"><text:span text:style-name="T17">96-4236</text:span></text:a><text:span text:style-name="T18">; 2009, Nr.<text:s/></text:span><text:a xlink:href="https://www.e-tar.lt/portal/lt/legalAct/TAR.948BBA73C3A4" office:target-frame-name="_blank" xlink:show="new"><text:span text:style-name="T19">6-198</text:span></text:a><text:span text:style-name="T20">), 27 punktu, Patekimo į pasienio kontrolės punktus, esančius prie automobilinių kelių, taisyklių, patvirtintų Valstybės sienos apsaugos tarnybos prie Lietuvos Respublikos vidaus rei</text:span><text:span text:style-name="T21">kalų ministerijos vado ir Muitinės departamento prie<text:s/></text:span><text:span text:style-name="T22">f</text:span><text:span text:style-name="T23">inansų ministerijos direktoriaus 2001 m. liepos 20 d. įsakymu Nr. 137/436 (Žin., 2001, Nr.<text:s/></text:span><text:a xlink:href="https://www.e-tar.lt/portal/lt/legalAct/TAR.D2DFEBEB6AAA" office:target-frame-name="_blank" xlink:show="new"><text:span text:style-name="T24">78-2743</text:span></text:a><text:span text:style-name="T25">), 17 punktu bei siekdama</text:span><text:span text:style-name="T26">s tinkamai organizuoti Valstybės sienos apsaugos tarnyboje prie Lietuvos Respublikos vidaus reikalų ministerijos (toliau – tarnyba) ir jos struktūriniuose padaliniuose išduodamų vienkartinių terminuotų ar nuolatinių leidimų atvykti ir būti valstybės sienos</text:span><text:span text:style-name="T27"><text:s/>apsaugos zonoje, leidimų verstis ūkine, komercine ar kitokia veikla valstybės sienos apsaugos zonoje, vienkartinių terminuotų leidimų vykti į pasienio juostą, leidimų būti vidaus vandenyse, nuolatinių asmens ir nuolatinių transporto priemonių leidimų (tol</text:span><text:span text:style-name="T28">iau – leidimai) apskaitą:</text:span></text:p>
      <text:p text:style-name="P29"><text:span text:style-name="T30">1</text:span><text:span text:style-name="T31">.<text:s/></text:span><text:span text:style-name="T32">Nustata</text:span><text:span text:style-name="T33">u, kad:</text:span></text:p>
      <text:p text:style-name="P34"><text:span text:style-name="T35">1.1</text:span><text:span text:style-name="T36">. tarnyboje už leidimų (blankų) išdavimą ir apskaitą yra atsakingi darbuotojai, kurių pareigybės aprašyme yra numatytos funkcijos, susijusios su leidimų (blankų) išdavimu. Tarnybos struktūrinių padalinių</text:span><text:span text:style-name="T37"><text:s/>vadai nustato pareigybių ir/ar pasienio sargybų, kurias vykdantys darbuotojai yra atsakingi už leidimų (blankų) išdavimą ir apskaitą, sąrašą;</text:span></text:p>
      <text:p text:style-name="P38"><text:span text:style-name="T39">1.2</text:span><text:span text:style-name="T40">. tarnybos ir jos struktūrinių padalinių darbuotojai, atsakingi už leidimų (blankų) išdavimą ir apskaitą,<text:s/></text:span><text:span text:style-name="T41">organizuoja leidimų (blankų) išdavimą pagal teisės aktais patvirtintus leidimų (blankų) pavyzdžius bei juos registruoja Valstybės sienos apsaugos tarnyboje prie Lietuvos Respublikos vidaus reikalų ministerijos ir jos struktūriniuose padaliniuose išduodamų<text:s/></text:span><text:span text:style-name="T42">leidimų (blankų) apskaitos registre;</text:span></text:p>
      <text:p text:style-name="P43"><text:span text:style-name="T44">1.3</text:span><text:span text:style-name="T45">. asmeniui, turinčiam leidimą (galiojimo laikotarpiui), naujas tos pačios rūšies leidimas neišduodamas (išskyrus atvejus, kai norima pakeisti atvykimo ir / arba buvimo vietą valstybės sienos apsaugos zonoje,<text:s/></text:span><text:span text:style-name="T46">vidaus vandenyse).</text:span></text:p>
      <text:p text:style-name="P47"><text:span text:style-name="T48">2</text:span><text:span text:style-name="T49">.<text:s/></text:span><text:span text:style-name="T50">Tvirtinu</text:span><text:span text:style-name="T51"><text:s/>Valstybės sienos apsaugos tarnyboje prie Lietuvos Respublikos vidaus reikalų ministerijos ir jos struktūriniuose padaliniuose išduodamų leidimų (blankų) apskaitos registro pavyzdinę formą (pridedama)</text:span><text:span text:style-name="T52"><text:note text:note-class="footnote" text:id="_ftn0"><text:note-citation text:label=""></text:note-citation><text:note-body><text:p text:style-name="P53"><text:span text:style-name="T54"><text:s/>„Valstybės žiniose“ neskelbiama.</text:span></text:p></text:note-body></text:note></text:span><text:span text:style-name="T55">.</text:span></text:p>
      <text:p text:style-name="P56"><text:span text:style-name="T57">3</text:span><text:span text:style-name="T58">.<text:s/></text:span><text:span text:style-name="T59">Pripažįstu</text:span><text:span text:style-name="T60"><text:s/>netekusiu galios Valstybės sienos apsaugos tarnybos prie Lietuvos Respublikos vidaus reikalų ministerijos vado 2012 m. spalio 30 d. įsakymą Nr. 4-736 „Dėl Valstybės sienos apsaugos tarnyboje prie Lietuvos Respublikos vidaus reikalų ministerijos ir jos str</text:span><text:span text:style-name="T61">uktūriniuose padaliniuose išduodamų leidimų (blankų) apskaitos tvarkos“.</text:span></text:p>
      <text:p text:style-name="P62"/>
      <text:p text:style-name="P63"><text:span text:style-name="T64">Tarnybos vado pavaduotojas Štabo viršininkas,</text:span></text:p>
      <text:p text:style-name="P65">laikinai atliekantis tarnybos vado funkcijas</text:p>
      <text:p text:style-name="P66"><text:span text:style-name="T67">pulkininkas<text:s/></text:span><text:span text:style-name="T68"><text:tab/>Valentinas Novikovas</text:span></text:p>
      <text:p text:style-name="P69"><text:span text:style-name="T7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Kamilija</meta:initial-creator>
    <dc:creator>adlibuser</dc:creator>
    <meta:creation-date>2018-12-18T11:22:00Z</meta:creation-date>
    <dc:date>2018-12-18T11:22:00Z</dc:date>
    <meta:template xlink:href="Normal.dotm" xlink:type="simple"/>
    <meta:editing-cycles>2</meta:editing-cycles>
    <meta:editing-duration>PT0S</meta:editing-duration>
    <meta:document-statistic meta:page-count="1" meta:paragraph-count="60" meta:word-count="463" meta:character-count="3455" meta:row-count="132" meta:non-whitespace-character-count="3052"/>
  </office:meta>
</office:document-meta>
</file>