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VASARIO 1 D. NUTARIMO NR. 111 „DĖL CIVILINĖS SAUGOS TRENIRUOČIŲ IR PRATYBŲ RENGIMO TVARKOS PATVIRTINIMO“ PAKEITIMO</text:p>
      <text:p text:style-name="P15"/>
      <text:p text:style-name="P16">2004 m. rugpjūčio 18 d. Nr. 983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keisti Civilinės saugos treniruočių ir pratybų rengimo tvarką, patvirtintą Lietuvos Respublikos Vyriausybės 2000 m. vasario 1 d. nutarimu Nr. 111 „Dėl Civilinės saugos treniruočių ir pratybų rengimo tvarkos patvirtinimo“ (Žin., 2000, Nr.<text:s/></text:span><text:a xlink:href="https://www.e-tar.lt/portal/lt/legalAct/TAR.4E9EDEB051C2" office:target-frame-name="_blank" xlink:show="new"><text:span text:style-name="T25">12-300</text:span></text:a><text:span text:style-name="T26">), ir įrašyti 3 punkte vietoj žodžių „Krašto apsaugos ministerijos“ žodžius „Vidaus reikalų ministerijos“.</text:span></text:p>
      <text:p text:style-name="P27"/>
      <text:p text:style-name="P28"/>
      <text:p text:style-name="P29"/>
      <text:p text:style-name="P30">ŽEMĖS ŪKIO MINISTRAS,</text:p>
      <text:p text:style-name="P31">PAVADUOJANTIS MINISTRĄ PIRMININKĄ<text:tab/>JERONIMAS KRAUJELIS</text:p>
      <text:p text:style-name="P32"/>
      <text:p text:style-name="P33"/>
      <text:p text:style-name="P34"/>
      <text:p text:style-name="P35">KULTŪROS MINISTRĖ,</text:p>
      <text:p text:style-name="P36">PAVADUOJANTI KRAŠTO APSAUGOS MINISTRĄ<text:tab/>ROMA ŽAKAITIENĖ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5T06:38:00Z</meta:creation-date>
    <dc:date>2023-03-15T06:38:00Z</dc:date>
    <meta:template xlink:href="Normal.dotm" xlink:type="simple"/>
    <meta:editing-cycles>2</meta:editing-cycles>
    <meta:editing-duration>PT0S</meta:editing-duration>
    <meta:document-statistic meta:page-count="2" meta:paragraph-count="7" meta:word-count="100" meta:character-count="891" meta:row-count="21" meta:non-whitespace-character-count="798"/>
  </office:meta>
</office:document-meta>
</file>