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29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01 M. GEGUŽĖS 11 D. ĮSAKYMO NR. 641 „DĖL TIKROSIOS KARO TARNYBOS KARIŲ PADARYTOS ŽALOS KRAŠTO APSAUGOS SISTEMOS, VIDAUS REIKALŲ SISTEMOS AR KITOMS INSTITUCIJOMS, KURIOSE KARIAI TARNAUJA, APSKAIČIAVIMO TVARKOS PATVIRTINIMO“ PAKEITIMO</text:p>
      <text:p text:style-name="P10"/>
      <text:p text:style-name="P11">2011 m. rugpjūčio 18 d. Nr. V-956</text:p>
      <text:p text:style-name="P12"><text:span text:style-name="T13">V</text:span><text:span text:style-name="T14">ilnius</text:span></text:p>
      <text:p text:style-name="P15"/>
      <text:p text:style-name="P16"/>
      <text:p text:style-name="P17"><text:span text:style-name="T18">Pakeičiu</text:span><text:span text:style-name="T19"><text:s/></text:span><text:span text:style-name="T20">Lietuvos Respublikos krašto apsaugos ministro 2001 m. gegužės 11 d. įsakymą Nr. 641 „Dėl Tikrosios kar</text:span><text:span text:style-name="T21">o tarnybos karių padarytos žalos krašto apsaugos sistemos, vidaus reikalų sistemos ar kitoms institucijoms, kuriose kariai tarnauja, apskaičiavimo tvarkos patvirtinimo“ (Žin., 2001, Nr.<text:s/></text:span><text:a xlink:href="https://www.e-tar.lt/portal/lt/legalAct/TAR.ECCA685FB592" office:target-frame-name="_blank" xlink:show="new"><text:span text:style-name="T22">43-1527</text:span></text:a><text:span text:style-name="T23">) ir išdėstau jį nauja redakcija:</text:span></text:p>
      <text:p text:style-name="P24"/>
      <text:p text:style-name="P25"><text:span text:style-name="T26">„</text:span><text:span text:style-name="T27">LIETUVOS RESPUBLIKOS KRAŠTO APSAUGOS</text:span></text:p>
      <text:p text:style-name="P28">MINISTRAS</text:p>
      <text:p text:style-name="P29"/>
      <text:p text:style-name="P30">ĮSAKYMAS</text:p>
      <text:p text:style-name="P31">DĖL TIKROSIOS KARO TARNYBOS KARIŲ PADARYTOS ŽALOS KRAŠTO APSAUGOS SISTEMOS INSTITUCIJOMS, KURIOSE KARIAI TARNAUJA, APSKAIČIAVIMO TVARKOS APRAŠO PATVIRTINIMO</text:p>
      <text:p text:style-name="P32"/>
      <text:p text:style-name="P33"><text:span text:style-name="T34">Vadovaudamasi Lietuvos Respublikos karių materialinės atsakomybės įstatymo (Žin., 2000, Nr.<text:s/></text:span><text:a xlink:href="https://www.e-tar.lt/portal/lt/legalAct/TAR.F43F5ED5C4BB" office:target-frame-name="_blank" xlink:show="new"><text:span text:style-name="T35">64-1928</text:span></text:a><text:span text:style-name="T36">) 9 straipsnio 2 dalimi ir Lietuvos Respublikos Vyriausybės 2001 m.</text:span><text:span text:style-name="T37"><text:s/>balandžio 30 d. nutarimu Nr. 489 „Dėl įgaliojimų suteikimo Krašto apsaugos ministerijai“ (Žin., 2001, Nr.<text:s/></text:span><text:a xlink:href="https://www.e-tar.lt/portal/lt/legalAct/TAR.51237094AECE" office:target-frame-name="_blank" xlink:show="new"><text:span text:style-name="T38">37-1257</text:span></text:a><text:span text:style-name="T39">),</text:span></text:p>
      <text:p text:style-name="P40"><text:span text:style-name="T41">tvirtinu</text:span><text:span text:style-name="T42"><text:s/>Tikrosios karo tarnybos karių padarytos žalos krašto apsaugos sistemos institucijoms, kuriose kariai tarnauja, apskaičiavimo tvarkos aprašą (pridedama).“</text:span></text:p>
      <text:p text:style-name="P43"/>
      <text:p text:style-name="P44"/>
      <text:p text:style-name="P45"/>
      <text:p text:style-name="P46"><text:span text:style-name="T47">Krašto apsaugos ministrė<text:s/></text:span><text:span text:style-name="T48"><text:tab/>Rasa Juknevičienė</text:span></text:p>
      <text:p text:style-name="P49"/>
      <text:soft-page-break/>
      <text:p text:style-name="P50"><text:span text:style-name="T51">PATVIRTINTA</text:span></text:p>
      <text:p text:style-name="P52">Lietuvos Respublikos krašto apsaugos ministro<text:s/></text:p>
      <text:p text:style-name="P53">2001 m. gegužės 11 d. įsakymu Nr. 641</text:p>
      <text:p text:style-name="P54">(Lietuvos Respublikos krašto apsaugos<text:s/></text:p>
      <text:p text:style-name="P55">ministro 2011 m. rugpjūčio 18 d. įsakymu<text:s/></text:p>
      <text:p text:style-name="P56">Nr. V-956)</text:p>
      <text:p text:style-name="P57"/>
      <text:p text:style-name="P58"><text:span text:style-name="T59">TIKROSIOS KARO TARNYBOS KARIŲ PADARYTOS ŽALOS KRAŠTO APSAUGOS SISTEMOS INSTITU</text:span><text:span text:style-name="T60">CIJOMS, KURIOSE KARIAI TARNAUJA, APSKAIČI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ikrosios karo tarnybos karių padarytos žalos krašto apsaugos sistemos institucijoms, kuriose kariai tarnauja, apskaičiavimo tvarkos aprašas (toliau – Apraš</text:span><text:span text:style-name="T70">as) nustato, kaip apskaičiuojamas tiesioginės žalos (toliau – žala), padarytos neteisėta kalta tikrosios karo tarnybos karių (toliau – kariai) veika (veikimu ar neveikimu) krašto apsaugos sistemos institucijoms (toliau – institucijos), kuriose kariai tarna</text:span><text:span text:style-name="T71">uja, dydis.</text:span></text:p>
      <text:p text:style-name="P72"/>
      <text:p text:style-name="P73"><text:span text:style-name="T74">II</text:span><text:span text:style-name="T75">.<text:s/></text:span><text:span text:style-name="T76">ŽALOS APSKAIČIAVIMAS</text:span></text:p>
      <text:p text:style-name="P77"/>
      <text:p text:style-name="P78"><text:span text:style-name="T79">2</text:span><text:span text:style-name="T80">. Sugadinus, sunaikinus ar praradus institucijų, kuriose kariai tarnauja, turtą ar materialines vertybes (toliau – turtas), žalos dydis nustatomas atsižvelgiant į žalos padarymo momentu buvusią sugadinto, s</text:span><text:span text:style-name="T81">unaikinto ar prarasto turto realią vertę:</text:span></text:p>
      <text:p text:style-name="P82"><text:span text:style-name="T83">2.1</text:span><text:span text:style-name="T84">. jeigu turtas yra sugadintas ir gali būti pataisomas, žalos dydžiu turi būti laikomos išlaidos, kurios buvo būtinos, grąžinant turtui jo iki sugadinimo buvusią pirmykštę vertę ir atkuriant buvusią fizinę jo b</text:span><text:span text:style-name="T85">ūklę, buvusias jo eksploatacines ir naudingąsias savybes pagal žalos padarymo metu taikytas darbų technologijas ir kainas, atsižvelgiant į turto nusidėvėjimo laipsnį (amortizaciją);</text:span></text:p>
      <text:p text:style-name="P86"><text:span text:style-name="T87">2.2</text:span><text:span text:style-name="T88">. jeigu turtas yra visiškai sunaikintas arba jo pataisyti techniška</text:span><text:span text:style-name="T89">i nebeįmanoma, skaičiuojant žalos dydį, nustatoma, kiek kainuotų įsigyti buvusios fizinės būklės ir buvusių eksploatacinių bei naudingųjų savybių turtą pagal žalos padarymo metu galiojusias kainas, atsižvelgiant į turto nusidėvėjimo laipsnį (amortizaciją).</text:span><text:span text:style-name="T90"><text:s/>Taip pat turtas laikomas visiškai sunaikintu, jei jo atnaujinti ekonomiškai nenaudinga, tai yra kai jo remonto (rekonstravimo) išlaidos lygios naujo tokios pat paskirties ir to paties pajėgumo turto įsigijimo kainai ar ją viršija;</text:span></text:p>
      <text:p text:style-name="P91"><text:span text:style-name="T92">2.3</text:span><text:span text:style-name="T93">. apskaičiuojant<text:s/></text:span><text:span text:style-name="T94">išlaidas, kurias patirtų institucija atkurdama turto žalos padarymo metu jo buvusią fizinę būklę, buvusias eksploatacines ir naudingąsias savybes, taip pat turto kainą šio Aprašo 2.2 punkte nurodytu atveju, specialistai, teikiantys informaciją žalos dydžiu</text:span><text:span text:style-name="T95">i nustatyti, atlieka rinkos kainų analizę;</text:span></text:p>
      <text:p text:style-name="P96"><text:span text:style-name="T97">2.4</text:span><text:span text:style-name="T98">. atliekant rinkos kainų analizę atsižvelgiama ne mažiau kaip į vieną iš šių išvardytų informacijos šaltinių:</text:span></text:p>
      <text:p text:style-name="P99"><text:span text:style-name="T100">2.4.1</text:span><text:span text:style-name="T101">. nepriklausomų turto vertintojų ataskaitą, kurioje nurodoma turto atstatymo iki jo buvus</text:span><text:span text:style-name="T102">ios fizinės būklės ir eksploatacinių savybių kaina arba analogiško sunaikintam turtui kaina;</text:span></text:p>
      <text:p text:style-name="P103"><text:span text:style-name="T104">2.4.2</text:span><text:span text:style-name="T105">. komercinius pasiūlymus dėl tokio paties ar panašaus turto arba jo remonto (rekonstravimo) paslaugų pardavimo;</text:span></text:p>
      <text:p text:style-name="P106"><text:span text:style-name="T107">2.4.3</text:span><text:span text:style-name="T108">. aukcionų ar kitų viešų<text:s/></text:span><text:span text:style-name="T109">pardavimų skelbiamą kainą apie tokio paties ar panašaus turto vertę;</text:span></text:p>
      <text:p text:style-name="P110"><text:span text:style-name="T111">2.4.4</text:span><text:span text:style-name="T112">. tiekėjų viešai publikuojamas tokio paties ar panašaus turto vertes ar jo remonto (rekonstravimo) kainas;</text:span></text:p>
      <text:p text:style-name="P113"><text:span text:style-name="T114">2.5</text:span><text:span text:style-name="T115">. tais atvejais, kai neįmanoma apskaičiuoti žalos šio Aprašo 2</text:span><text:span text:style-name="T116">.1 ir 2.2 punktuose<text:s/></text:span><text:soft-page-break/><text:span text:style-name="T117">nurodytais būdais, žala apskaičiuojama pagal likutinę turto vertę, buvusią žalos padarymo momentu.</text:span></text:p>
      <text:p text:style-name="P118"><text:span text:style-name="T119">3</text:span><text:span text:style-name="T120">. Jeigu fiziniams ar juridiniams asmenims iš institucijų lėšų buvo nepagrįstai ar neteisėtai išmokėtos piniginės lėšos (įskaitant<text:s/></text:span><text:span text:style-name="T121">nepagrįstai ar neteisėtai išmokėtą atlyginimą, kompensacijas kitą), kurias susigrąžinti teisės aktų nustatyta tvarka nėra galimybės, žalos, padarytos institucijoms, dydžiu laikomas neteisėtai ar nepagrįstai išmokėtų piniginių lėšų dydis.</text:span></text:p>
      <text:p text:style-name="P122"><text:span text:style-name="T123">4</text:span><text:span text:style-name="T124">. Institucijo</text:span><text:span text:style-name="T125">ms, kuriose kariai tarnauja, atlyginus jų karių padarytą žalą trečiajam asmeniui, žalos dydžiu laikomas atlygintos žalos dydis, nustatytas teismo sprendimu, nuosprendžiu, teismo nutartimi patvirtinta taikos sutartimi ar kitais dokumentais.</text:span></text:p>
      <text:p text:style-name="P126"><text:span text:style-name="T127">5</text:span><text:span text:style-name="T128">. Žalos, pa</text:span><text:span text:style-name="T129">darytos fizinio asmens suluošinimu, kitokiu jo sveikatos sužalojimu ar gyvybės atėmimu, dydžiu laikoma piniginių išmokų suma, nustatyta vadovaujantis Lietuvos Respublikos civilinio kodekso, Krašto apsaugos sistemos organizavimo ir karo tarnybos įstatymo no</text:span><text:span text:style-name="T130">rmomis, reglamentuojančiomis civilinę atsakomybę karių (asmenų) žūties ar sveikatos sužalojimo atvejais, kitais įstatymais ir teisės aktais, nustatančiais civilinę atsakomybę dėl fizinių asmenų sveikatos sužalojimo ar gyvybės atėmimo.</text:span></text:p>
      <text:p text:style-name="P131"/>
      <text:p text:style-name="P132"><text:span text:style-name="T133">III</text:span><text:span text:style-name="T134">.<text:s/></text:span><text:span text:style-name="T135">ŽALOS APS</text:span><text:span text:style-name="T136">KAIČIAVIMO SUBJEKTAI IR ATASKAITA</text:span></text:p>
      <text:p text:style-name="P137"/>
      <text:p text:style-name="P138"><text:span text:style-name="T139">6</text:span><text:span text:style-name="T140">. Žalos, padarytos institucijoms, kuriose kariai tarnauja, dydį nustato tarnybinį patikrinimą dėl žalos padarymo atliekantis karininkas ar komisija (toliau – tarnybinį patikrinimą atliekantys subjektai).</text:span></text:p>
      <text:p text:style-name="P141"><text:span text:style-name="T142">7</text:span><text:span text:style-name="T143">. Tarny</text:span><text:span text:style-name="T144">binį patikrinimą atliekantiems subjektams informaciją žalos dydžiui nustatyti teikia institucijos buhalterinę apskaitą tvarkančių padalinių ir kitų padalinių specialistai.</text:span></text:p>
      <text:p text:style-name="P145"><text:span text:style-name="T146">8</text:span><text:span text:style-name="T147">. Tarnybinį patikrinimą atliekantys subjektai teikia prašymus institucijos ar j</text:span><text:span text:style-name="T148">os padalinio vadui skirti specialistą žalos dydžiui nustatyti.</text:span></text:p>
      <text:p text:style-name="P149"><text:span text:style-name="T150">9</text:span><text:span text:style-name="T151">. Institucijos ar jos padalinio vadovas, gavęs prašymą skirti specialistą teikti informacijai žalos dydžiui nustatyti, skiria pavaldų karį (-ius), valstybės tarnautoją (-us) ar darbuotoją<text:s/></text:span><text:span text:style-name="T152">(-us), dirbantį (-čius) pagal darbo sutartį (-is), šiai informacijai parengti.</text:span></text:p>
      <text:p text:style-name="P153"><text:span text:style-name="T154">10</text:span><text:span text:style-name="T155">. Specialistai, teikiantys informaciją tarnybinį patikrinimą atliekantiems subjektams, turi turėti atitinkamų ekonomikos srities, taip pat turto buhalterinės apskaitos sri</text:span><text:span text:style-name="T156">ties žinių ir/ar patirtį atliekant atitinkamo turto rinkos kainų analizę.</text:span></text:p>
      <text:p text:style-name="P157"><text:span text:style-name="T158">11</text:span><text:span text:style-name="T159">.</text:span><text:span text:style-name="T160"><text:s/>Specialistas, remdamasis tarnybinį patikrinimą atliekančių subjektų ar institucijos kitų padalinių specialistų pateikta informacija apie sunaikintą (sugadintą) turtą, teikia<text:s/></text:span><text:span text:style-name="T161">informaciją sudarydamas rašytinę žalos apskaičiavimo ataskaitą.</text:span></text:p>
      <text:p text:style-name="P162"><text:span text:style-name="T163">12</text:span><text:span text:style-name="T164">. Žalos apskaičiavimo ataskaitą pasirašo ją sudaręs asmuo ir suderina atitinkamo institucijos padalinio vadovas ar jo įgaliotas asmuo.</text:span></text:p>
      <text:p text:style-name="P165"><text:span text:style-name="T166">13</text:span><text:span text:style-name="T167">. Žalos apskaičiavimo ataskaitoje turi būti:</text:span></text:p>
      <text:p text:style-name="P168"><text:span text:style-name="T169">13.1</text:span><text:span text:style-name="T170">. ataskaitos pavadinimas;</text:span></text:p>
      <text:p text:style-name="P171"><text:span text:style-name="T172">13.2</text:span><text:span text:style-name="T173">. institucijos padalinio, kurio turtas buvo sunaikintas ar sugadintas, pateikta informacija apie sunaikintą (sugadintą) turtą: sunaikinto (sugadinto) turto pavadinimas, jo identifikavimo duomenys, turto buvimo vieta;</text:span></text:p>
      <text:p text:style-name="P174"><text:span text:style-name="T175">13.3</text:span><text:span text:style-name="T176">. institucijos, kuriai žala padaryta, pavadinimas;</text:span></text:p>
      <text:p text:style-name="P177"><text:span text:style-name="T178">13.4</text:span><text:span text:style-name="T179">. ataskaitos surašymo data;</text:span></text:p>
      <text:p text:style-name="P180"><text:span text:style-name="T181">13.5</text:span><text:span text:style-name="T182">. išvada dėl padarytos žalos dydžio;</text:span></text:p>
      <text:p text:style-name="P183"><text:span text:style-name="T184">13.6</text:span><text:span text:style-name="T185">. žalos apskaičiavimo pagrindas.</text:span></text:p>
      <text:p text:style-name="P186"><text:span text:style-name="T187">13</text:span><text:span text:style-name="T188">. Jei reikia, ataskaitos turinys gali būti išplėstas.</text:span></text:p>
      <text:p text:style-name="P189"><text:span text:style-name="T190">14</text:span><text:span text:style-name="T191">. Prie</text:span><text:span text:style-name="T192"><text:s/>ataskaitos pridedamos teisės aktų nustatyta tvarka patvirtintos dokumentų, kuriais buvo remiamasi sudarant ataskaitą, kopijos.</text:span></text:p>
      <text:p text:style-name="P193"><text:span text:style-name="T194">15</text:span><text:span text:style-name="T195">. Žalos apskaičiavimo ataskaita yra pakankamu pagrindu institucijai padarytai žalai nustatyti tik tada, kai ji atitinka ši</text:span><text:span text:style-name="T196">o Aprašo 11–14 punktų reikalavimus.</text:span></text:p>
      <text:p text:style-name="P197"><text:span text:style-name="T198">16</text:span><text:span text:style-name="T199">. Žalos dydžiui nustatyti kitų teisės aktų nustatyta tvarka gali būti pasitelkiami<text:s/></text:span><text:soft-page-break/><text:span text:style-name="T200">nepriklausomi turto vertintojai. Išlaidos, patirtos žalai įvertinti, įskaičiuojamos į žalos dydį.</text:span></text:p>
      <text:p text:style-name="P201"/>
      <text:p text:style-name="P202"><text:span text:style-name="T2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9-19T22:58:00Z</meta:creation-date>
    <dc:date>2015-09-19T22:58:00Z</dc:date>
    <meta:template xlink:href="Normal" xlink:type="simple"/>
    <meta:editing-cycles>2</meta:editing-cycles>
    <meta:editing-duration>PT0S</meta:editing-duration>
    <meta:document-statistic meta:page-count="4" meta:paragraph-count="68" meta:word-count="1063" meta:character-count="8511" meta:row-count="242" meta:non-whitespace-character-count="7516"/>
  </office:meta>
</office:document-meta>
</file>