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indent="0.4916in"/>
      <style:text-properties fo:color="#000000"/>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PALIO 27 D. NUTARIMO NR. 804 „DĖL ĮMONIŲ, TURINČIŲ JURIDINIO ASMENS TEISES, METINĖS FINANSINĖS ATSKAITOMYBĖS“ DALINIO PAKEITIMO</text:p>
      <text:p text:style-name="P14"/>
      <text:p text:style-name="P15">2002 m. sausio 22 d. Nr. 7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3 m. spalio 27 d. nutarimą Nr. 804 „Dėl įmonių, turinčių juridinio asmens teises, metinės finansinės atskaitomybės“ (Žin., 1993, Nr.<text:s/></text:span><text:a xlink:href="https://www.e-tar.lt/portal/lt/legalAct/TAR.F85A0C48BCC7" office:target-frame-name="_blank" xlink:show="new"><text:span text:style-name="T24">58-1123</text:span></text:a><text:span text:style-name="T25">; 1994, Nr.<text:s/></text:span><text:a xlink:href="https://www.e-tar.lt/portal/lt/legalAct/TAR.743154EF1F4E" office:target-frame-name="_blank" xlink:show="new"><text:span text:style-name="T26">28-498</text:span></text:a><text:span text:style-name="T27">; 1995, Nr.<text:s/></text:span><text:a xlink:href="https://www.e-tar.lt/portal/lt/legalAct/TAR.5F5D65699330" office:target-frame-name="_blank" xlink:show="new"><text:span text:style-name="T28">49-1195</text:span></text:a><text:span text:style-name="T29">):<text:s/></text:span></text:p>
      <text:p text:style-name="P30"><text:span text:style-name="T31">1</text:span><text:span text:style-name="T32">. Išdėstyti antraštę taip:</text:span></text:p>
      <text:p text:style-name="P33"><text:span text:style-name="T34">„</text:span><text:span text:style-name="T35">Dėl ribotos civilinės atsakomybės juridinių asmenų buhalterinės apskaitos ir metinės finansinės atskaitomybės</text:span><text:span text:style-name="T36">“.</text:span></text:p>
      <text:p text:style-name="P37"><text:span text:style-name="T38">2</text:span><text:span text:style-name="T39">. Išdėstyti 1 punkto pirmąją pastraipą taip:</text:span></text:p>
      <text:p text:style-name="P40"><text:span text:style-name="T41">„</text:span><text:span text:style-name="T42">1</text:span><text:span text:style-name="T43">. Patvirtinti Ribotos civilinės atsakomybės juridinių asmenų metinės finansinės atskaitomybės sudarymo tvarką (pridedama)“.</text:span></text:p>
      <text:p text:style-name="P44"><text:span text:style-name="T45">3</text:span><text:span text:style-name="T46">. Išdėstyti 3.1 punkto pirmąją pastraipą taip:</text:span></text:p>
      <text:p text:style-name="P47"><text:span text:style-name="T48">„</text:span><text:span text:style-name="T49">3.1</text:span><text:span text:style-name="T50">. visą metinę finansinę atskaitomybę rengia ribotos civilinės atsakomybės juridiniai asmenys, kurių du iš šiame punkte nurodytų kriterijų yra lygūs šiems dydžiams arba juos viršija:“.</text:span></text:p>
      <text:p text:style-name="P51"><text:span text:style-name="T52">4</text:span><text:span text:style-name="T53">. Išdėstyti 3.2 punktą taip:</text:span></text:p>
      <text:p text:style-name="P54"><text:span text:style-name="T55">„</text:span><text:span text:style-name="T56">3.2</text:span><text:span text:style-name="T57">. jeigu metinės finansinės atskaitomybės dieną dviejų iš 3.1 punkte nurodytų kriterijų dydžiai didesni arba mažesni už nurodytuosius ir jie nebuvo pakitę 2 metus iš eilės, ribotos civilinės atsakomybės juridiniai asmenys rengia atitinkamai visą arba sutrumpintą metinę finansinę atskaitomybę“.</text:span></text:p>
      <text:p text:style-name="P58"><text:span text:style-name="T59">5</text:span><text:span text:style-name="T60">. Nurodytuoju nutarimu patvirtintoje Įmonių, turinčių juridinio asmens teises, metinės finansinės atskaitomybės sudarymo tvarkoje:</text:span></text:p>
      <text:p text:style-name="P61"><text:span text:style-name="T62">5.1</text:span><text:span text:style-name="T63">. išdėstyti antraštę taip:<text:s/></text:span></text:p>
      <text:p text:style-name="P64"><text:span text:style-name="T65">„Ribotos civilinės atsakomybės juridinių asmenų metinės finansinės atskaitomybės sudarymo tvarka“;</text:span></text:p>
      <text:p text:style-name="P66"><text:span text:style-name="T67">5.2</text:span><text:span text:style-name="T68">. išdėstyti 2 punktą taip:</text:span></text:p>
      <text:p text:style-name="P69"><text:span text:style-name="T70">„</text:span><text:span text:style-name="T71">2</text:span><text:span text:style-name="T72">. Nurodytą 1 punkte metinę finansinę atskaitomybę privalo rengti visi ribotos civilinės atsakomybės juridiniai asmenys (toliau vadinama – įmonės). Ribotos civilinės atsakomybės mažosios įmonės gali rengti sutrumpintą atskaitomybę, kurios formas tvirtina Finansų ministerija“;</text:span></text:p>
      <text:p text:style-name="P73"><text:span text:style-name="T74">5.3</text:span><text:span text:style-name="T75">. išbraukti 10 punkte žodį „pagrindų“;</text:span></text:p>
      <text:p text:style-name="P76"><text:span text:style-name="T77">5.4</text:span><text:span text:style-name="T78">. išdėstyti 13 ir 14 punktus taip:</text:span></text:p>
      <text:p text:style-name="P79"><text:span text:style-name="T80">„</text:span><text:span text:style-name="T81">13</text:span><text:span text:style-name="T82">. Įmonės metinę finansinę atskaitomybę privalo pateikti vietos mokesčio administratoriui, Juridinių asmenų registrui ir Statistikos departamentui prie Lietuvos Respublikos Vyriausybės. Be to, įmonės (išskyrus žemės ūkio bendroves), priskirtos Žemės ūkio ministerijos reguliavimo sričiai, metinę finansinę atskaitomybę privalo pateikti Žemės ūkio ministerijai, o žemės ūkio bendrovės – apskričių viršininkų administracijų rajonų žemės ūkio skyriams. Nurodytieji žemės ūkio skyriai sudaro žemės ūkio bendrovių metinės finansinės atskaitomybės suvestines ir pateikia jas apskričių viršininkų administracijoms, kurios šias suvestines pateikia Žemės ūkio ministerijai šios ministerijos nustatyta tvarka ir nurodytu laiku.</text:span></text:p>
      <text:p text:style-name="P83"><text:span text:style-name="T84">14</text:span><text:span text:style-name="T85">. Įmonių metinė finansinė atskaitomybė svarstoma, tvirtinama ir skelbiama įstatymų, kitų teisės aktų ir įmonių įstatų nustatyta tvarka“;</text:span></text:p>
      <text:p text:style-name="P86"><text:span text:style-name="T87">5.5</text:span><text:span text:style-name="T88">. pripažinti netekusiais galios 15 ir 16 punktus;</text:span></text:p>
      <text:p text:style-name="P89"><text:span text:style-name="T90">5.6</text:span><text:span text:style-name="T91">. išdėstyti 26 punkto pirmąją pastraipą taip:</text:span></text:p>
      <text:p text:style-name="P92"><text:span text:style-name="T93">„</text:span><text:span text:style-name="T94">26</text:span><text:span text:style-name="T95">. Visą arba sutrumpintą metinę finansinę atskaitomybę rengiančių įmonių paaiškinamojo rašto pažymose ir pastabose turi būti nurodyta ši informacija:“;</text:span></text:p>
      <text:p text:style-name="P96"><text:span text:style-name="T97">5.7</text:span><text:span text:style-name="T98">. išdėstyti 26.5 punkto pirmąją pastraipą taip:</text:span></text:p>
      <text:p text:style-name="P99"><text:span text:style-name="T100">„</text:span><text:span text:style-name="T101">26.5</text:span><text:span text:style-name="T102">. antraeilės ir neantraeilės skolos, lizingo (finansinės nuomos) sutarčių įsipareigojimai (pagal tų skolų grąžinimo laikotarpį). Atskirai nurodomos prekybos skolos ir mokesčių bei atlyginimų įsipareigojimai. Atskirai turi būti nurodyti visi įmonės skoliniai įsipareigojimai, kurių įvykdymas užtikrintas valstybės garantija ir (arba) įmonės turtu“;</text:span></text:p>
      <text:p text:style-name="P103"><text:span text:style-name="T104">5.8</text:span><text:span text:style-name="T105">. išdėstyti 26.12 punkto pirmąją pastraipą taip:</text:span></text:p>
      <text:p text:style-name="P106"><text:span text:style-name="T107">„</text:span><text:span text:style-name="T108">26.12</text:span><text:span text:style-name="T109">. vadovams suteiktos pinigų sumos ar kitas turtas bei garantijos, taip pat jų atlyginimų pakitimai“;</text:span></text:p>
      <text:p text:style-name="P110"><text:span text:style-name="T111">5.9</text:span><text:span text:style-name="T112">. išdėstyti 27.4 punkto pirmąją pastraipą taip:</text:span></text:p>
      <text:p text:style-name="P113"><text:span text:style-name="T114">„</text:span><text:span text:style-name="T115">27.4</text:span><text:span text:style-name="T116">. įmonės skolos pagal įsiskolinimų padengimo laikotarpį, atskirai nurodant skolinius įsipareigojimus, kurių įvykdymas užtikrintas valstybės garantija ir (arba) įmonės turtu „;</text:span></text:p>
      <text:p text:style-name="P117"><text:span text:style-name="T118">5.10</text:span><text:span text:style-name="T119">. išdėstyti 27.8 punkto pirmąją pastraipą taip:</text:span></text:p>
      <text:p text:style-name="P120"><text:span text:style-name="T121">„27.8. vadovams suteiktos pinigų sumos ar kitas turtas bei garantijos, taip pat jų atlyginimų pakitimai“;</text:span></text:p>
      <text:p text:style-name="P122"><text:span text:style-name="T123">5.11</text:span><text:span text:style-name="T124">. 1 priede:</text:span></text:p>
      <text:p text:style-name="P125"><text:span text:style-name="T126">5.11.1</text:span><text:span text:style-name="T127">. išdėstyti grifą taip:</text:span></text:p>
      <text:p text:style-name="P128">„Ribotos civilinės atsakomybės juridinių</text:p>
      <text:p text:style-name="P129">asmenų metinės finansinės atskaitomybės</text:p>
      <text:p text:style-name="P130">sudarymo tvarkos</text:p>
      <text:p text:style-name="P131">1 priedas“;</text:p>
      <text:p text:style-name="P132"><text:span text:style-name="T133">5.11.2</text:span><text:span text:style-name="T134">. įrašyti vietoj pastraipos „Išperkamosios nuomos ir panašios teisės“ pastraipą „Lizingas (finansinė nuoma)“;</text:span></text:p>
      <text:p text:style-name="P135"><text:span text:style-name="T136">5.12</text:span><text:span text:style-name="T137">. išdėstyti 2 priedo grifą taip:</text:span></text:p>
      <text:p text:style-name="P138">„Ribotos civilinės atsakomybės juridinių</text:p>
      <text:p text:style-name="P139">asmenų metinės finansinės atskaitomybės</text:p>
      <text:p text:style-name="P140">sudarymo tvarkos</text:p>
      <text:p text:style-name="P141">2 priedas“;</text:p>
      <text:p text:style-name="P142"><text:span text:style-name="T143">5.13</text:span><text:span text:style-name="T144">. išdėstyti 3 priedo grifą taip:</text:span></text:p>
      <text:p text:style-name="P145">„Ribotos civilinės atsakomybės juridinių</text:p>
      <text:p text:style-name="P146">asmenų metinės finansinės atskaitomybės</text:p>
      <text:p text:style-name="P147">sudarymo tvarkos</text:p>
      <text:p text:style-name="P148">3 priedas“;</text:p>
      <text:p text:style-name="P149"><text:span text:style-name="T150">5.14</text:span><text:span text:style-name="T151">. išdėstyti 4 priedo grifą taip:</text:span></text:p>
      <text:p text:style-name="P152">„Ribotos civilinės atsakomybės juridinių</text:p>
      <text:p text:style-name="P153">asmenų metinės finansinės atskaitomybės</text:p>
      <text:p text:style-name="P154">sudarymo tvarkos</text:p>
      <text:p text:style-name="P155">4 priedas“.</text:p>
      <text:p text:style-name="P156"><text:span text:style-name="T157">6</text:span><text:span text:style-name="T158">. Išdėstyti nurodytuoju nutarimu patvirtintos Pajamų ir sąnaudų pripažinimo apskaitoje tvarkos 1 punkto pirmąją pastraipą taip:</text:span></text:p>
      <text:p text:style-name="P159"><text:span text:style-name="T160">„</text:span><text:span text:style-name="T161">1</text:span><text:span text:style-name="T162">. Šios tvarkos turi laikytis visi ribotos civilinės atsakomybės juridiniai asmenys (toliau vadinama – įmonės), tvarkantys buhalterinę apskaitą ir pateikiantys metinę finansinę atskaitomybę pagal pajamų ir sąnaudų kaupimo principus“. <text:s/></text:span></text:p>
      <text:p text:style-name="P163"/>
      <text:p text:style-name="P164">MINISTRAS PIRMININKAS<text:tab/>ALGIRDAS BRAZAUSKAS</text:p>
      <text:p text:style-name="P165"/>
      <text:p text:style-name="P166">ŪKIO MINISTRAS,</text:p>
      <text:p text:style-name="P167"><text:span text:style-name="T168">PAVADUOJANTIS FINANSŲ MINISTRĄ</text:span><text:span text:style-name="T169"><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2T07:10:00Z</meta:creation-date>
    <dc:date>2020-09-22T07:10:00Z</dc:date>
    <meta:template xlink:href="Normal.dotm" xlink:type="simple"/>
    <meta:editing-cycles>2</meta:editing-cycles>
    <meta:editing-duration>PT0S</meta:editing-duration>
    <meta:document-statistic meta:page-count="2" meta:paragraph-count="11" meta:word-count="860" meta:character-count="5751" meta:row-count="40" meta:non-whitespace-character-count="4902"/>
  </office:meta>
</office:document-meta>
</file>