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1997 05 26 ĮSAKYMO NR. 181 DALINIO PAKEITIMO</text:p>
      <text:p text:style-name="P11"/>
      <text:p text:style-name="P12">1999 m. rugsėjo 9 d. Nr. 229</text:p>
      <text:p text:style-name="P13">Vilnius</text:p>
      <text:p text:style-name="P14"/>
      <text:p text:style-name="P15"/>
      <text:p text:style-name="P16">Iš dalies<text:s/><text:span text:style-name="T17">pakeičiu</text:span><text:s/>Muitinės departamento 1997 m. gegužės 26 d. įsakymu Nr. 181 „Dėl Kapčiamiesčio kelio posto darbo laikino nutraukimo ir naujo muitinės postų sąrašo patvirtinimo“ (Žin., 1997, Nr.<text:s/><text:span text:style-name="T18">47-1154</text:span>; 1999, Nr.<text:s/><text:span text:style-name="T19">15-410</text:span>) patvirtintą Teritorinių muitinių postų sąrašą:</text:p>
      <text:p text:style-name="P20">1. Keičiu įrašus:</text:p>
      <text:p text:style-name="P21">1.1. vietoj „Vilniaus krovinių postas, Metalo g. 2a, Vilnius“ įrašau „Vilniaus krovinių postas, Savanorių pr. 174a, Vilnius“;</text:p>
      <text:p text:style-name="P22">1.2. vietoj „Kauno geležinkelio postas, Palemono g. 171, Kaunas“ įrašau „Kauno geležinkelio postas, Palemono g. 163, Kaunas“;</text:p>
      <text:p text:style-name="P23">1.3. vietoj „Kauno pašto postas, Laivės al. 102a, Kaunas“ įrašau „Kauno pašto postas, Laisvės al. 102, Kaunas;</text:p>
      <text:p text:style-name="P24">1.4. vietoj „Alytaus krovinių postas, Naujoji g. 124, Alytus“ įrašau „Alytaus krovinių postas, Naujoji g. 140, Alytus“;</text:p>
      <text:p text:style-name="P25">1.5. vietoj „Druskininkų krovinių postas, Čiurlionio g. 29, Druskininkai“ įrašau „Druskininkų krovinių postas, Klonio g. 14, Druskininkai“;</text:p>
      <text:p text:style-name="P26">1.6. vietoj „Marijampolės krovinių postas, Gamyklų g. 4, Marijampolė“ įrašau „Marijampolės krovinių postas, Statybininkų g. 4, Marijampolė“.</text:p>
      <text:p text:style-name="P27">2. Išbraukiu įrašą „Kapčiamiesčio kelio postas, kelias 2504, Kuodzių k., Lazdijų r. (iki 1997 08 01)“.</text:p>
      <text:p text:style-name="P28">3. Įsakymo vykdymo kontrolę pasilieku sau.</text:p>
      <text:p text:style-name="P29"/>
      <text:p text:style-name="P30"/>
      <text:p text:style-name="P31"/>
      <text:p text:style-name="P32"><text:span text:style-name="T33">L. E. DIREKTORIAUS PAREIGAS</text:span><text:span text:style-name="T34"><text:tab/>R. ŠA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10:14:00Z</meta:creation-date>
    <dc:date>2017-03-10T10:1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0" meta:character-count="1478" meta:row-count="37" meta:non-whitespace-character-count="1285"/>
  </office:meta>
</office:document-meta>
</file>