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25in"/>
        </style:tab-stops>
      </style:paragraph-properties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. NIKITINO ATLEIDIMO IŠ GENERALINIO PROKURORO PAREIGŲ</text:p>
      <text:p text:style-name="P12"/>
      <text:p text:style-name="P13">1997 m. vasario 25 d. Nr. VIII-120</text:p>
      <text:p text:style-name="P14">Vilnius</text:p>
      <text:p text:style-name="P15"/>
      <text:p text:style-name="P16"><text:span text:style-name="T17">Lietuvos Respublikos Seimas, vadovaudamasis Prokuratūros įstatymo 11 s</text:span><text:span text:style-name="T18">traipsnio 3 dalimi, 4 dalies 1 punktu ir atsižvelgdamas į Respublikos Prezidento 1997 m. vasario 17 d. dekretą Nr. 1206 „Dėl teikimo Lietuvos Respublikos Seimui atleisti V. Nikitiną iš Lietuvos Respublikos generalinio prokuroro pareigų“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</text:span><text:span text:style-name="T25">raipsnis.</text:span></text:p>
      <text:p text:style-name="P26"><text:span text:style-name="T27">Atleisti Vladą NIKITINĄ iš generalinio prokuroro pareigų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Iki bus paskirtas Lietuvos Respublikos generalinis prokuroras, Vladas NIKITINAS eina generalinio prokuroro pareiga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Nutarimas įsigalioja nuo priė</text:span><text:span text:style-name="T40">mimo.</text:span></text:p>
      <text:p text:style-name="P41"/>
      <text:p text:style-name="P42"/>
      <text:p text:style-name="P43"><text:span text:style-name="T44">LIETUVOS RESPUBLIKOS</text:span></text:p>
      <text:p text:style-name="P45">SEIMO PIRMININKAS<text:tab/>VYTAUTAS LANDSBERGI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31:00Z</meta:creation-date>
    <dc:date>2015-09-19T08:31:00Z</dc:date>
    <meta:template xlink:href="Normal" xlink:type="simple"/>
    <meta:editing-cycles>2</meta:editing-cycles>
    <meta:editing-duration>PT0S</meta:editing-duration>
    <meta:document-statistic meta:page-count="1" meta:paragraph-count="17" meta:word-count="111" meta:character-count="808" meta:row-count="47" meta:non-whitespace-character-count="714"/>
  </office:meta>
</office:document-meta>
</file>