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TEATRŲ IR KONCERTINIŲ ĮSTAIGŲ ĮSTATYMĄ</text:p>
      <text:p text:style-name="P12"/>
      <text:p text:style-name="P13">2004 m. rugpjūčio 11 d. Nr. 940</text:p>
      <text:p text:style-name="P14">Vilnius</text:p>
      <text:p text:style-name="P15"/>
      <text:p text:style-name="P16"><text:span text:style-name="T17">Vadovaudamasi Lietuvos Respubl</text:span><text:span text:style-name="T18">ikos teatrų ir koncertinių įstaigų įstatymo (Žin., 2004, Nr.<text:s/></text:span><text:a xlink:href="https://www.e-tar.lt/portal/lt/legalAct/TAR.3E147F656BC4" office:target-frame-name="_blank" xlink:show="new"><text:span text:style-name="T19">96-3523</text:span></text:a><text:span text:style-name="T20">) 19 straipsnio 1 dalimi, Lietuvos Respublikos Vyriausybė<text:s/></text:span><text:span text:style-name="T21">nutari</text:span><text:span text:style-name="T22">a:</text:span></text:p>
      <text:p text:style-name="P23"><text:span text:style-name="T24">Įgalioti Kultūros ministeriją įgyvendint</text:span><text:span text:style-name="T25">i valstybės politiką teatrų ir koncertinių įstaigų veiklos valdymo srityje.</text:span></text:p>
      <text:p text:style-name="P26"/>
      <text:p text:style-name="P27"/>
      <text:p text:style-name="P28">MINISTRAS PIRMININKAS<text:tab/>ALGIRDAS BRAZAUSKAS</text:p>
      <text:p text:style-name="P29"/>
      <text:p text:style-name="P30">KULTŪROS MINISTRĖ<text:tab/>ROMA ŽAKAITIENĖ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09:00Z</meta:creation-date>
    <dc:date>2015-08-11T05:09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47" meta:row-count="41" meta:non-whitespace-character-count="574"/>
  </office:meta>
</office:document-meta>
</file>