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ASMENŲ, VADOVAUJANČIŲ SĄVARTYNŲ EKSPLOATACIJAI, ŽINIŲ PATIKRINIMO EGZAMINO KLAUSIMŲ SĄRAŠO PATVIRTINIMO IR ATESTAVIMO KOMISIJOS SUDARYMO</text:p>
      <text:p text:style-name="P5"/>
      <text:p text:style-name="P6">2007 m. gruodžio 6 d. Nr. D1-661<text:s/></text:p>
      <text:p text:style-name="P7">Vilnius</text:p>
      <text:p text:style-name="Normal"/>
      <text:p text:style-name="P8">Vadovaudamasis Lietuvos Respublikos aplinkos ministro 2007 m. gegužės 18 d. įsakymo Nr. D1-272 „Dėl Kvalifikacinių reikalavimų asmenims, vadovaujantiems sąvartynų eksploatacijai, ir kvalifikacijos atestatų išdavimo tvarkos aprašo patvirtinimo“ (Žin., 2007, Nr.<text:s/><text:a xlink:href="https://www.e-tar.lt/portal/lt/legalAct/TAR.72CD51ED3FA4" office:target-frame-name="_blank" xlink:show="new"><text:span text:style-name="T9">55-2177</text:span></text:a>) 6 ir 14 punktais ir užtikrindamas, kad sąvartynų eksploatacijai vadovautų kvalifikuoti asmenys:</text:p>
      <text:p text:style-name="P10">1.<text:s/><text:span text:style-name="T11">Sudarau</text:span><text:s/>šios sudėties atestavimo komisiją asmenims, vadovaujantiems sąvartynų eksploatacijai, atestuoti:<text:s/></text:p>
      <text:p text:style-name="P12">Aleksandras Spruogis – Aplinkos ministerijos sekretorius, atestavimo komisijos pirmininkas;</text:p>
      <text:p text:style-name="P13">Arūnas Čepelė – Aplinkos kokybės departamento direktorius, atestavimo komisijos pirmininko pavaduotojas.</text:p>
      <text:p text:style-name="P14">Nariai:</text:p>
      <text:p text:style-name="P15">Ingrida Kavaliauskienė – Aplinkos kokybės departamento Užterštų teritorijų ir atliekų skyriaus vedėja;</text:p>
      <text:p text:style-name="P16">Rita Pelanienė – Komunalinio ūkio departamento Komunalinio ūkio strategijos skyriaus vyriausioji specialistė;</text:p>
      <text:p text:style-name="P17">Gerda Survilienė – Aplinkos kokybės departamento Užterštų teritorijų ir atliekų skyriaus vyriausioji specialistė;</text:p>
      <text:p text:style-name="P18">Dalia Židonytė – Aplinkos kokybės departamento Užterštų teritorijų ir atliekų skyriaus vyriausioji specialistė.</text:p>
      <text:p text:style-name="P19">2.<text:s/><text:span text:style-name="T20">Tvirtinu</text:span><text:s/>Asmenų, vadovaujančių sąvartynų eksploatacijai, žinių patikrinimo egzamino klausimų sąrašą (toliau – Klausimų sąrašas) (pridedama).</text:p>
      <text:p text:style-name="P21">3.<text:s/><text:span text:style-name="T22">Nustata</text:span>u, kad Klausimų sąrašas viešai neskelbiamas.</text:p>
      <text:p text:style-name="P23">4.<text:s/><text:span text:style-name="T24">Pavedu</text:span><text:s/>Aplinkos kokybės departamentui:</text:p>
      <text:p text:style-name="P25">4.1. užtikrinti, kad Klausimų sąrašas būtų naudojamas pagal tikslinę paskirtį – asmenų, siekiančių gauti Sąvartyno eksploatacijai vadovaujančio asmens kvalifikacijos atestatą, testavimui;</text:p>
      <text:p text:style-name="P26">4.2. pasikeitus teisės aktams, kurių pagrindu sudarytas Klausimų sąrašas, per 2 savaites pateikti aplinkos ministrui tvirtinti Klausimų sąrašo pataisymų projektą.</text:p>
      <text:p text:style-name="P27">5.<text:s/><text:span text:style-name="T28">Įgalioju</text:span><text:s/>Aplinkos ministerijos sekretorių Aleksandrą Spruogį pasirašyti išduodamus Sąvartyno eksploatacijai vadovaujančio asmens kvalifikacijos atestatus.</text:p>
      <text:p text:style-name="P29"/>
      <text:p text:style-name="P30">APLINKOS MINISTRAS<text:tab/>ARŪNAS KUNDROT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7T13:50:00Z</meta:creation-date>
    <dc:date>2016-06-07T13:50:00Z</dc:date>
    <meta:template xlink:href="Normal" xlink:type="simple"/>
    <meta:editing-cycles>2</meta:editing-cycles>
    <meta:editing-duration>PT0S</meta:editing-duration>
    <meta:document-statistic meta:page-count="1" meta:paragraph-count="15" meta:word-count="288" meta:character-count="2246" meta:row-count="51" meta:non-whitespace-character-count="1973"/>
  </office:meta>
</office:document-meta>
</file>