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etter-spacing="-0.0048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keep-with-next="always" fo:keep-together="always" fo:widows="0" fo:orphans="0" fo:break-before="page"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font-size-complex="12pt"/>
    </style:style>
    <style:style style:name="T125" style:parent-style-name="DefaultParagraphFont" style:family="text">
      <style:text-properties fo:text-transform="uppercase" fo:color="#000000" style:font-size-complex="12pt"/>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text:span text:style-name="T12">DĖL ŽEMĖS ŪKIO MINISTRO 2008 M. LAPKRIČIO 12 D. ĮSAKYMO Nr. 3D-608<text:s/></text:span><text:span text:style-name="T13">„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IMO“ PAKEITIMO</text:span></text:p>
      <text:p text:style-name="P14"/>
      <text:p text:style-name="P15">2011 m. sausio 28 d. Nr. 3D-56</text:p>
      <text:p text:style-name="P16">Vilnius</text:p>
      <text:p text:style-name="P17"/>
      <text:p text:style-name="P18"/>
      <text:p text:style-name="P19"><text:span text:style-name="T20">1</text:span><text:span text:style-name="T21">. P a k e i č i u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es, patvirtintas Lietuvos Respublikos žemės ūkio ministro 2008 m. lapkričio 12 d. įsakymu Nr. 3D-608 „Dėl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imo“ (Žin., 2008, Nr.<text:s/></text:span><text:a xlink:href="https://www.e-tar.lt/portal/lt/legalAct/TAR.4CE860CDD86E" office:target-frame-name="_blank" xlink:show="new"><text:span text:style-name="T22">131-5055</text:span></text:a><text:span text:style-name="T23">):</text:span></text:p>
      <text:p text:style-name="P24"><text:span text:style-name="T25">1.1</text:span><text:span text:style-name="T26">. Išdėstau 3 punktą taip:</text:span></text:p>
      <text:p text:style-name="P27"><text:span text:style-name="T28">„</text:span><text:span text:style-name="T29">3</text:span><text:span text:style-name="T30">. Taisyklėse vartojamos sąvokos:</text:span></text:p>
      <text:p text:style-name="P31"><text:span text:style-name="T32">Pareiškėjas</text:span><text:span text:style-name="T33"><text:s/>– žuvininkystės regiono vietos veiklos grupė, įsteigta pagal Taisyklių reikalavimus.</text:span></text:p>
      <text:p text:style-name="P34"><text:span text:style-name="T35">Žuvininkystė<text:s/></text:span><text:span text:style-name="T36">– veikla, apimanti žuvų išteklių valdymą, išsaugojimą ir atkūrimą, žvejybą, akvakultūrą, žuvų perdirbimą, pirminių žuvininkystės produktų pardavimą ir supirkimą.</text:span></text:p>
      <text:p text:style-name="P37"><text:span text:style-name="T38">Žuvininkystės regionas<text:s/></text:span><text:span text:style-name="T39">– regionas su jūros ar ežero pakrante arba tvenkiniais ar upės žiotimis, kuriame daug žmonių dirba žuvininkystės srityje, atitinkantis Taisyklių 10.6.1–10.6.5 punktuose nustatytus kriterijus.</text:span></text:p>
      <text:p text:style-name="P40"><text:span text:style-name="T41">Žuvininkystės regiono bendruomenė<text:s/></text:span><text:span text:style-name="T42">– užsiimantys žuvininkyste ar su ja susiję asmenys, priklausantys prie žuvininkystės regiono (fiziniai asmenys – pagal deklaruotą gyvenamąją vietą, juridiniai asmenys – pagal buveinės registracijos vietą), vienijami bendrų viešųjų poreikių ir interesų.</text:span></text:p>
      <text:p text:style-name="P43"><text:span text:style-name="T44">Žuvininkystės regiono bendruomenės atstovas<text:s/></text:span><text:span text:style-name="T45">– asmuo, žuvininkystės regiono bendruomenės deleguotas į sprendimų priėmimo teisę turintį žuvininkystės regiono vietos veiklos grupės valdymo organą atstovauti šios bendruomenės interesams (fizinis asmuo turi užsiimti žuvininkyste arba būti susijęs su ja ne mažiau kaip 365 dienas per paskutinius trejus metus nuo paramos paraiškos registravimo dienos; juridinis asmuo turi vykdyti žuvininkystės ar su ja susijusią veiklą).</text:span></text:p>
      <text:p text:style-name="P46"><text:span text:style-name="T47">Žuvininkystės regiono plėtros strategija<text:s/></text:span><text:span text:style-name="T48">– dokumentas, kuriame pateikta žuvininkystės regiono socialinės-ekonominės, aplinkosaugos situacijos ir poreikių analizė, žuvininkystės regiono vietos veiklos grupės misija, žuvininkystės regiono plėtros vizija, prioritetai, tikslai, jų įgyvendinimo priemonės, veiklos sritys ir rekomenduojami veiksmai naudojant vietovės išteklius, viešąją paramą, telkiant žuvininkystės regiono vietos veiklos grupės ir žuvininkystės regiono<text:s/></text:span><text:soft-page-break/><text:span text:style-name="T49">bendruomenės pastangas, ugdant jų gebėjimus veikti kartu.</text:span></text:p>
      <text:p text:style-name="P50"><text:span text:style-name="T51">Žuvininkystės regiono vietos valdžios atstovas<text:s/></text:span><text:span text:style-name="T52">– žuvininkystės regione veikiančios savivaldybės tarybos sprendimu paskirtas asmuo, atstovaujantis tos savivaldybės interesams.</text:span></text:p>
      <text:p text:style-name="P53"><text:span text:style-name="T54">Žuvininkystės regiono vietos veiklos grupė<text:s/></text:span><text:span text:style-name="T55">(toliau – ŽRVVG) – ribotos civilinės atsakomybės viešasis juridinis asmuo, kurio valdymo organas, turintis sprendimų priėmimo teisę, atstovauja įvairių žuvininkystės regiono gyventojų interesams, t. y. ne mažiau kaip 50 proc. valdymo organo narių sudaro žuvininkystės regiono bendruomenės atstovai, iki 25 proc. – žuvininkystės verslo atstovai ir iki 25 proc. – žuvininkystės regiono vietos valdžios atstovai. Jeigu ŽRVVG įsikuria vietos veiklos grupės (toliau – VVG), veikiančios<text:s/></text:span><text:span text:style-name="T56">Leader</text:span><text:span text:style-name="T57"><text:s/>metodu pagrindu, VVG į valdymo organą, turintį sprendimų priėmimo teisę, turi įtraukti ne mažiau kaip 25 proc. žuvininkystės sektoriaus atstovų.</text:span></text:p>
      <text:p text:style-name="P58"><text:span text:style-name="T59">Žuvininkystės sektoriaus atstovas<text:s/></text:span><text:span text:style-name="T60">– žuvininkystės regione veikiančios žuvininkystės įmonės ar žuvininkystės asociacijos įgaliotas narys, žuvininkystės srityje dirbantis mokslininkas, žuvininkystės regiono vietos veiklos grupės valdymo organe, turinčiame sprendimų priėmimo teisę, atstovaujantis jį įgaliojusios įmonės, asociacijos ar mokslo įstaigos interesams.</text:span></text:p>
      <text:p text:style-name="P61"><text:span text:style-name="T62">Žuvininkystės verslo atstovas</text:span><text:span text:style-name="T63"><text:s/>– fizinis asmuo, besiverčiantis individualia žuvininkystės veikla pagal verslo liudijimą arba nuolatinio Lietuvos gyventojo individualios veiklos vykdymo pažymą, esantis ŽRVVG valdymo organo, turinčio sprendimų priėmimo teisę, sudėtyje, arba privataus juridinio asmens, vykdančio ūkinę komercinę žuvininkystės veiklą, skirtas atstovas, esantis ŽRVVG valdymo organo, turinčio sprendimų priėmimo teisę, sudėtyje, atstovaujantis jį skyrusio privataus juridinio asmens interesams.“;</text:span></text:p>
      <text:p text:style-name="P64"><text:span text:style-name="T65">1.2</text:span><text:span text:style-name="T66">. Įrašau 10.2 punkte pieš žodį „bendruomenės“ žodį „regiono“;</text:span></text:p>
      <text:p text:style-name="P67"><text:span text:style-name="T68">1.3</text:span><text:span text:style-name="T69">. Išdėstau 27 punktą taip:</text:span></text:p>
      <text:p text:style-name="P70"><text:span text:style-name="T71">„</text:span><text:span text:style-name="T72">27</text:span><text:span text:style-name="T73">. Paramos paraiškas ir reikalaujamus priedus iš pareiškėjų priima ir registruoja Agentūra pagal pareiškėjų buveinės vietą Taisyklių 74 punkte nurodytais adresais.“;</text:span></text:p>
      <text:p text:style-name="P74"><text:span text:style-name="T75">1.4</text:span><text:span text:style-name="T76">. Išdėstau 30 punktą taip:</text:span></text:p>
      <text:p text:style-name="P77"><text:span text:style-name="T78">„</text:span><text:span text:style-name="T79">30</text:span><text:span text:style-name="T80">. Agentūrai užregistravus paramos paraišką, pareiškėjas negali teikti papildomos informacijos, jeigu jos nepareikalauja Agentūra, išskyrus atvejį, kai užregistravus paramos paraišką keičiasi pareiškėjo ryšio duomenys. Į papildomą informaciją, kurią pareiškėjas pateikia savo iniciatyva (išskyrus Taisyklių 31 punkte numatytas išimtis), paraiškos vertinimo ir atrankos metu neatsižvelgiama.“;</text:span></text:p>
      <text:p text:style-name="P81"><text:span text:style-name="T82">1.5</text:span><text:span text:style-name="T83">. Išdėstau 43 punktą taip:</text:span></text:p>
      <text:p text:style-name="P84"><text:span text:style-name="T85">„</text:span><text:span text:style-name="T86">43</text:span><text:span text:style-name="T87">. Įvertinusi paraiškas, Agentūra Veiksmų programos administravimo taisyklėse nustatyta tvarka parengia ir Ministerijai teikia paramos paraiškų vertinimo ataskaitas.“;</text:span></text:p>
      <text:p text:style-name="P88"><text:span text:style-name="T89">1.6</text:span><text:span text:style-name="T90">. Išdėstau 44 punktą taip:</text:span></text:p>
      <text:p text:style-name="P91"><text:span text:style-name="T92">„</text:span><text:span text:style-name="T93">44</text:span><text:span text:style-name="T94">. Sprendimą dėl paramos skyrimo priima ir patvirtina Ministerija, vadovaudamasi Projektų atrankos komiteto rekomendacijomis Veiksmų programos administravimo taisyklėse nustatyta tvarka“;</text:span></text:p>
      <text:p text:style-name="P95"><text:span text:style-name="T96">1.7</text:span><text:span text:style-name="T97">. Išdėstau 45 punktą taip:</text:span></text:p>
      <text:p text:style-name="P98"><text:span text:style-name="T99">„</text:span><text:span text:style-name="T100">45</text:span><text:span text:style-name="T101">. Agentūra, gavusi Ministerijos sprendimą skirti paramą, parengia, suderina su pareiškėju ir pasirašo paramos sutartį vadovaudamasi Veiksmų programos administravimo taisyklių nustatyta tvarka. Prieš pasirašydamas paramos sutartį pareiškėjas paramos lėšoms turi atidaryti banke atskirą sąskaitą (šis reikalavimas netaikomas projektams, kuriems taikomas kompensavimo be avanso mokėjimo būdas).“;</text:span></text:p>
      <text:p text:style-name="P102"><text:span text:style-name="T103">1.8</text:span><text:span text:style-name="T104">. Išdėstau 74 punkto pirmąjį sakinį taip:</text:span></text:p>
      <text:p text:style-name="P105"><text:span text:style-name="T106">„</text:span><text:span text:style-name="T107">74</text:span><text:span text:style-name="T108">. Agentūros teritorinių padalinių ryšio duomenys:“;</text:span></text:p>
      <text:p text:style-name="P109"><text:span text:style-name="T110">1.9</text:span><text:span text:style-name="T111">. Išbraukiu 1 priede paramos paraiškos formos pirmojoje pastraipoje žodžius „Kontrolės departamento teritorinio skyriaus“;</text:span></text:p>
      <text:p text:style-name="P112"><text:span text:style-name="T113">1.10</text:span><text:span text:style-name="T114">. Išdėstau 1 priedo paramos paraiškos adresatą taip:</text:span></text:p>
      <text:p text:style-name="P115"><text:span text:style-name="T116">„Nacionalinei mokėjimo agentūrai prie Žemės ūkio ministerijos“.</text:span></text:p>
      <text:p text:style-name="P117"><text:span text:style-name="T118">2</text:span><text:span text:style-name="T119">. Nustatau, kad šis įsakymas įsigalioja 2011 m. vasario 1 d.</text:span></text:p>
      <text:p text:style-name="P120"/>
      <text:p text:style-name="P121"/>
      <text:p text:style-name="P122"/>
      <text:p text:style-name="P123"><text:span text:style-name="T124">Žemės ūkio ministras</text:span><text:span text:style-name="T12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20T06:26:00Z</meta:creation-date>
    <dc:date>2019-06-20T06:26:00Z</dc:date>
    <meta:template xlink:href="Normal.dotm" xlink:type="simple"/>
    <meta:editing-cycles>2</meta:editing-cycles>
    <meta:editing-duration>PT0S</meta:editing-duration>
    <meta:document-statistic meta:page-count="3" meta:paragraph-count="43" meta:word-count="855" meta:character-count="7103" meta:row-count="125" meta:non-whitespace-character-count="6291"/>
  </office:meta>
</office:document-meta>
</file>