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 S A K Y M A S</text:p>
      <text:p text:style-name="P14">DĖL PIRKIMO DOKUMENTUOSE PATEIKIAMŲ TECHNINIŲ REIKALAVIMŲ PARENGIMO METODIKOS PATVIRTINIMO</text:p>
      <text:p text:style-name="P15"/>
      <text:p text:style-name="P16">2003 m. vasario 26 d. Nr. 1S-29</text:p>
      <text:p text:style-name="P17">Vilnius</text:p>
      <text:p text:style-name="P18"/>
      <text:p text:style-name="P19"><text:span text:style-name="T20">Vadovaudamasis 2002 m. gruodžio 3 d. Lietuvos Respublikos viešųjų pirkimų įstatymo Nr. IX-1217 (Žin., 2002, Nr.<text:s/></text:span><text:a xlink:href="https://www.e-tar.lt/portal/lt/legalAct/TAR.F4EDFC59E1E8" office:target-frame-name="_blank" xlink:show="new"><text:span text:style-name="T21">118-5296</text:span></text:a><text:span text:style-name="T22">) 7 straipsnio 2 dalies 2 ir 4 punktais:</text:span></text:p>
      <text:p text:style-name="P23"><text:span text:style-name="T24">1</text:span><text:span text:style-name="T25">.<text:s/></text:span><text:span text:style-name="T26">Tvirt</text:span><text:span text:style-name="T27">inu</text:span><text:span text:style-name="T28"><text:s/>Pirkimo dokumentuose pateikiamų techninių reikalavimų parengimo metodiką (pridedama).</text:span></text:p>
      <text:p text:style-name="P29"><text:span text:style-name="T30">2</text:span><text:span text:style-name="T31">.<text:s/></text:span><text:span text:style-name="T32">Nustata</text:span><text:span text:style-name="T33">u, kad šiuo įsakymu patvirtinta Pirkimo dokumentuose pateikiamų techninių reikalavimų parengimo metodika taikoma atliekant viešuosius pirkimus pagal 200</text:span><text:span text:style-name="T34">2 m. gruodžio 3 d. Lietuvos Respublikos viešųjų pirkimų įstatymą Nr. IX-1217.</text:span></text:p>
      <text:p text:style-name="P35"/>
      <text:p text:style-name="P36"/>
      <text:p text:style-name="P37">DIREKTORIUS<text:tab/>RIMGAUDAS VAIČIULIS</text:p>
      <text:p text:style-name="P38">______________</text:p>
      <text:p text:style-name="P39"/>
      <text:soft-page-break/>
      <text:p text:style-name="P40"><text:span text:style-name="T41">Patvirtinta</text:span></text:p>
      <text:p text:style-name="P42">Viešųjų pirkimų tarnybos prie Lietuvos<text:s/></text:p>
      <text:p text:style-name="P43">Respublikos Vyriausybės direktoriaus<text:s/></text:p>
      <text:p text:style-name="P44">2003 m. vasario 26 d. įsakymu<text:s/>Nr. 1S-29</text:p>
      <text:p text:style-name="P45"/>
      <text:p text:style-name="P46"><text:span text:style-name="T47">PIRKIMO DOKUMENTUOSE PATEIKIAMŲ Techninių reikalavimų pareng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irkimo dokumentuose pateikiamų techninių reikalavimų parengimo metodika vadovaujamasi nustatant perkamoms prekėms, paslaugoms ar<text:s/></text:span><text:span text:style-name="T57">darbams keliamus techninius reikalavimus.</text:span></text:p>
      <text:p text:style-name="P58"><text:span text:style-name="T59">2</text:span><text:span text:style-name="T60">. Techniniai reikalavimai, kuriuos turi atitikti perkamos prekės, paslaugos ar darbai, nurodomi techninėje specifikacijoje, kuri yra pirkimo dokumentų ir numatomos sudaryti pirkimo sutarties sudedamoji dalis.</text:span></text:p>
      <text:p text:style-name="P61"><text:span text:style-name="T62">3</text:span><text:span text:style-name="T63">. Technine specifikacija apibūdinamos perkamų prekių, paslaugų ar darbų savybės.</text:span></text:p>
      <text:p text:style-name="P64"><text:span text:style-name="T65">4</text:span><text:span text:style-name="T66">. Techninė specifikacija turi užtikrinti konkurenciją ir nediskriminuoti tiekėjų bei, jeigu tai įmanoma, skatinti pateikti alternatyvius pasiūlymus.</text:span></text:p>
      <text:p text:style-name="P67"><text:span text:style-name="T68">5</text:span><text:span text:style-name="T69">. Sąvokos,<text:s/></text:span><text:span text:style-name="T70">vartojamos šioje metodikoje, atitinka 2002 m. gruodžio 3 d. Lietuvos Respublikos viešųjų pirkimų įstatymo Nr. IX-1217 (Žin., 2002, Nr.<text:s/></text:span><text:a xlink:href="https://www.e-tar.lt/portal/lt/legalAct/TAR.F4EDFC59E1E8" office:target-frame-name="_blank" xlink:show="new"><text:span text:style-name="T71">118-5296</text:span></text:a><text:span text:style-name="T72">) vartojamas sąvokas.</text:span></text:p>
      <text:p text:style-name="P73"/>
      <text:p text:style-name="P74"><text:span text:style-name="T75">II</text:span><text:span text:style-name="T76">.<text:s/></text:span><text:span text:style-name="T77">T</text:span><text:span text:style-name="T78">echninės specifikacijos sudarymas perkant prekes, paslaugas ir darbus</text:span></text:p>
      <text:p text:style-name="P79"/>
      <text:p text:style-name="P80"><text:span text:style-name="T81">6</text:span><text:span text:style-name="T82">. Techninė specifikacija sudaroma trimis etapais. Perkančioji organizacija pirmajame etape apibūdina, kokių rezultatų yra norima pasiekti vykdant prekių, paslaugų ar darbų pirkimą.</text:span></text:p>
      <text:p text:style-name="P83"><text:span text:style-name="T84">7</text:span><text:span text:style-name="T85">. Antrajame etape svarstoma, kokios yra galimos alternatyvos, norint pasiekti laukiamą rezultatą.</text:span></text:p>
      <text:p text:style-name="P86"><text:span text:style-name="T87">8</text:span><text:span text:style-name="T88">. Trečiajame etape iš galimų alternatyvų, įvertinus kiekvienos iš jų sąnaudas bei turimus finansinius išteklius, yra pasirenkama viena iš alternaty</text:span><text:span text:style-name="T89">vų, užtikrinančių reikalingų prekių, paslaugų ir darbų įsigijimą. Pasirinkta alternatyva turi atitikti perkančiosios organizacijos finansines galimybes.</text:span></text:p>
      <text:p text:style-name="P90"><text:span text:style-name="T91">9</text:span><text:span text:style-name="T92">. Norimas pasiekti rezultatas neapibūdinamas bei galimos alternatyvos nenustatinėjamos, jei techni</text:span><text:span text:style-name="T93">nė specifikacija sudaroma taip, kaip nurodyta 10.3 punkte.</text:span></text:p>
      <text:p text:style-name="P94"><text:span text:style-name="T95">10</text:span><text:span text:style-name="T96">. Techninė specifikacija sudaroma šiais būdais arba šių būdų deriniu:</text:span></text:p>
      <text:p text:style-name="P97"><text:span text:style-name="T98">10.1</text:span><text:span text:style-name="T99">. nurodant standartą, techninį reglamentą ar normatyvą;</text:span></text:p>
      <text:p text:style-name="P100"><text:span text:style-name="T101">10.2</text:span><text:span text:style-name="T102">. nurodant pirkimo objekto funkcines savybes;</text:span></text:p>
      <text:p text:style-name="P103"><text:span text:style-name="T104">10.3</text:span><text:span text:style-name="T105">. apibūdinant norimą pasiekti rezultatą.</text:span></text:p>
      <text:p text:style-name="P106"><text:span text:style-name="T107">11</text:span><text:span text:style-name="T108">. Techninė specifikacija turi atitikti šiuos svarbiausius reikalavimus:</text:span></text:p>
      <text:p text:style-name="P109"><text:span text:style-name="T110">11.1</text:span><text:span text:style-name="T111">. techniniai reikalavimai aiškūs, koncentruoti ir nedviprasmiški;</text:span></text:p>
      <text:p text:style-name="P112"><text:span text:style-name="T113">11.2</text:span><text:span text:style-name="T114">. pateikiamos informacijos kiekis pakankamas tam,</text:span><text:span text:style-name="T115"><text:s/>kad tiekėjai galėtų parengti pasiūlymus ir nustatyti siūlomą kainą;</text:span></text:p>
      <text:p text:style-name="P116"><text:span text:style-name="T117">11.3</text:span><text:span text:style-name="T118">. naudojama terminologija turi nesudaryti kliūčių bet kuriems tiekėjams dalyvauti viešajame pirkime;</text:span></text:p>
      <text:p text:style-name="P119"><text:span text:style-name="T120">11.4</text:span><text:span text:style-name="T121">. nurodomos pirkimo objekto funkcinės savybės turi būti esminės, be ku</text:span><text:span text:style-name="T122">rių pirkimo objekto neįmanoma panaudoti pagal perkančiosios organizacijos numatytą paskirtį arba toks panaudojimas būtų labai apsunkintas. Papildomas pirkimo objekto savybes galima nurodyti tik tuomet, kai perkančioji organizacija gali įrodyti tokių papild</text:span><text:span text:style-name="T123">omų savybių naudą ir kai pirkimo dokumentuose nustatyta, kad pasiūlymai vertinami pagal jų ekonominį naudingumą, kurį apskaičiuojant atsižvelgiama ir į papildomas savybes;</text:span></text:p>
      <text:p text:style-name="P124"><text:span text:style-name="T125">11.5</text:span><text:span text:style-name="T126">. joje negali būti nurodyta konkreti prekė, gamintojas ar tiekimo šaltinis,<text:s/></text:span><text:span text:style-name="T127">gamybos procesas, prekės ženklas, patentas, kilmės šalis. Šios nuorodos leidžiamos, kai pirkimo objekto negalima apibūdinti pagal aiškius, visiems suprantamus techninius reikalavimus (tokiu atveju perkančioji organizacija privalo nurodyti, kad savo savybėm</text:span><text:span text:style-name="T128">is lygiaverčiai objektai yra priimtini, įrašydama žodžius „arba lygiavertis“) arba pirkimas vykdomas neskelbiamų derybų ar neskelbiamų supaprastintų derybų būdu;</text:span></text:p>
      <text:p text:style-name="P129"><text:span text:style-name="T130">11.6</text:span><text:span text:style-name="T131">. techniniai reikalavimai turi būti pagrįsti. Įgaliotoms organizacijoms pareikalavus p</text:span><text:span text:style-name="T132">erkančioji organizacija turi pagrįsti keliamus techninius reikalavimus.</text:span></text:p>
      <text:p text:style-name="P133"><text:span text:style-name="T134">12</text:span><text:span text:style-name="T135">. Techniniai reikalavimai išreiškiami nurodant konkrečias pirkimo objekto arba pirkimo objekto panaudojimo tikslo ir sąlygų savybes (pvz.: našumas, matmenys, energijos suvartoj</text:span><text:span text:style-name="T136">imas, norima gauti nauda naudojant pirkimo objektą ir pan.) ir reikalavimų šioms savybėms reikšmes. Reikšmės nurodomos tiksliai („turi būti lygu...“), ribiniais dydžiais („ne daugiau kaip....“, „ne mažiau kaip....“) arba reikšmių diapazonais („nuo.... iki.</text:span><text:span text:style-name="T137">...“). Visus pirkimo objektui keliamus techninius reikalavimus turi būti įmanoma išmatuoti ar kitokiu būdu patikrinti.</text:span></text:p>
      <text:p text:style-name="P138"><text:span text:style-name="T139">13</text:span><text:span text:style-name="T140">. Paslaugų pirkimo atveju techninėje specifikacijoje papildomai nurodomas paslaugų pobūdis ir jų teikimo vieta, nustatomi kartu su<text:s/></text:span><text:span text:style-name="T141">paslaugomis tiekiamų prekių ar atliekamų darbų techniniai reikalavimai. Perkant darbus, nurodoma darbų atlikimo vieta.</text:span></text:p>
      <text:p text:style-name="P142"><text:span text:style-name="T143">14</text:span><text:span text:style-name="T144">. Darbų pirkimo atveju paprastai techninės specifikacijos atitikmuo yra laikytinas parengtas ir nustatytąja tvarka suderintas proje</text:span><text:span text:style-name="T145">ktas. Tais atvejais, kai projektas nerengiamas, techninė specifikacija sudaroma taip, kaip nurodyta 10.1 punkte, o kai kartu su statybos, remonto, rekonstrukcijos, nukėlimo ar nugriovimo darbais perkamos ir projektavimo paslaugos – taip, kaip nurodyta 10.2</text:span><text:span text:style-name="T146"><text:s/>ir/ar 10.3 punkte.</text:span></text:p>
      <text:p text:style-name="P147"><text:span text:style-name="T148">15</text:span><text:span text:style-name="T149">. Darbų ar paslaugų techninėje specifikacijoje (projekte) negali būti pateikta nuorodų į konkretų medžiagų, įrenginių, mechanizmų ar kitų priemonių, kurios bus naudojamos atliekant darbus ar teikiant paslaugas, gamintoją, kilmės š</text:span><text:span text:style-name="T150">alį, tiekimo šaltinį.</text:span></text:p>
      <text:p text:style-name="P151"/>
      <text:p text:style-name="P152"><text:span text:style-name="T153">III</text:span><text:span text:style-name="T154">.<text:s/></text:span><text:span text:style-name="T155">Standartų naudojimas techninėje specifikacijoje</text:span></text:p>
      <text:p text:style-name="P156"/>
      <text:p text:style-name="P157"><text:span text:style-name="T158">16</text:span><text:span text:style-name="T159">. Jei techninė specifikacija sudaroma taip, kaip nurodyta 10.1 punkte, techninėje specifikacijoje nurodomas arba Europos standartą perimantis Lietuvos standartas, arba</text:span><text:span text:style-name="T160"><text:s/>Europos standartas, o jeigu šių standartų nėra – tarptautinis standartas ar kitas Nacionalinės standartizacijos institucijos patvirtintas normatyvinis dokumentas, kartu nurodant, kad tiekėjai gali remtis nurodytiems standartams lygiaverčiais kitais Europo</text:span><text:span text:style-name="T161">s Sąjungos valstybių narių nacionalinių standartizacijos institucijų patvirtintais normatyviniais dokumentais. Šiuo atveju perkančioji organizacija pirkimo dokumentuose nurodo, kad neatmes pasiūlymo dėl to, kad siūlomos prekės, paslaugos ar darbai neatitin</text:span><text:span text:style-name="T162">ka techninėje specifikacijoje nurodyto standarto, techninio reglamento ar normatyvo, jeigu dalyvis savo pasiūlyme perkančiajai organizacijai tinkamomis priemonėmis įrodys, kad jo pasiūlyti sprendimai yra lygiaverčiai ir atitinka techninėje specifikacijoje<text:s/></text:span><text:span text:style-name="T163">keliamus reikalavimus.</text:span></text:p>
      <text:p text:style-name="P164"><text:span text:style-name="T165">17</text:span><text:span text:style-name="T166">. Kai techninė specifikacija sudaroma taip, kaip nurodyta 10.2 ir/ar 10.3 punkte, perkančioji organizacija pirkimo dokumentuose nurodo, kad neatmes pasiūlymo dėl to, kad siūlomos prekės, paslaugos ar darbai neatitinka Europos s</text:span><text:span text:style-name="T167">tandartus perimančių Lietuvos standartų, Europos techninių reglamentų, Europos standartizacijos institucijų patvirtintų normatyvų, tarptautinių standartų, nacionalinių standartų, techninių reglamentų ar kitokių normatyvinių dokumentų, jei dalyvis savo pasi</text:span><text:span text:style-name="T168">ūlyme bet kokiomis perkančiajai organizacijai tinkamomis priemonėmis įrodys, kad jo pasiūlyti sprendimai yra lygiaverčiai ir atitinka techninėje specifikacijoje keliamus reikalavimus funkcinėms savybėms ar norimam rezultatui pasiekti.</text:span></text:p>
      <text:p text:style-name="P169"><text:span text:style-name="T170">18</text:span><text:span text:style-name="T171">. Šios metodiko</text:span><text:span text:style-name="T172">s 15 ir 16 punktuose nurodytomis tinkamomis priemonėmis yra laikomas gamintojo parengtas techninis aprašas (su arba be priedų) arba autoritetingos trečiosios šalies atlikto bandymo ataskaita. Autoritetinga trečiąja šalimi laikoma Europos standartus atitink</text:span><text:span text:style-name="T173">anti testavimo ir kalibravimo laboratorija, sertifikavimo ar inspektavimo institucija.</text:span></text:p>
      <text:p text:style-name="P174"><text:span text:style-name="T175">19</text:span><text:span text:style-name="T176">. Techninėje specifikacijoje pateikiama nuoroda, kad, esant neatitikimų tarp techninio aprašo ir jo priedų ar standartų, viršenybė teikiama pačiam aprašui, o ne<text:s/></text:span><text:span text:style-name="T177">priedams ar standartams.</text:span></text:p>
      <text:p text:style-name="P178"/>
      <text:p text:style-name="P179"><text:span text:style-name="T180">IV</text:span><text:span text:style-name="T181">.<text:s/></text:span><text:span text:style-name="T182">Baigiamosios nuostatos</text:span></text:p>
      <text:p text:style-name="P183"/>
      <text:p text:style-name="P184"><text:span text:style-name="T185">20</text:span><text:span text:style-name="T186">. Rekomenduojama kviesti ekspertus techninei specifikacijai sudaryti. Ekspertais gali būti kompetentingi, nepriekaištingos reputacijos asmenys, turintys specialių žinių vykdomo pirkimo srity</text:span><text:span text:style-name="T187">je.</text:span></text:p>
      <text:p text:style-name="P188"><text:span text:style-name="T189">21</text:span><text:span text:style-name="T190">. Darbų pirkimo atveju sudarant techninę specifikaciją rekomenduojama vadovautis Lietuvos Respublikos aplinkos ministerijos 1999 m. rugpjūčio 18 d. įsakymu Nr. 260 „Dėl Tarptautinės inžinierių konsultantų federacijos (FIDIC) leidinių taikymo“ („I</text:span><text:span text:style-name="T191">nformaciniai pranešimai“, 1999, Nr.<text:s/></text:span><text:a xlink:href="https://www.e-tar.lt/portal/lt/legalAct/TAR.2B68B95F9D22" office:target-frame-name="_blank" xlink:show="new"><text:span text:style-name="T192">34-93</text:span></text:a><text:span text:style-name="T193">).</text:span></text:p>
      <text:p text:style-name="P194">______________</text:p>
      <text:p text:style-name="P1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39:00Z</meta:creation-date>
    <dc:date>2015-09-09T09:39:00Z</dc:date>
    <meta:template xlink:href="Normal" xlink:type="simple"/>
    <meta:editing-cycles>2</meta:editing-cycles>
    <meta:editing-duration>PT0S</meta:editing-duration>
    <meta:document-statistic meta:page-count="4" meta:paragraph-count="59" meta:word-count="1073" meta:character-count="9004" meta:row-count="235" meta:non-whitespace-character-count="7990"/>
  </office:meta>
</office:document-meta>
</file>