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TableColumn33" style:family="table-column">
      <style:table-column-properties style:column-width="3.2701in"/>
    </style:style>
    <style:style style:name="TableColumn34" style:family="table-column">
      <style:table-column-properties style:column-width="3.4236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left="0.4923in">
        <style:tab-stops/>
      </style:paragraph-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4923in">
        <style:tab-stops/>
      </style:paragraph-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4923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left="0.4923in">
        <style:tab-stops/>
      </style:paragraph-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master-page-name="MPF1" style:family="paragraph">
      <style:paragraph-properties fo:widows="0" fo:orphans="0" fo:break-before="page" fo:margin-left="3.5437in" fo:background-color="#FFFFFF" style:page-number="1">
        <style:tab-stops/>
      </style:paragraph-properties>
    </style:style>
    <style:style style:name="P64" style:parent-style-name="Normal" style:family="paragraph">
      <style:paragraph-properties fo:widows="0" fo:orphans="0" fo:margin-left="3.5437in" fo:background-color="#FFFFFF">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tab-stops>
          <style:tab-stop style:type="left" style:position="0.4069in"/>
        </style:tab-stops>
      </style:paragraph-properties>
    </style:style>
    <style:style style:name="P165" style:parent-style-name="Normal" style:master-page-name="MPF2" style:family="paragraph">
      <style:paragraph-properties fo:break-before="page" fo:margin-left="3.5437in" fo:background-color="#FFFFFF" style:page-number="1">
        <style:tab-stops/>
      </style:paragraph-properties>
    </style:style>
    <style:style style:name="P173" style:parent-style-name="Normal" style:family="paragraph">
      <style:paragraph-properties fo:text-align="justify" fo:text-indent="0.4923in" fo:background-color="#FFFFFF"/>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ab-stops>
          <style:tab-stop style:type="left" style:leader-style="solid" style:leader-text="_" style:position="0.8708in"/>
          <style:tab-stop style:type="left" style:leader-style="solid" style:leader-text="_" style:position="1.702in"/>
        </style:tab-stops>
      </style:paragraph-properties>
    </style:style>
    <style:style style:name="P185"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186"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tab-stops>
          <style:tab-stop style:type="left" style:leader-style="solid" style:leader-text="_" style:position="2.4937in"/>
          <style:tab-stop style:type="left" style:leader-style="solid" style:leader-text="_" style:position="4.3145in"/>
        </style:tab-stops>
      </style:paragraph-properties>
    </style:style>
    <style:style style:name="P190" style:parent-style-name="Normal" style:family="paragraph">
      <style:paragraph-properties fo:widows="0" fo:orphans="0" fo:text-indent="0.4923in" fo:background-color="#FFFFFF">
        <style:tab-stops>
          <style:tab-stop style:type="left" style:leader-style="solid" style:leader-text="_" style:position="2.4236in"/>
          <style:tab-stop style:type="left" style:leader-style="solid" style:leader-text="_" style:position="4.2798in"/>
        </style:tab-stops>
      </style:paragraph-properties>
    </style:style>
    <style:style style:name="P191" style:parent-style-name="Normal" style:family="paragraph">
      <style:paragraph-properties fo:widows="0" fo:orphans="0" fo:text-align="justify" fo:background-color="#FFFFFF">
        <style:tab-stops>
          <style:tab-stop style:type="left" style:leader-style="solid" style:leader-text="_" style:position="1.9395in"/>
        </style:tab-stops>
      </style:paragraph-properties>
    </style:style>
    <style:style style:name="TableColumn193" style:family="table-column">
      <style:table-column-properties style:column-width="0.2375in" style:use-optimal-column-width="false"/>
    </style:style>
    <style:style style:name="TableColumn194" style:family="table-column">
      <style:table-column-properties style:column-width="0.4666in" style:use-optimal-column-width="false"/>
    </style:style>
    <style:style style:name="TableColumn195" style:family="table-column">
      <style:table-column-properties style:column-width="0.4333in" style:use-optimal-column-width="false"/>
    </style:style>
    <style:style style:name="TableColumn196" style:family="table-column">
      <style:table-column-properties style:column-width="0.5562in" style:use-optimal-column-width="false"/>
    </style:style>
    <style:style style:name="TableColumn197" style:family="table-column">
      <style:table-column-properties style:column-width="0.5694in" style:use-optimal-column-width="false"/>
    </style:style>
    <style:style style:name="TableColumn198" style:family="table-column">
      <style:table-column-properties style:column-width="1.1277in" style:use-optimal-column-width="false"/>
    </style:style>
    <style:style style:name="TableColumn199" style:family="table-column">
      <style:table-column-properties style:column-width="1.3in" style:use-optimal-column-width="false"/>
    </style:style>
    <style:style style:name="TableColumn200" style:family="table-column">
      <style:table-column-properties style:column-width="0.3437in" style:use-optimal-column-width="false"/>
    </style:style>
    <style:style style:name="TableColumn201" style:family="table-column">
      <style:table-column-properties style:column-width="0.5034in" style:use-optimal-column-width="false"/>
    </style:style>
    <style:style style:name="TableColumn202" style:family="table-column">
      <style:table-column-properties style:column-width="0.3861in" style:use-optimal-column-width="false"/>
    </style:style>
    <style:style style:name="TableColumn203" style:family="table-column">
      <style:table-column-properties style:column-width="0.4076in" style:use-optimal-column-width="false"/>
    </style:style>
    <style:style style:name="TableColumn204" style:family="table-column">
      <style:table-column-properties style:column-width="0.3604in" style:use-optimal-column-width="false"/>
    </style:style>
    <style:style style:name="Table192"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11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font-size-complex="11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font-size-complex="11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font-size-complex="11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font-size-complex="11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font-size-complex="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font-size-complex="11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font-size-complex="11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font-size-complex="11pt"/>
    </style:style>
    <style:style style:name="TableCell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11pt"/>
    </style:style>
    <style:style style:name="TableCell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font-size-complex="11pt"/>
    </style:style>
    <style:style style:name="TableCell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font-size-complex="11pt"/>
    </style:style>
    <style:style style:name="TableCell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11pt"/>
    </style:style>
    <style:style style:name="TableCell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font-size-complex="11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font-size-complex="11pt"/>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font-size-complex="11pt"/>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font-size-complex="11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background-color="#FFFFFF">
        <style:tab-stops>
          <style:tab-stop style:type="center" style:position="2.0583in"/>
          <style:tab-stop style:type="center" style:position="3.9583in"/>
          <style:tab-stop style:type="center" style:position="5.8187in"/>
        </style:tab-stops>
      </style:paragraph-properties>
    </style:style>
    <style:style style:name="P334" style:parent-style-name="Normal" style:family="paragraph">
      <style:paragraph-properties fo:text-align="center"/>
    </style:style>
    <style:style style:name="P335" style:parent-style-name="Normal" style:master-page-name="MPF3" style:family="paragraph">
      <style:paragraph-properties fo:widows="0" fo:orphans="0" fo:break-before="page" fo:margin-left="3.5437in" fo:background-color="#FFFFFF" style:page-number="1">
        <style:tab-stops/>
      </style:paragraph-properties>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indent="0.4923in" fo:background-color="#FFFFFF"/>
    </style:style>
    <style:style style:name="P34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center" fo:background-color="#FFFFFF"/>
      <style:text-properties fo:font-size="10pt" style:font-size-asian="10pt"/>
    </style:style>
    <style:style style:name="P34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center" fo:background-color="#FFFFFF"/>
      <style:text-properties fo:font-size="10pt" style:font-size-asian="10pt"/>
    </style:style>
    <style:style style:name="P3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align="justify" fo:text-indent="0.4923in"/>
    </style:style>
    <style:style style:name="TableColumn355" style:family="table-column">
      <style:table-column-properties style:column-width="0.2118in"/>
    </style:style>
    <style:style style:name="TableColumn356" style:family="table-column">
      <style:table-column-properties style:column-width="0.2118in"/>
    </style:style>
    <style:style style:name="TableColumn357" style:family="table-column">
      <style:table-column-properties style:column-width="0.2125in"/>
    </style:style>
    <style:style style:name="TableColumn358" style:family="table-column">
      <style:table-column-properties style:column-width="0.2118in"/>
    </style:style>
    <style:style style:name="TableColumn359" style:family="table-column">
      <style:table-column-properties style:column-width="0.2118in"/>
    </style:style>
    <style:style style:name="TableColumn360" style:family="table-column">
      <style:table-column-properties style:column-width="0.2111in"/>
    </style:style>
    <style:style style:name="TableColumn361" style:family="table-column">
      <style:table-column-properties style:column-width="0.2118in"/>
    </style:style>
    <style:style style:name="TableColumn362" style:family="table-column">
      <style:table-column-properties style:column-width="0.2111in"/>
    </style:style>
    <style:style style:name="TableColumn363" style:family="table-column">
      <style:table-column-properties style:column-width="0.2118in"/>
    </style:style>
    <style:style style:name="TableColumn364" style:family="table-column">
      <style:table-column-properties style:column-width="0.2111in"/>
    </style:style>
    <style:style style:name="TableColumn365" style:family="table-column">
      <style:table-column-properties style:column-width="0.2118in"/>
    </style:style>
    <style:style style:name="TableColumn366" style:family="table-column">
      <style:table-column-properties style:column-width="1.9888in"/>
    </style:style>
    <style:style style:name="TableColumn367" style:family="table-column">
      <style:table-column-properties style:column-width="0.2375in"/>
    </style:style>
    <style:style style:name="TableColumn368" style:family="table-column">
      <style:table-column-properties style:column-width="0.2375in"/>
    </style:style>
    <style:style style:name="TableColumn369" style:family="table-column">
      <style:table-column-properties style:column-width="0.2375in"/>
    </style:style>
    <style:style style:name="TableColumn370" style:family="table-column">
      <style:table-column-properties style:column-width="0.2375in"/>
    </style:style>
    <style:style style:name="TableColumn371" style:family="table-column">
      <style:table-column-properties style:column-width="0.2375in"/>
    </style:style>
    <style:style style:name="TableColumn372" style:family="table-column">
      <style:table-column-properties style:column-width="0.2375in"/>
    </style:style>
    <style:style style:name="TableColumn373" style:family="table-column">
      <style:table-column-properties style:column-width="0.2375in"/>
    </style:style>
    <style:style style:name="TableColumn374" style:family="table-column">
      <style:table-column-properties style:column-width="0.2375in"/>
    </style:style>
    <style:style style:name="TableColumn375" style:family="table-column">
      <style:table-column-properties style:column-width="0.2375in"/>
    </style:style>
    <style:style style:name="TableColumn376" style:family="table-column">
      <style:table-column-properties style:column-width="0.2375in"/>
    </style:style>
    <style:style style:name="Table354"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indent="0.4923in"/>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text-indent="0.4923in"/>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fo:text-indent="0.4923in"/>
      <style:text-properties fo:font-size="10pt" style:font-size-asian="10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justify" fo:text-indent="0.4923in"/>
      <style:text-properties fo:font-size="10pt" style:font-size-asian="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fo:text-indent="0.4923in"/>
      <style:text-properties fo:font-size="10pt" style:font-size-asian="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fo:text-indent="0.4923in"/>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fo:text-indent="0.4923in"/>
      <style:text-properties fo:font-size="10pt" style:font-size-asian="10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fo:text-indent="0.4923in"/>
      <style:text-properties fo:font-size="10pt" style:font-size-asian="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justify"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text-align="center">
        <style:tab-stops>
          <style:tab-stop style:type="left" style:leader-style="solid" style:leader-text="_" style:position="1.4645in"/>
        </style:tab-stops>
      </style:paragraph-properties>
    </style:style>
    <style:style style:name="P436" style:parent-style-name="Normal" style:family="paragraph">
      <style:paragraph-properties fo:widows="0" fo:orphans="0" fo:text-align="center" fo:background-color="#FFFFFF"/>
      <style:text-properties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5" style:parent-style-name="Normal" style:family="paragraph">
      <style:paragraph-properties fo:text-align="justify"/>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margin-left="1.5833in" fo:text-indent="0.4923in" fo:background-color="#FFFFFF">
        <style:tab-stops>
          <style:tab-stop style:type="right" style:position="3.9583in"/>
        </style:tab-stops>
      </style:paragraph-properties>
    </style:style>
    <style:style style:name="P4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Ų NACIONALINIŲ NUO GAMYBOS ATSIETŲ TIESIOGINIŲ IŠMOKŲ UŽ GALVIJUS MOKĖJIMO</text:p>
      <text:p text:style-name="P15"/>
      <text:p text:style-name="P16">2007 m. rugsėjo 14 d. Nr. 3D-413</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1 ir 2 dalimis:</text:p>
      <text:p text:style-name="P22">1.<text:s/><text:span text:style-name="T23">Tvirtinu</text:span><text:s/>Papildomų nacionalinių nuo gamybos atsietų tiesioginių išmokų už galvijus mokėjimo taisykles (pridedama).</text:p>
      <text:p text:style-name="P24">2.<text:s/><text:span text:style-name="T25">Nustatau,</text:span><text:s/>kad Papildomų nacionalinių tiesioginių išmokų už galvijus mokėjimo taisyklės, patvirtintos Lietuvos Respublikos žemės ūkio ministro 2006 m. kovo 17 d. įsakymu Nr. 3D-99 (Žin., 2006, Nr.<text:s/><text:a xlink:href="https://www.e-tar.lt/portal/lt/legalAct/TAR.E0C073F0D85C" office:target-frame-name="_blank" xlink:show="new"><text:span text:style-name="T26">32-1144</text:span></text:a>), taikomos skiriant išmokas už iki 2006 m. gruodžio 31 d. skerstus ar eksportuotus galvijus.</text:p>
      <text:p text:style-name="P27"/>
      <text:p text:style-name="P28"/>
      <text:p text:style-name="P29"/>
      <text:p text:style-name="P30">ŽEMĖS ŪKIO MINISTRĖ<text:tab/>KAZIMIRA DANUTĖ PRUNSKIEN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Lietuvos Respublikos finansų ministerijos</text:p>
          </table:table-cell>
          <table:table-cell table:style-name="TableCell43">
            <text:p text:style-name="P44">Lietuvos savivaldybių asociacijos</text:p>
          </table:table-cell>
        </table:table-row>
        <table:table-row table:style-name="TableRow45">
          <table:table-cell table:style-name="TableCell46">
            <text:p text:style-name="P47">2007-09-11 raštu Nr. ((1.16-0203)-</text:p>
          </table:table-cell>
          <table:table-cell table:style-name="TableCell48">
            <text:p text:style-name="P49">2007-09-07 raštu Nr. (18VSD-675</text:p>
          </table:table-cell>
        </table:table-row>
        <table:table-row table:style-name="TableRow50">
          <table:table-cell table:style-name="TableCell51">
            <text:p text:style-name="P52">5K-0727206)-6K-0710365</text:p>
          </table:table-cell>
          <table:table-cell table:style-name="TableCell53">
            <text:p text:style-name="P54"/>
          </table:table-cell>
        </table:table-row>
      </table:table>
      <text:p text:style-name="P55"/>
      <text:soft-page-break/>
      <text:p text:style-name="P56">PATVIRTINTA</text:p>
      <text:p text:style-name="P64">Lietuvos Respublikos žemės ūkio ministro 2007 m. rugsėjo 14 d. įsakymu Nr. 3D-413</text:p>
      <text:p text:style-name="P65"/>
      <text:p text:style-name="P66"><text:span text:style-name="T67">PAPILDOMŲ NACIONALINIŲ NUO GAMYBOS ATSIETŲ TIESIOGINIŲ IŠMOKŲ UŽ GALVIJUS MOKĖJIMO TAISYKLĖS</text:span></text:p>
      <text:p text:style-name="P68"/>
      <text:p text:style-name="P69"><text:span text:style-name="T70">I</text:span><text:span text:style-name="T71">.<text:s/></text:span><text:span text:style-name="T72">BENDROSIOS NUOSTATOS</text:span></text:p>
      <text:p text:style-name="P73"/>
      <text:p text:style-name="P74">1. Papildomų nacionalinių nuo gamybos atsietų tiesioginių išmokų už galvij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7 m. gegužės 22 d. Komisijos reglamentu (EB) Nr. 552/2007 (OL 2007 L 131, p. 10),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balandžio 4 d. Komisijos reglamentu (EB) Nr. 381/2007 (OL 2007 L 95, p. 8), kitų nacionalinių ir Europos Sąjungos (toliau – ES) teisės aktų, nustatančių tiesioginės paramos žemės ūkio veiklos subjektams teikimo tvarką, nuostatas.</text:p>
      <text:p text:style-name="P75">2. Taisyklių tikslas – nustatyti nuo gamybos atsietų papildomų nacionalinių tiesioginių išmokų už galvijus (toliau – išmokos už galvijus) skyrimo tvarką ir reikalavimus, kuriais remiantis būtų palaikomos galvijų augintojų (toliau – augintojas) pajamos.</text:p>
      <text:p text:style-name="P76">3. Nuo gamybos atsieta tiesioginė skerdimo išmoka (toliau – skerdimo išmoka) skiriama einamaisiais metais augintojui, tinkamam paramai gauti pagal vienkartinės išmokos už pasėlius schemą, kurio nurodytoje valdoje deklaruoti žemės ūkio naudmenų ir pasėlių plotai, už ne didesnį nei 2004–2006 m. laikotarpiu (toliau – atskaitos laikotarpis) nustatytą skerdimo išmokoms gauti reikalavimus atitikusių galvijų skaičiaus aritmetinį vidurkį (toliau – galvijų atskaitos skaičius). Šis nustatytas galvijų atskaitos skaičius kiekvienam augintojui bus individualus ir nesikeis apskaičiuojant skerdimo išmokų sumas iki 2010 metų arba iki perėjimo prie bendrosios išmokos schemos taikymo.</text:p>
      <text:p text:style-name="P77">4. Nuo gamybos atsieta tiesioginė buliaus išmoka (toliau – ekstensyvumo išmoka) skiriama einamaisiais metais augintojui, tinkamam paramai gauti pagal vienkartinės išmokos už pasėlius schemą, kurio nurodytoje valdoje deklaruoti žemės ūkio naudmenų ir pasėlių plotai, už ne didesnį nei atskaitos laikotarpiu nustatytą ekstensyvumo priemokoms gauti reikalavimus atitikusių bulių skaičiaus aritmetinį vidurkį (toliau – bulių atskaitos skaičius). Šis nustatytas bulių atskaitos skaičius kiekvienam augintojui bus individualus ir nesikeis apskaičiuojant ekstensyvumo išmokų sumas iki 2010 metų arba iki perėjimo prie bendrosios išmokos schemos taikymo.</text:p>
      <text:p text:style-name="P78">5. Nuo 2008 metų skerdimo išmokų ir/ar ekstensyvumo išmokų sumos bus proporcingai mažinamos, jeigu einamaisiais metais augintojo valdoje deklaruotas žemės ūkio naudmenų ir pasėlių plotas bus mažesnis negu 2007 metais.</text:p>
      <text:p text:style-name="P79"/>
      <text:p text:style-name="P80"><text:span text:style-name="T81">II</text:span><text:span text:style-name="T82">.<text:s/></text:span><text:span text:style-name="T83">REIKALAVIMAI NUO GAMYBOS ATSIETOMS TIESIOGINĖMS IŠMOKOMS UŽ GALVIJUS GAUTI</text:span></text:p>
      <text:p text:style-name="P84"/>
      <text:p text:style-name="P85">6. Išmokas už galvijus gali gauti tie augintojai, kurie:</text:p>
      <text:p text:style-name="P86">6.1. atskaitos laikotarpiu gavo skerdimo išmoką už 8 mėnesių ir vyresnio amžiaus ar nustatyto svorio reikalavimus atitikusį paskerstą ar eksportuotą galviją – bulių, karvę, telyčią;</text:p>
      <text:p text:style-name="P87">6.2. atskaitos laikotarpiu gavo ekstensyvumo priemoką prie specialiosios išmokos už bulių, kai jų žemės ūkio valdoje gyvulių tankumas buvo ne didesnis kaip 1,4 sąlyginio gyvulio vieneto pašarinių kultūrų hektare;</text:p>
      <text:p text:style-name="P88">6.3. yra įregistruoti Lietuvos Respublikos žemės ūkio ir kaimo verslo registre žemės ūkio valdos (toliau – valda) valdytoju arba valdoje vykdomos jungtinės veiklos partneriu (toliau – partneris);</text:p>
      <text:p text:style-name="P89">6.4. deklaravo žemės ūkio naudmenų ir pasėlių plotus pagal teisės aktuose nustatytus reikalavimus.</text:p>
      <text:p text:style-name="P90">7. Šiose taisyklėse numatytais išskirtiniais atvejais gauti išmokas už galvijus galės pretenduoti pateikę VĮ Žemės ūkio informacijos ir kaimo verslo centrui (toliau – Centras) prašymus augintojai kartu su įrodymu, kad:</text:p>
      <text:p text:style-name="P91">7.1. gavo paramą tarp 2006 m. birželio 15 d. ir 2007 m. kovo 31 d. pagal Lietuvos 2004–2006 m. bendrojo programavimo dokumento Kaimo plėtros ir žuvininkystės prioriteto priemonę „Jaunųjų ūkininkų įsikūrimas“ (sutartis dėl viešosios paramos suteikimo pasirašyta per šį laikotarpį);</text:p>
      <text:p text:style-name="P92">7.2. plėtė ar restruktūrizavo ūkius nuo 2006 m. birželio 15 d. ir 2007 m. kovo 31 d. ir gavo tam valstybės paramą pagal verslo planą, pateiktą atsakingoms valstybės institucijoms (sutartis dėl viešosios paramos suteikimo pasirašyta per šį laikotarpį);</text:p>
      <text:p text:style-name="P93">7.3. iki 2007 m. kovo 31 d. buvo suplanavę ir pradėję investicinius projektus į žemės ūkio valdas, siekdami sustiprinti ūkio ekonominį potencialą arba pagerinti ūkio gamybos struktūrą (patvirtina Nacionalinė mokėjimo agentūra prie Žemės ūkio ministerijos (toliau – Agentūra);</text:p>
      <text:p text:style-name="P94">7.4. ūkį įgijo paveldėjimo būdu (prašyme turi nurodyti prieš tai buvusio valdos valdytojo vardą, pavardę, jo valdos numerį);</text:p>
      <text:p text:style-name="P95">7.5. perėmė ūkį kaip šeimos narys pagal Kaimo plėtros 2004–2006 metų plano priemonę „Ankstyvojo pasitraukimo iš prekinės žemės ūkio gamybos rėmimas“ (prašyme turi nurodyti valdos perleidėjo vardą, pavardę, jo valdos numerį).</text:p>
      <text:p text:style-name="P96">8. Atskaitos laikotarpio skerdimo išmokoms gauti reikalavimus atitikusių galvijų (bulių, karvių, telyčių) skaičiaus aritmetinį vidurkį ar atitikusių reikalavimus bulių skaičiaus aritmetinį vidurkį apskaičiuoja Centras.</text:p>
      <text:p text:style-name="P97">9. Atskaitos laikotarpio skerdimo išmokoms gauti tinkamų galvijų skaičiaus aritmetinis vidurkis ir ekstensyvumo išmokoms gauti bulių skaičiaus aritmetinis vidurkis nustatomas sveiko skaičiaus dešimtąja dalimi (pvz., 2,3).</text:p>
      <text:p text:style-name="P98">10. Jei atskaitos laikotarpiu apskaičiuotas skerdimo išmokoms gauti tinkamų galvijų skaičiaus aritmetinis vidurkis ir ekstensyvumo išmokoms gauti bulių skaičiaus aritmetinis vidurkis yra mažiau nei vienetas (pvz., 0,3), bus laikoma, kad šiuo laikotarpiu buvo tinkamas skerdimo ar ekstensyvumo išmokai gauti vienas galvijas.</text:p>
      <text:p text:style-name="P99">11. Tuo atveju, jei augintojas nebuvo gavęs išmokų remiantis šių taisyklių 6.1 ir 6.2 punktais ir pretenduoja pateikdamas 2 priede nurodytą prašymą gauti išmokas už galvijus:</text:p>
      <text:p text:style-name="P100">11.1. pagal šių taisyklių 7.1, 7.2, 7.3 punktų nuostatas skerdimo išmokoms gauti galvijų atskaitos skaičius nustatomas pagal reikalavimus atitikusių paskerstų ar eksportuotų 2007 m. galvijų skaičių, o ekstensyvumo išmokoms gauti bulių atskaitos skaičius nustatomas pagal reikalavimus atitikusių paskerstų ar eksportuotų 2007 m. bulių skaičių;</text:p>
      <text:p text:style-name="P101">11.2. pagal šių taisyklių 7.4 punktą jam užskaitomas prieš tai buvusiam valdos valdytojui ar partneriui apskaičiuotas galvijų ar bulių atskaitos skaičius;</text:p>
      <text:p text:style-name="P102">11.3. pagal šių taisyklių 7.5 punktą jam užskaitomas ūkio perleidėjui apskaičiuotas galvijų ar bulių atskaitos skaičius.</text:p>
      <text:p text:style-name="P103">12. Išmokos už galvijus augintojams skiriamos iš Specialiojoje tiesioginių išmokų ir rinkos reguliavimo priemonių finansavimo programoje (nacionalinės lėšos ir PVM) numatytų lėšų ir<text:s/><text:soft-page-break/>pervedamos į augintojų sąskaitas nuo einamųjų metų lapkričio mėn. 1 d. iki kitų kalendorinių metų balandžio 1 d.</text:p>
      <text:p text:style-name="P104">13. Išmokų už galvijus dydžiai:</text:p>
      <text:p text:style-name="P105">13.1. Skerdimo išmoka – 193 Lt (išmokos kodas – 0632);</text:p>
      <text:p text:style-name="P106">13.2. Ekstensyvumo išmoka – 8 Lt (išmokos kodas – 0633).</text:p>
      <text:p text:style-name="P107">14. Išmokos už galvijus neskiriamos:</text:p>
      <text:p text:style-name="P108">14.1. jei augintojas neatitiko jam keliamų reikalavimų, nurodytų šių taisyklių 6 punkte;</text:p>
      <text:p text:style-name="P109">14.2. augintojui, kuris yra patvirtintas paramos gavėju pagal paraišką, pateiktą 2006 m. paraiškų rinkimo laikotarpiu pagal Kaimo plėtros 2004–2006 metų plano priemonę „Ankstyvo pasitraukimo iš prekinės žemės ūkio gamybos rėmimas“.</text:p>
      <text:p text:style-name="P110"/>
      <text:p text:style-name="P111"><text:span text:style-name="T112">III</text:span><text:span text:style-name="T113">.<text:s/></text:span><text:span text:style-name="T114">INFORMACIJOS APDOROJIMO TVARKA</text:span></text:p>
      <text:p text:style-name="P115"/>
      <text:p text:style-name="P116">15. Augintojas, norėdamas gauti išmokas už galvijus:</text:p>
      <text:p text:style-name="P117">15.1. privalo valdoje tvarkyti gyvulių judėjimo apskaitą ir pildyti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118">60-2734</text:span></text:a>; 2006, Nr.<text:s/><text:a xlink:href="https://www.e-tar.lt/portal/lt/legalAct/TAR.042AACA7FF8B" office:target-frame-name="_blank" xlink:show="new"><text:span text:style-name="T119">100-3894</text:span></text:a>), 1 priedą „Gyvulių apskaitos žurnalas“ (forma GAŽ-1) ir jį, padaręs paskutinį įrašą, saugoti ne trumpiau kaip 5 metus;</text:p>
      <text:p text:style-name="P120">15.2. ne vėliau kaip per 7 darbo dienas, galviją išvežus iš jo laikymo vietos, teritorinei Valstybinei maisto ir veterinarijos tarnybai (toliau – VMVT) turi pateikti teisingai užpildytą (įskaitant banko pavadinimą, kodą ir sąskaitą tiesioginėms išmokoms pervesti) Gyvulių registravimo ir identifikavimo taisyklių 2 priedą (forma GŽ-2 arba GŽ-2a) „Pranešimas apie gyvulių judėjimą ir prieauglio atsivedimą“;</text:p>
      <text:p text:style-name="P121">15.3. gali kreiptis iki einamųjų metų gegužės 1 d. į savivaldybę su prašymu įtraukti į papildomai rengiamą pažymą apie nuo gamybos atsietų išmokų už galvijus poreikį, jei ne dėl jo kaltės, o dėl objektyvių priežasčių (kompiuterinių ryšių gedimų, skerdyklų, veterinarijos gydytojų klaidų ir pan.), nebuvo einamaisiais metais priskirta skerdimo ar buliaus išmoka ar neteisingai nustatytas galvijų ar bulių atskaitos skaičius.</text:p>
      <text:p text:style-name="P122">16. Centras:</text:p>
      <text:p text:style-name="P123">16.1. remdamasis centrinėje duomenų bazėje (toliau – CDB) esančia informacija, apskaičiuoja sveiko skaičiaus dešimtosios dalies tikslumu (pvz., 2,3) kiekvienam augintojui:</text:p>
      <text:p text:style-name="P124">16.1.1. galvijų atskaitos skaičių, pagal kurį Agentūra apskaičiuos einamaisiais metais skerdimo išmokų sumas;</text:p>
      <text:p text:style-name="P125">16.1.2. bulių atskaitos skaičių, pagal kurį Agentūra apskaičiuos einamaisiais metais ekstensyvumo išmokų sumas;</text:p>
      <text:p text:style-name="P126">16.2. nagrinėja augintojo pateiktus prašymus, kai pastarasis dėl taisyklių 7 punkte nurodytų aplinkybių keitė ar atnaujino gamybos apimtis ir priima sprendimą dėl galvijų ar bulių atskaitos skaičiaus nustatymo ir/ar patikslinimo;</text:p>
      <text:p text:style-name="P127">16.3. parengia Pažymą apie nuo gamybos atsietų tiesioginių išmokų už galvijus poreikį (toliau – pažyma) (1 priedas), kurioje nurodomi augintojai, galintys gauti einamaisiais metais skerdimo ir ekstensyvumo išmokas;</text:p>
      <text:p text:style-name="P128">16.4. neįtraukia į pažymą tų augintojų, kurie įrašyti į Agentūros pateiktą Kaimo plėtros 2004–2006 metų plano priemonės „Ankstyvojo pasitraukimo iš prekinės žemės ūkio gamybos rėmimas“ patvirtintų paramos gavėjų ir jų sutuoktinių sąrašą;</text:p>
      <text:p text:style-name="P129">16.5. teikia iki einamųjų metų spalio 30 d. šių taisyklių 16.3 punkte nurodytą pažymą Agentūrai (raštu, kompiuterinio ryšio priemonėmis bei elektroninėje laikmenoje) bei savivaldybėms (tik kompiuterinio ryšio priemonėmis).</text:p>
      <text:p text:style-name="P130">Pažymoje duomenys pateikiami atskirai pagal savivaldybes ir išmokų kodus. Duomenys, pateikti pažymoje ir kompiuterinėmis ryšių priemonėmis, turi sutapti;</text:p>
      <text:p text:style-name="P131">16.6. nagrinėja augintojų prašymus dėl neteisingai nustatyto galvijų ar bulių atskaitos<text:s/><text:soft-page-break/>skaičiaus ir priima sprendimą dėl tokių augintojų duomenų patikslinimo ar jų įtraukimo į papildomas pažymas;</text:p>
      <text:p text:style-name="P132">16.7. šiose taisyklėse numatytais atvejais gali rengti ir teikti Agentūrai (ne dažniau kaip kartą per mėnesį nuo šių taisyklių 16.5 punkte nurodytos datos) papildomas Pažymas apie nuo gamybos atsietų išmokų už galvijus poreikį. Paskutinė pažyma pateikiama ne vėliau kaip iki kitų kalendorinių metų gegužės 19 d.</text:p>
      <text:p text:style-name="P133">17. Agentūra:</text:p>
      <text:p text:style-name="P134">17.1. ne vėliau kaip iki einamųjų metų rugsėjo 30 d. pateikia Centrui augintojų, kurie yra patvirtinti paramos gavėjais pagal paraišką pateiktą 2006 m. paraiškų rinkimo laikotarpiu pagal Kaimo plėtros 2004–2006 metų plano priemonę „Ankstyvo pasitraukimo iš prekinės žemės ūkio gamybos rėmimas“ ir jų sutuoktinių sąrašą;</text:p>
      <text:p text:style-name="P135">17.2. gavusi iš Centro pažymą, per 10 darbo dienų apskaičiuoja skerdimo ir ekstensyvumo išmokų sumas kiekvienam augintojui ir pateikia Žemės ūkio ministerijos (toliau – ŽŪM) Buhalterinės apskaitos skyriui pinigų užsakymo paraišką apie lėšų poreikį išmokoms už galvijus išmokėti;</text:p>
      <text:p text:style-name="P136">17.3. nuolat teikia ŽŪM Bendrosios rinkos organizavimo departamento Mėsos produktų skyriui el. paštu aktualią informaciją apie augintojams pagal pažymas priskaičiuotą lėšų poreikį, galvijų skaičių bei faktišką lėšų pervedimą;</text:p>
      <text:p text:style-name="P137">17.4. vadovaudamasi 2004 m. spalio 29 d. Komisijos reglamento (EB) Nr. 1973/2004 141 straipsnio nuostatomis, iki kiekvienų kalendorinių metų birželio 15 d. ŽŪM Bendrosios rinkos organizavimo departamentui teikia ataskaitą apie išmokų už galvijus mokėjimą.</text:p>
      <text:p text:style-name="P138">18. ŽŪM Buhalterinės apskaitos skyrius, gavęs pinigų užsakymo paraišką, per 5 darbo dienas teikia mokėjimo paraišką Finansų ministerijai dėl lėšų pervedimo Agentūrai.</text:p>
      <text:p text:style-name="P139">19. Agentūra, gavusi lėšas, per 20 darbo dienų teikia pavedimus bankui pervesti jas į augintojų nurodytas bankų atsiskaitomąsias sąskaitas.</text:p>
      <text:p text:style-name="P140">20. Savivaldybė:</text:p>
      <text:p text:style-name="P141">20.1. informuoja augintojus pagal jų paklausimus apie priskirtas skerdimo ir ekstensyvumo išmokas;</text:p>
      <text:p text:style-name="P142">20.2. Agentūrai paprašius, teikia trūkstamus duomenis apie jų teritorijoje užregistruotus galvijų augintojus;</text:p>
      <text:p text:style-name="P143">20.3. prireikus padeda negavusiems skerdimo ar ekstensyvumo išmokų augintojams surašyti prašymą (2 priedas) ir kartą per mėnesį perduoda juos Centrui.</text:p>
      <text:p text:style-name="P144"/>
      <text:p text:style-name="P145"><text:span text:style-name="T146">IV</text:span><text:span text:style-name="T147">.<text:s/></text:span><text:span text:style-name="T148">PAPILDOMOS NUOSTATOS</text:span></text:p>
      <text:p text:style-name="P149"/>
      <text:p text:style-name="P150">21. Augintojas, dėl jam nežinomų priežasčių negavęs išmokų už galvijus ar nesutinkantis su nustatytu galvijų ar bulių atskaitos skaičiumi, gali ne vėliau kaip iki kitų kalendorinių metų gegužės 1 d. kreiptis į savivaldybę, kurioje surašo 2 priede nurodytos formos prašymą ir prideda reikalavimą pagrindžiančius dokumentus ar jų kopijas. Savivaldybė surinktus prašymus kartą per mėnesį perduoda Centrui. Centras, priėmęs sprendimą, informuoja apie jį savivaldybę ar augintoją.</text:p>
      <text:p text:style-name="P151">22. Augintojo, atitikusio šių taisyklių 6 punkte nustatytus reikalavimus, mirties atveju įpėdinis, gavęs paveldėjimo teisės liudijimą, pateikia Centrui prašymą dėl skerdimo ar ekstensyvumo išmokų priskyrimo ir prideda asmens tapatybę bei paveldėjimo faktą patvirtinančių dokumentų kopijas, mirusio valdytojo valdos numerį, vardą bei pavardę bei nurodo banko pavadinimą, kodą ir sąskaitos numerį.</text:p>
      <text:p text:style-name="P152">23. Augintojui, kuris atitiko taisyklių 6 punkte nustatytus reikalavimus, mirus ir nespėjus pervesti paskirtų skerdimo ir ekstensyvumo išmokų, įpėdinis, gavęs paveldėjimo teisės liudijimą, pateikia Agentūrai (Blindžių g. 17, Vilnius) prašymą dėl išmokų už galvijus išmokėjimo ir prideda asmens tapatybę ir paveldėjimo faktą patvirtinančių dokumentų kopijas bei nurodo banko pavadinimą, kodą ir sąskaitos numerį.</text:p>
      <text:p text:style-name="P153">24. Nagrinėjami tik iki kitų kalendorinių metų gegužės 1 d. pateikti augintojų skundai ar prašymai.</text:p>
      <text:p text:style-name="P154"/>
      <text:p text:style-name="P155"><text:span text:style-name="T156">V</text:span><text:span text:style-name="T157">.<text:s/></text:span><text:span text:style-name="T158">ATSAKOMYBĖ</text:span></text:p>
      <text:p text:style-name="P159"/>
      <text:p text:style-name="P160">25. Už GŽ-2 (arba GŽ-2a) formų užpildymą ir jų pateikimą laiku bei trūkstamų ar pasikeitusių banko rekvizitų pateikimą teritorinei VMVT, už Gyvulių apskaitos žurnalo (forma GAŽ-1) pildymą bei saugojimą atsako augintojas.</text:p>
      <text:p text:style-name="P161">26. Už galvijų ir bulių atskaitos skaičių nustatymą, pažymų nustatytais terminais pateikimą Agentūrai atsako Centras.</text:p>
      <text:p text:style-name="P162">27. Už teisingą skerdimo ir ekstensyvumo išmokų sumų apskaičiavimą, išmokėjimą augintojams ir išmokėtų lėšų apskaitą atsako Agentūra.</text:p>
      <text:p text:style-name="P163">28. Augintojas, gavęs išmokas už galvijus neteisėtai, arba asmuo, prisidėjęs prie neteisėto paramos gavimo (pvz., sąmoningai patvirtinęs klaidingus duomenis), atsako Lietuvos Respublikos įstatymų ir kitų teisės aktų nustatyta tvarka. Be to, augintojas netenka teisės į skerdimo ir ekstensyvumo išmokas, numatytas kitiems kalendoriniams metams.</text:p>
      <text:p text:style-name="P164">______________</text:p>
      <text:soft-page-break/>
      <text:p text:style-name="P165">Papildomų nacionalinių nuo gamybos atsietų tiesioginių išmokų už galvijus mokėjimo taisyklių<text:s/>1<text:s/>priedas</text:p>
      <text:p text:style-name="P173"/>
      <text:p text:style-name="P174"><text:span text:style-name="T175">(Pažymos formos pavyzdys)</text:span></text:p>
      <text:p text:style-name="P176"/>
      <text:p text:style-name="P177"><text:span text:style-name="T178">VĮ ŽEMĖS ŪKIO INFORMACIJOS IR KAIMO VERSLO CENTRAS</text:span></text:p>
      <text:p text:style-name="P179"/>
      <text:p text:style-name="P180">PAŽYMA</text:p>
      <text:p text:style-name="P181"><text:span text:style-name="T182">APIE NUO GAMYBOS ATSIETŲ TIESIOGINIŲ IŠMOKŲ UŽ GALVIJUS POREIKĮ</text:span></text:p>
      <text:p text:style-name="P183"/>
      <text:p text:style-name="P184"><text:tab/>Nr.<text:tab/></text:p>
      <text:p text:style-name="P185"><text:tab/>(data)</text:p>
      <text:p text:style-name="P186"><text:tab/></text:p>
      <text:p text:style-name="P187">(sudarymo vieta)</text:p>
      <text:p text:style-name="P188"/>
      <text:p text:style-name="P189">Laikotarpis nuo<text:tab/>iki<text:tab/></text:p>
      <text:p text:style-name="P190"/>
      <text:p text:style-name="P191"><text:tab/>SAVIVALDYBĖ (KODAS |_|_|)</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Asmens ar įmonės kodas</text:p>
          </table:table-cell>
          <table:table-cell table:style-name="TableCell210">
            <text:p text:style-name="P211">Galvijų augintojo vardas</text:p>
          </table:table-cell>
          <table:table-cell table:style-name="TableCell212">
            <text:p text:style-name="P213">Galvijų augintojo pavardė ar įmonės pavadinimas</text:p>
          </table:table-cell>
          <table:table-cell table:style-name="TableCell214">
            <text:p text:style-name="P215">Galvijų augintojo valdos ID Nr.</text:p>
          </table:table-cell>
          <table:table-cell table:style-name="TableCell216">
            <text:p text:style-name="P217">2004–2006 m. skerdimo išmokoms gauti tinkamų galvijų skaičiaus aritmetinis vidurkis (galvijų atskaitos skaičius)</text:p>
          </table:table-cell>
          <table:table-cell table:style-name="TableCell218">
            <text:p text:style-name="P219">2004–2006 m. ekstensyvumo išmokoms gauti tinkamų bulių skaičiaus aritmetinis vidurkis (bulių atskaitos skaičius)</text:p>
          </table:table-cell>
          <table:table-cell table:style-name="TableCell220">
            <text:p text:style-name="P221">Banko kodas</text:p>
          </table:table-cell>
          <table:table-cell table:style-name="TableCell222">
            <text:p text:style-name="P223">Atsiskaitomosios sąskaitos Nr.</text:p>
          </table:table-cell>
          <table:table-cell table:style-name="TableCell224">
            <text:p text:style-name="P225">Mato vienetas vnt.</text:p>
          </table:table-cell>
          <table:table-cell table:style-name="TableCell226">
            <text:p text:style-name="P227">Savivaldybės kodas</text:p>
          </table:table-cell>
          <table:table-cell table:style-name="TableCell228">
            <text:p text:style-name="P229">Išmokų koda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cell table:style-name="TableCell253">
            <text:p text:style-name="P254">12</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PASTABA. Pažyma pateikiama Nacionalinei mokėjimo agentūrai prie Žemės ūkio ministerijos.</text:p>
      <text:p text:style-name="P332"/>
      <text:p text:style-name="P333">Direktorius<text:tab/>A. V.<text:s/><text:tab/>(Parašas)<text:tab/>(Vardas ir pavardė)</text:p>
      <text:p text:style-name="P334">______________</text:p>
      <text:soft-page-break/>
      <text:p text:style-name="P335">Papildomų nacionalinių nuo gamybos atsietų tiesioginių išmokų už galvijus mokėjimo taisyklių<text:s/>2<text:s/>priedas</text:p>
      <text:p text:style-name="P343"/>
      <text:p text:style-name="P344"><text:span text:style-name="T345">(Prašymo formos pavyzdys)</text:span></text:p>
      <text:p text:style-name="P346"/>
      <text:p text:style-name="P347"><text:tab/></text:p>
      <text:p text:style-name="P348">(augintojo vardas, pavardė ar įmonės pavadinimas)</text:p>
      <text:p text:style-name="P349"><text:tab/></text:p>
      <text:p text:style-name="P350">(savivaldybė, seniūnija, vietovė, adresas, telefono Nr.)</text:p>
      <text:p text:style-name="P351"><text:tab/></text:p>
      <text:p text:style-name="P352">(banko pavadinimas ir sąskaitos numeri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11">
            <text:p text:style-name="P424">(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able:number-columns-spanned="10">
            <text:p text:style-name="P428">(valdos numeris)</text:p>
          </table:table-cell>
          <table:covered-table-cell/>
          <table:covered-table-cell/>
          <table:covered-table-cell/>
          <table:covered-table-cell/>
          <table:covered-table-cell/>
          <table:covered-table-cell/>
          <table:covered-table-cell/>
          <table:covered-table-cell/>
          <table:covered-table-cell/>
        </table:table-row>
      </table:table>
      <text:p text:style-name="P429"/>
      <text:p text:style-name="P430">VĮ Žemės ūkio informacijos ir kaimo verslo centrui</text:p>
      <text:p text:style-name="P431"/>
      <text:p text:style-name="P432"><text:span text:style-name="T433">PRAŠYMAS</text:span></text:p>
      <text:p text:style-name="P434"/>
      <text:p text:style-name="P435"><text:tab/></text:p>
      <text:p text:style-name="P436">(data)</text:p>
      <text:p text:style-name="P437"/>
      <text:p text:style-name="P438"><text:tab/></text:p>
      <text:p text:style-name="P439"><text:tab/></text:p>
      <text:p text:style-name="P440"><text:tab/></text:p>
      <text:p text:style-name="P441"><text:tab/></text:p>
      <text:p text:style-name="P442"><text:tab/></text:p>
      <text:p text:style-name="P443"><text:tab/></text:p>
      <text:p text:style-name="P444"><text:tab/></text:p>
      <text:p text:style-name="P445"/>
      <text:p text:style-name="P446">PRIDEDAMA:</text:p>
      <text:p text:style-name="P447"><text:tab/></text:p>
      <text:p text:style-name="P448"><text:tab/></text:p>
      <text:p text:style-name="P449"><text:tab/></text:p>
      <text:p text:style-name="P450"><text:tab/></text:p>
      <text:p text:style-name="P451"/>
      <text:p text:style-name="P452">(Parašas)<text:tab/>(Vardas, pavardė)</text:p>
      <text:p text:style-name="P4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5</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09:21:00Z</meta:creation-date>
    <dc:date>2019-03-26T09:21:00Z</dc:date>
    <meta:template xlink:href="Normal.dotm" xlink:type="simple"/>
    <meta:editing-cycles>2</meta:editing-cycles>
    <meta:editing-duration>PT0S</meta:editing-duration>
    <meta:document-statistic meta:page-count="8" meta:paragraph-count="143" meta:word-count="2249" meta:character-count="18234" meta:row-count="393" meta:non-whitespace-character-count="16128"/>
  </office:meta>
</office:document-meta>
</file>