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margin-left="3.1493in">
        <style:tab-stops/>
      </style:paragraph-properties>
    </style:style>
    <style:style style:name="T81" style:parent-style-name="DefaultParagraphFont" style:family="text">
      <style:text-properties style:letter-kerning="true"/>
    </style:style>
    <style:style style:name="P82" style:parent-style-name="Normal" style:family="paragraph">
      <style:paragraph-properties fo:margin-left="3.1493in">
        <style:tab-stops/>
      </style:paragraph-properties>
      <style:text-properties style:letter-kerning="true"/>
    </style:style>
    <style:style style:name="P83" style:parent-style-name="Normal" style:family="paragraph">
      <style:paragraph-properties fo:margin-left="3.1493in">
        <style:tab-stops/>
      </style:paragraph-properties>
      <style:text-properties style:letter-kerning="true"/>
    </style:style>
    <style:style style:name="P84" style:parent-style-name="Normal" style:family="paragraph">
      <style:paragraph-properties fo:margin-left="3.1493in">
        <style:tab-stops/>
      </style:paragraph-properties>
      <style:text-properties style:letter-kerning="true"/>
    </style:style>
    <style:style style:name="P85" style:parent-style-name="Normal" style:family="paragraph">
      <style:paragraph-properties fo:margin-left="3.1493in">
        <style:tab-stops/>
      </style:paragraph-properties>
      <style:text-properties style:letter-kerning="true"/>
    </style:style>
    <style:style style:name="P86" style:parent-style-name="Normal" style:family="paragraph">
      <style:paragraph-properties fo:text-align="center"/>
      <style:text-properties style:letter-kerning="tru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etter-kerning="true"/>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left" style:leader-style="solid" style:leader-text="_" style:position="6.1812in"/>
        </style:tab-stops>
      </style:paragraph-properties>
    </style:style>
    <style:style style:name="T91" style:parent-style-name="DefaultParagraphFont" style:family="text">
      <style:text-properties fo:font-size="11pt" style:font-size-asian="11pt" style:font-size-complex="11pt" fo:language="it" fo:country="I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leader-style="solid" style:leader-text="_" style:position="6.1812in"/>
        </style:tab-stops>
      </style:paragraph-properties>
    </style:style>
    <style:style style:name="T95" style:parent-style-name="DefaultParagraphFont" style:family="text">
      <style:text-properties fo:font-size="11pt" style:font-size-asian="11pt" style:font-size-complex="11pt" fo:language="it" fo:country="IT"/>
    </style:style>
    <style:style style:name="P96" style:parent-style-name="Normal" style:family="paragraph">
      <style:paragraph-properties fo:text-align="center"/>
    </style:style>
    <style:style style:name="P97" style:parent-style-name="Normal" style:family="paragraph">
      <style:paragraph-properties fo:text-align="center"/>
      <style:text-properties fo:language="it" fo:country="IT"/>
    </style:style>
    <style:style style:name="P98" style:parent-style-name="Normal" style:family="paragraph">
      <style:text-properties fo:language="it" fo:country="IT"/>
    </style:style>
    <style:style style:name="T99" style:parent-style-name="DefaultParagraphFont" style:family="text">
      <style:text-properties fo:language="it" fo:country="IT"/>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language="it" fo:country="IT"/>
    </style:style>
    <style:style style:name="P104" style:parent-style-name="Normal" style:family="paragraph">
      <style:paragraph-properties fo:text-align="center"/>
      <style:text-properties fo:language="it" fo:country="IT"/>
    </style:style>
    <style:style style:name="P105" style:parent-style-name="Normal" style:family="paragraph">
      <style:text-properties fo:font-size="11pt" style:font-size-asian="11pt" style:font-size-complex="11pt"/>
    </style:style>
    <style:style style:name="P106" style:parent-style-name="Normal" style:family="paragraph">
      <style:paragraph-properties>
        <style:tab-stops>
          <style:tab-stop style:type="left" style:leader-style="solid" style:leader-text="_" style:position="6.1819in"/>
        </style:tab-stops>
      </style:paragraph-properties>
    </style:style>
    <style:style style:name="P107" style:parent-style-name="Normal" style:family="paragraph">
      <style:paragraph-properties fo:text-align="justify"/>
    </style:style>
    <style:style style:name="TableColumn109" style:family="table-column">
      <style:table-column-properties style:column-width="1.9083in"/>
    </style:style>
    <style:style style:name="TableColumn110" style:family="table-column">
      <style:table-column-properties style:column-width="4.3902in"/>
    </style:style>
    <style:style style:name="Table108" style:family="table">
      <style:table-properties style:width="6.2986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style>
    <style:style style:name="TableColumn121" style:family="table-column">
      <style:table-column-properties style:column-width="1.9097in"/>
    </style:style>
    <style:style style:name="TableColumn122" style:family="table-column">
      <style:table-column-properties style:column-width="0.2486in"/>
    </style:style>
    <style:style style:name="TableColumn123" style:family="table-column">
      <style:table-column-properties style:column-width="3.9763in"/>
    </style:style>
    <style:style style:name="TableColumn124" style:family="table-column">
      <style:table-column-properties style:column-width="0.1638in"/>
    </style:style>
    <style:style style:name="Table120" style:family="table">
      <style:table-properties style:width="6.2986in" fo:margin-left="0in" table:align="left"/>
    </style:style>
    <style:style style:name="TableRow125" style:family="table-row">
      <style:table-row-properties style:min-row-height="0.3743in"/>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tab-stops>
          <style:tab-stop style:type="left" style:position="0.25in"/>
        </style:tab-stops>
      </style:paragraph-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style:tab-stops>
          <style:tab-stop style:type="left" style:position="0.25in"/>
        </style:tab-stops>
      </style:paragraph-properties>
      <style:text-properties fo:font-weight="bold" style:font-weight-asian="bold"/>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tab-stops>
          <style:tab-stop style:type="left" style:position="0.25in"/>
        </style:tab-stops>
      </style:paragraph-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style:tab-stops>
          <style:tab-stop style:type="left" style:position="0.25in"/>
        </style:tab-stops>
      </style:paragraph-properties>
      <style:text-properties fo:font-weight="bold" style:font-weight-asian="bold"/>
    </style:style>
    <style:style style:name="TableRow135" style:family="table-row">
      <style:table-row-properties style:min-row-height="0.4062in"/>
    </style:style>
    <style:style style:name="TableCell136" style:family="table-cell">
      <style:table-cell-properties fo:border-top="0.0069in solid #000000" fo:border-left="0.0069in solid #000000" fo:border-bottom="none" fo:border-right="none" fo:padding-top="0in" fo:padding-left="0.075in" fo:padding-bottom="0in" fo:padding-right="0.075in"/>
    </style:style>
    <style:style style:name="TableCell137" style:family="table-cell">
      <style:table-cell-properties fo:border-top="0.0069in solid #000000" fo:border-left="none" fo:border-bottom="none" fo:border-right="0.0069in solid #000000" fo:padding-top="0in" fo:padding-left="0.075in" fo:padding-bottom="0in" fo:padding-right="0.075in"/>
    </style:style>
    <style:style style:name="P138" style:parent-style-name="Normal" style:family="paragraph">
      <style:paragraph-properties>
        <style:tab-stops>
          <style:tab-stop style:type="left" style:position="0.25in"/>
        </style:tab-stops>
      </style:paragraph-properties>
      <style:text-properties fo:font-weight="bold" style:font-weight-asian="bold"/>
    </style:style>
    <style:style style:name="TableRow139" style:family="table-row">
      <style:table-row-properties style:min-row-height="0.1145in"/>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T141" style:parent-style-name="DefaultParagraphFont" style:family="text">
      <style:text-properties fo:font-weight="bold" style:font-weight-asian="bold"/>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25in"/>
        </style:tab-stops>
      </style:paragraph-properties>
      <style:text-properties fo:font-weight="bold" style:font-weight-asian="bold"/>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style:tab-stops>
          <style:tab-stop style:type="left" style:position="0.25in"/>
        </style:tab-stops>
      </style:paragraph-properties>
      <style:text-properties fo:font-weight="bold" style:font-weight-asian="bold"/>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paragraph-properties>
        <style:tab-stops>
          <style:tab-stop style:type="left" style:position="0.25in"/>
        </style:tab-stops>
      </style:paragraph-properties>
      <style:text-properties fo:font-weight="bold" style:font-weight-asian="bold"/>
    </style:style>
    <style:style style:name="TableRow148" style:family="table-row">
      <style:table-row-properties style:min-row-height="0.1666in"/>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T150" style:parent-style-name="DefaultParagraphFont" style:family="text">
      <style:text-properties fo:font-weight="bold" style:font-weight-asian="bol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25in"/>
        </style:tab-stops>
      </style:paragraph-properties>
      <style:text-properties fo:font-weight="bold" style:font-weight-asian="bold"/>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tab-stops>
          <style:tab-stop style:type="left" style:position="0.25in"/>
        </style:tab-stops>
      </style:paragraph-properties>
      <style:text-properties fo:font-weight="bold" style:font-weight-asian="bold"/>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style:tab-stops>
          <style:tab-stop style:type="left" style:position="0.25in"/>
        </style:tab-stops>
      </style:paragraph-properties>
      <style:text-properties fo:font-weight="bold" style:font-weight-asian="bold"/>
    </style:style>
    <style:style style:name="TableRow157" style:family="table-row">
      <style:table-row-properties style:min-row-height="0.3437in"/>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T159" style:parent-style-name="DefaultParagraphFont" style:family="text">
      <style:text-properties fo:font-weight="bold" style:font-weight-asian="bold"/>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0.25in"/>
        </style:tab-stops>
      </style:paragraph-properties>
      <style:text-properties fo:font-weight="bold" style:font-weight-asian="bold"/>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tab-stops>
          <style:tab-stop style:type="left" style:position="0.25in"/>
        </style:tab-stops>
      </style:paragraph-properties>
      <style:text-properties fo:font-weight="bold" style:font-weight-asian="bold"/>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paragraph-properties>
        <style:tab-stops>
          <style:tab-stop style:type="left" style:position="0.25in"/>
        </style:tab-stops>
      </style:paragraph-properties>
      <style:text-properties fo:font-weight="bold" style:font-weight-asian="bold"/>
    </style:style>
    <style:style style:name="TableRow166" style:family="table-row">
      <style:table-row-properties style:min-row-height="0.2083in"/>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T168" style:parent-style-name="DefaultParagraphFont" style:family="text">
      <style:text-properties fo:font-weight="bold" style:font-weight-asian="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left" style:position="0.25in"/>
        </style:tab-stops>
      </style:paragraph-properties>
      <style:text-properties fo:font-weight="bold" style:font-weight-asian="bold"/>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style:tab-stops>
          <style:tab-stop style:type="left" style:position="0.25in"/>
        </style:tab-stops>
      </style:paragraph-properties>
      <style:text-properties fo:font-weight="bold" style:font-weight-asian="bold"/>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style:tab-stops>
          <style:tab-stop style:type="left" style:position="0.25in"/>
        </style:tab-stops>
      </style:paragraph-properties>
      <style:text-properties fo:font-weight="bold" style:font-weight-asian="bold"/>
    </style:style>
    <style:style style:name="TableRow175" style:family="table-row">
      <style:table-row-properties style:min-row-height="0.2395in"/>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T177" style:parent-style-name="DefaultParagraphFont" style:family="text">
      <style:text-properties fo:font-weight="bold" style:font-weight-asian="bold"/>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left" style:position="0.25in"/>
        </style:tab-stops>
      </style:paragraph-properties>
      <style:text-properties fo:font-weight="bold" style:font-weight-asian="bold"/>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style:tab-stops>
          <style:tab-stop style:type="left" style:position="0.25in"/>
        </style:tab-stops>
      </style:paragraph-properties>
      <style:text-properties fo:font-weight="bold" style:font-weight-asian="bold"/>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style:tab-stops>
          <style:tab-stop style:type="left" style:position="0.25in"/>
        </style:tab-stops>
      </style:paragraph-properties>
      <style:text-properties fo:font-weight="bold" style:font-weight-asian="bold"/>
    </style:style>
    <style:style style:name="TableRow184" style:family="table-row">
      <style:table-row-properties style:min-row-height="0.3645in"/>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T186" style:parent-style-name="DefaultParagraphFont" style:family="text">
      <style:text-properties fo:font-weight="bold" style:font-weight-asian="bold"/>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tab-stops>
          <style:tab-stop style:type="left" style:position="0.25in"/>
        </style:tab-stops>
      </style:paragraph-properties>
      <style:text-properties fo:font-weight="bold" style:font-weight-asian="bold"/>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style:tab-stops>
          <style:tab-stop style:type="left" style:position="0.25in"/>
        </style:tab-stops>
      </style:paragraph-properties>
      <style:text-properties fo:font-weight="bold" style:font-weight-asian="bold"/>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style:tab-stops>
          <style:tab-stop style:type="left" style:position="0.25in"/>
        </style:tab-stops>
      </style:paragraph-properties>
      <style:text-properties fo:font-weight="bold" style:font-weight-asian="bold"/>
    </style:style>
    <style:style style:name="TableRow193" style:family="table-row">
      <style:table-row-properties style:min-row-height="0.3541in"/>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T195" style:parent-style-name="DefaultParagraphFont" style:family="text">
      <style:text-properties fo:font-weight="bold" style:font-weight-asian="bold"/>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0.25in"/>
        </style:tab-stops>
      </style:paragraph-properties>
      <style:text-properties fo:font-weight="bold" style:font-weight-asian="bold"/>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style:tab-stops>
          <style:tab-stop style:type="left" style:position="0.25in"/>
        </style:tab-stops>
      </style:paragraph-properties>
      <style:text-properties fo:font-weight="bold" style:font-weight-asian="bold"/>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paragraph-properties>
        <style:tab-stops>
          <style:tab-stop style:type="left" style:position="0.25in"/>
        </style:tab-stops>
      </style:paragraph-properties>
      <style:text-properties fo:font-weight="bold" style:font-weight-asian="bold"/>
    </style:style>
    <style:style style:name="TableRow202" style:family="table-row">
      <style:table-row-properties style:min-row-height="0.3333in"/>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T204" style:parent-style-name="DefaultParagraphFont" style:family="text">
      <style:text-properties fo:font-weight="bold" style:font-weight-asian="bold"/>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left" style:position="0.25in"/>
        </style:tab-stops>
      </style:paragraph-properties>
      <style:text-properties fo:font-weight="bold" style:font-weight-asian="bold"/>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style:tab-stops>
          <style:tab-stop style:type="left" style:position="0.25in"/>
        </style:tab-stops>
      </style:paragraph-properties>
      <style:text-properties fo:font-weight="bold" style:font-weight-asian="bold"/>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fo:font-weight="bold" style:font-weight-asian="bold"/>
    </style:style>
    <style:style style:name="TableRow211" style:family="table-row">
      <style:table-row-properties style:min-row-height="0.1979in"/>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T213" style:parent-style-name="DefaultParagraphFont" style:family="text">
      <style:text-properties fo:font-weight="bold" style:font-weight-asian="bold"/>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0.25in"/>
        </style:tab-stops>
      </style:paragraph-properties>
      <style:text-properties fo:font-weight="bold" style:font-weight-asian="bold"/>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style:tab-stops>
          <style:tab-stop style:type="left" style:position="0.25in"/>
        </style:tab-stops>
      </style:paragraph-properties>
      <style:text-properties fo:font-weight="bold" style:font-weight-asian="bold"/>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paragraph-properties>
        <style:tab-stops>
          <style:tab-stop style:type="left" style:position="0.25in"/>
        </style:tab-stops>
      </style:paragraph-properties>
      <style:text-properties fo:font-weight="bold" style:font-weight-asian="bold"/>
    </style:style>
    <style:style style:name="TableRow220" style:family="table-row">
      <style:table-row-properties style:min-row-height="0.4687in"/>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T222" style:parent-style-name="DefaultParagraphFont" style:family="text">
      <style:text-properties fo:font-weight="bold" style:font-weight-asian="bold"/>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style:tab-stops>
          <style:tab-stop style:type="left" style:position="0.25in"/>
        </style:tab-stops>
      </style:paragraph-properties>
      <style:text-properties fo:font-weight="bold" style:font-weight-asian="bold"/>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style:tab-stops>
          <style:tab-stop style:type="left" style:position="0.25in"/>
        </style:tab-stops>
      </style:paragraph-properties>
      <style:text-properties fo:font-weight="bold" style:font-weight-asian="bold"/>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style:tab-stops>
          <style:tab-stop style:type="left" style:position="0.25in"/>
        </style:tab-stops>
      </style:paragraph-properties>
      <style:text-properties fo:font-weight="bold" style:font-weight-asian="bold"/>
    </style:style>
    <style:style style:name="TableRow229" style:family="table-row">
      <style:table-row-properties style:min-row-height="0.4875in"/>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34" style:family="table-row">
      <style:table-row-properties style:min-row-height="0.5006in" fo:keep-together="alway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25in"/>
        </style:tab-stops>
      </style:paragraph-properties>
      <style:text-properties fo:font-weight="bold" style:font-weight-asian="bold"/>
    </style:style>
    <style:style style:name="TableRow238" style:family="table-row">
      <style:table-row-properties style:min-row-height="0.4875in"/>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25in"/>
        </style:tab-stops>
      </style:paragraph-properties>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margin-left="-0.1256in" fo:margin-right="0.3388in">
        <style:tab-stops/>
      </style:paragraph-properties>
    </style:style>
    <style:style style:name="TableColumn249" style:family="table-column">
      <style:table-column-properties style:column-width="2.0986in"/>
    </style:style>
    <style:style style:name="TableColumn250" style:family="table-column">
      <style:table-column-properties style:column-width="2.0979in"/>
    </style:style>
    <style:style style:name="TableColumn251" style:family="table-column">
      <style:table-column-properties style:column-width="2.102in"/>
    </style:style>
    <style:style style:name="Table248"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right="0.3388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margin-left="-0.1256in" fo:margin-right="0.3388in">
        <style:tab-stops/>
      </style:paragraph-properties>
    </style:style>
    <style:style style:name="TableColumn263" style:family="table-column">
      <style:table-column-properties style:column-width="2.1118in"/>
    </style:style>
    <style:style style:name="TableColumn264" style:family="table-column">
      <style:table-column-properties style:column-width="2.0909in"/>
    </style:style>
    <style:style style:name="TableColumn265" style:family="table-column">
      <style:table-column-properties style:column-width="2.0958in"/>
    </style:style>
    <style:style style:name="Table262"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right="0.3388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P276" style:parent-style-name="Normal" style:family="paragraph">
      <style:paragraph-properties fo:text-align="justify"/>
      <style:text-properties style:text-underline-type="single" style:text-underline-style="solid" style:text-underline-width="auto" style:text-underline-mode="continuous"/>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fo:text-indent="0.3937in"/>
      <style:text-properties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fo:text-indent="0.3937in"/>
      <style:text-properties fo:font-size="10pt" style:font-size-asian="10pt"/>
    </style:style>
    <style:style style:name="P289" style:parent-style-name="Normal" style:family="paragraph">
      <style:paragraph-properties fo:text-align="justify"/>
      <style:text-properties style:font-weight-complex="bold" style:letter-kerning="true"/>
    </style:style>
    <style:style style:name="P290" style:parent-style-name="Normal" style:family="paragraph">
      <style:paragraph-properties fo:text-align="center"/>
    </style:style>
    <style:style style:name="P291" style:parent-style-name="Normal" style:family="paragraph">
      <style:paragraph-properties fo:text-align="justify"/>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KEITIMO</text:p>
      <text:p text:style-name="P9"/>
      <text:p text:style-name="P10">2010 m. rugsėjo 9 d. Nr. ĮV-467</text:p>
      <text:p text:style-name="P11">Vilnius</text:p>
      <text:p text:style-name="P12"/>
      <text:p text:style-name="P13"/>
      <text:p text:style-name="P14"><text:span text:style-name="T15">Vykdydamas Valstybės kontrolės teiktų rekomendacijų įgyvendinimo priemonių plano, patvirtinto Lietuvos Respublikos kultūros ministro 2010 m. birželio 11 d. įsakymu Nr. ĮV-341, 4.2 punktą,</text:span></text:p>
      <text:p text:style-name="P16"><text:span text:style-name="T17">p a k e i č i u Lietuvos Respublikos kultūros ministro 2007 m. sausio 25 d. įsakymą Nr. ĮV-61 „Dėl Lietuvoje rengiamų tęstinių tarptautinių meno renginių projektų dalinio finansavimo iš valstybės biudžeto<text:s/></text:span>lėšų taisyklių, paraiškų, sutarties, sąmatos ir ataskaitos formų patvirtinimo“ (Žin., 2007, Nr. 13-518; 2008, Nr. 131-5063; 2009, Nr. 98-4140, Nr. 130-5671; 2010, Nr. 41-1991):</text:p>
      <text:p text:style-name="P18"><text:span text:style-name="T19">1</text:span><text:span text:style-name="T20">. Nurodytuoju įsakymu patvirtintose Lietuvoje rengiamų tęstinių tarptautinių meno renginių projektų dalinio finansavimo iš valstybės biudžeto lėšų taisyklėse:</text:span></text:p>
      <text:p text:style-name="P21"><text:span text:style-name="T22">1.1</text:span><text:span text:style-name="T23">. papildau šiuo nauju 19 punktu (ankstesnius 19–30 punktus laikau atitinkamai 20–31 punktais):</text:span></text:p>
      <text:p text:style-name="P24"><text:span text:style-name="T25">“</text:span><text:span text:style-name="T26">19</text:span><text:span text:style-name="T27">. Komisija, svarstydama rekomenduojamų skirti projektams lėšų kiekį, vertina:</text:span></text:p>
      <text:p text:style-name="P28"><text:span text:style-name="T29">19.1</text:span><text:span text:style-name="T30">. įvykusių projektų ataskaitas;</text:span></text:p>
      <text:p text:style-name="P31"><text:span text:style-name="T32">19.2</text:span><text:span text:style-name="T33">. preliminarias projekto renginių programas;</text:span></text:p>
      <text:p text:style-name="P34"><text:span text:style-name="T35">19.3</text:span><text:span text:style-name="T36">. planuojamą projekto sklaidą Lietuvos teritorijoje;</text:span></text:p>
      <text:p text:style-name="P37"><text:span text:style-name="T38">19.4</text:span><text:span text:style-name="T39">. planuojamų projekto renginių techninio įgyvendinimo sudėtingumą;</text:span></text:p>
      <text:p text:style-name="P40"><text:span text:style-name="T41">19.5</text:span><text:span text:style-name="T42">. planuojamų projekto papildomų finansavimo šaltinių lėšų kiekį.“</text:span></text:p>
      <text:p text:style-name="P43"><text:span text:style-name="T44">1.2</text:span><text:span text:style-name="T45">. Papildau šiuo nauju 32 punktu (ankstesnius 32–37 punktus laikau atitinkamai 33–39 punktais):</text:span></text:p>
      <text:p text:style-name="P46"><text:span text:style-name="T47">„</text:span><text:span text:style-name="T48">32</text:span><text:span text:style-name="T49">. Jeigu renginio organizatoriui yra reikalinga į projektui skirtų lėšų detalią sąmatą įtraukti išlaidas, kurios nebuvo numatytos jo teiktoje ministerijai paraiškos detalioje viso projekto išlaidų sąmatoje, renginio organizatorius turi raštu kreiptis į ministeriją prašydamas įtraukti minėtas išlaidas ir nurodyti jų pagrįstumą.</text:span></text:p>
      <text:p text:style-name="P50">Tuo atveju, jeigu renginio organizatoriui yra reikalinga į projektui skirtų lėšų detalią sąmatą įtraukti jo teiktoje ministerijai projekto paraiškos detalioje viso projekto išlaidų sąmatoje nenumatytas išlaidas, atsiradusias dėl daugiau nei 50 procentų keičiamos preliminarios renginio programos (lyginant nenumatytas projekto paraiškoje preliminarios renginio programos veiklas ar kolektyvus su paraiškoje numatytais), sprendimą dėl naujų eilučių įtraukimo į projektui skirtų lėšų detalią sąmatą priima ministerija, ekspertų komisijai įvertinus renginio organizatoriaus nurodytų priežasčių svarumą ir pagrįstumą.</text:p>
      <text:p text:style-name="P51"><text:span text:style-name="T52">Kitais atvejais sprendimą dėl naujų eilučių įtraukimo į projektui skirtų lėšų detalią sąmatą priima ministerija, priemonės vykdytojui įvertinus renginio organizatoriaus nurodytų priežasčių svarumą ir pagrįstumą.“</text:span></text:p>
      <text:p text:style-name="P53"><text:span text:style-name="T54">1.3</text:span><text:span text:style-name="T55">. Išdėstau 33 punktą taip:</text:span></text:p>
      <text:p text:style-name="P56"><text:span text:style-name="T57">„</text:span><text:span text:style-name="T58">33</text:span><text:span text:style-name="T59">. Renginio organizatorius, negalintis įgyvendinti projekto pagal ministerijos patvirtintą sąmatą, turi nedelsdamas raštu kreiptis į ministeriją dėl jos patikslinimo ir nurodyti priežastis. Sąmata tikslinama, jeigu skirtumas tarp planuotų ir faktiškai panaudotų lėšų pagal atskirą sąmatos straipsnį viršija 20 procentų.</text:span></text:p>
      <text:soft-page-break/>
      <text:p text:style-name="P60">Jeigu renginio organizatoriui yra reikalinga į projektui skirtų lėšų detalią patikslintą sąmatą įtraukti išlaidas, kurios nebuvo numatytos jo teiktoje ministerijai paraiškos detalioje viso projekto išlaidų sąmatoje, galioja šių taisyklių 32 punkte nurodytos procedūros.</text:p>
      <text:p text:style-name="P61"><text:span text:style-name="T62">Sąmata netikslinama, jeigu sąmatos eilutėse keičiasi mato vienetai, vieneto kaina ir vienetų kiekis, tačiau faktiškai panaudotų lėšų kiekis pagal atskirą sąmatos straipsnį neviršija 20 procentų.“</text:span></text:p>
      <text:p text:style-name="P63"><text:span text:style-name="T64">1.4</text:span><text:span text:style-name="T65">.<text:s/></text:span><text:span text:style-name="T66">i</text:span><text:span text:style-name="T67">šbraukiu 36 punkto antrąjį sakinį.</text:span></text:p>
      <text:p text:style-name="P68"><text:span text:style-name="T69">2</text:span><text:span text:style-name="T70">. Nurodytuoju įsakymu patvirtintos Lietuvoje rengiamų tęstinių tarptautinių meno renginių projektų dalinio finansavimo iš valstybės biudžeto lėšų paraiškos formos 2.2 punkte po žodžio „apimtis“ įrašau žodžius „preliminarią renginio programą“.</text:span></text:p>
      <text:p text:style-name="P71"><text:span text:style-name="T72">3</text:span><text:span text:style-name="T73">. Nurodytuoju įsakymu patvirtintą Lietuvoje rengiamų tęstinių tarptautinių meno renginių projektų dalinio finansavimo iš valstybės biudžeto lėšų ataskaitos formą išdėstau nauja redakcija (pridedama).</text:span></text:p>
      <text:p text:style-name="P74"/>
      <text:p text:style-name="P75"/>
      <text:p text:style-name="P76"/>
      <text:p text:style-name="P77"><text:span text:style-name="T78">Kultūros ministras</text:span><text:span text:style-name="T79"><text:tab/>Arūnas Gelūnas</text:span></text:p>
      <text:soft-page-break/>
      <text:p text:style-name="P80"><text:span text:style-name="T81">Forma patvirtinta<text:s/></text:span></text:p>
      <text:p text:style-name="P82">Lietuvos Respublikos kultūros ministro<text:s/></text:p>
      <text:p text:style-name="P83">2007 m. sausio 25 d. įsakymu Nr. ĮV-61</text:p>
      <text:p text:style-name="P84">(Lietuvos Respublikos kultūros ministro<text:s/></text:p>
      <text:p text:style-name="P85">2010 m. rugsėjo 9 d. įsakymo Nr. ĮV-467 redakcija)</text:p>
      <text:p text:style-name="P86"/>
      <text:p text:style-name="P87"><text:span text:style-name="T88">(Lietuvoje rengiamų tęstinių tarptautinių meno renginių projektų dalinio finansavimo iš valstybės biudžeto lėšų ataskaitos forma)</text:span></text:p>
      <text:p text:style-name="P89"/>
      <text:p text:style-name="P90"><text:span text:style-name="T91">_</text:span><text:tab/></text:p>
      <text:p text:style-name="P92">(projekto vykdytojo pavadinimas)</text:p>
      <text:p text:style-name="P93"/>
      <text:p text:style-name="P94"><text:span text:style-name="T95">_</text:span><text:tab/></text:p>
      <text:p text:style-name="P96">(projekto vykdytojo kodas, adresas, telefonas, el. pašto adresas)</text:p>
      <text:p text:style-name="P97"/>
      <text:p text:style-name="P98">Lietuvos Respublikos kultūros ministerija</text:p>
      <text:p text:style-name="Normal"><text:span text:style-name="T99">J. Basanavičiaus g. 5,<text:s/></text:span>LT-01118<text:s/></text:p>
      <text:p text:style-name="Normal">Vilnius</text:p>
      <text:p text:style-name="Normal"/>
      <text:p text:style-name="P100">LIETUVOJE RENGIAMŲ TĘSTINIŲ TARPTAUTINIŲ MENO RENGINIŲ PROJEKTŲ DALINIO FINANSAVIMO IŠ VALSTYBĖS BIUDŽETO LĖŠŲ</text:p>
      <text:p text:style-name="P101"><text:span text:style-name="T102">ATASKAITA</text:span></text:p>
      <text:p text:style-name="P103">____________ Nr. _____</text:p>
      <text:p text:style-name="P104">(data)</text:p>
      <text:p text:style-name="P105"/>
      <text:p text:style-name="P106">Programa _______________________ priemonės kodas<text:tab/></text:p>
      <text:p text:style-name="Normal">(Kultūros ministerijos programos pavadinimas, priemonės kodas pagal Lietuvos Respublikos kultūros ministerijos strateginio veiklos plano 1 formą)</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Sutartyje (____, Nr. ___)</text:p>
            <text:p text:style-name="P113">(data)</text:p>
          </table:table-cell>
          <table:table-cell table:style-name="TableCell114">
            <text:p text:style-name="P115">nurodytas projekto įgyvendinimo terminas: 20__ m. ____ __ d.</text:p>
            <text:p text:style-name="P116">(data)</text:p>
          </table:table-cell>
        </table:table-row>
      </table:table>
      <text:p text:style-name="P117"/>
      <text:p text:style-name="P118"><text:span text:style-name="T119">Projekto įvykdymo rezultatai:</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Renginio programa</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Projekto tikslų, uždavinių įgyvendinimas<text:s/></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Normal">Pasiekti projekto rezultatai skaičiais:</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Normal"><text:span text:style-name="T141">1.</text:span><text:s/>dalyvių skaičiu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Normal"><text:span text:style-name="T150">2.</text:span><text:s/>žiūrovų skaičiu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span text:style-name="T159">3.</text:span><text:s/>parduotų bilietų skaičiu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Normal"><text:span text:style-name="T168">4.</text:span><text:s/>gautų pajamų kiekis<text: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5.</text:span><text:s/>sukurta darbo vietų</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Normal"><text:span text:style-name="T186">6.</text:span><text:s/>sumokėta VSD mokesčių</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7.</text:span><text:s/>sumokėta PSD mokesčių</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Normal"><text:span text:style-name="T204">8.</text:span><text:s/>sumokėta pajamų mokesčio</text:p>
          </table:table-cell>
          <table:table-cell table:style-name="TableCell205">
            <text:p text:style-name="P206"/>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Normal"><text:span text:style-name="T213">9.</text:span><text:s/>sumokėta PVM</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text:span text:style-name="T222">10.</text:span><text:s/>interneto svetainės lankytojų skaičiu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rojekto sklaida Lietuvoje ir/ar užsienio šalyse</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Normal">Informacija apie projektą viešojo informavimo priemonėse<text:s/></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Normal">Kiti finansavimo šaltiniai:</text:p>
            <text:p text:style-name="Normal"><text:span text:style-name="T240">1.</text:span><text:s/>Finansinė parama: (Lietuvos Respublikos valstybės ar savivaldybių biudžetų lėšos, kitų šalių (ES ir trečiųjų šalių) lėšos, kiti rėmėjai.<text:s/></text:p>
            <text:p text:style-name="Normal">(Prašome nurodyti rėmėjų pavadinimus ir skirtas pinigų sumas)</text:p>
            <text:p text:style-name="Normal"><text:span text:style-name="T241">2.</text:span><text:s/>Kita parama (prašome nurodyti rėmėjų pavadinimus, paramos pobūdį (pvz., suteiktos nuolaidos prekėms ar paslaugoms įsigyti) ir įvardyti apytikslę paramos finansinę išraišką).</text:p>
          </table:table-cell>
          <table:table-cell table:style-name="TableCell242" table:number-columns-spanned="3">
            <text:p text:style-name="P243"/>
          </table:table-cell>
          <table:covered-table-cell/>
          <table:covered-table-cell/>
        </table:table-row>
      </table:table>
      <text:p text:style-name="P244">Patvirtiname, kad projekto vykdymui skirtos lėšos ____________________ panaudotos<text:s/></text:p>
      <text:p text:style-name="P245">(suma skaičiais ir žodžiais)</text:p>
      <text:p text:style-name="P246">pagal paskirtį ir sąmatoje prie 20 _ m. _______ sutarties Nr. _________ nurodytoms išlaidoms padengti. Nurodytos išlaidų sumos atitinka išlaidas pateisinančius ir apmokėjimą įrodančius dokumentus.<text:s/></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rojekto vykdytojo vadovas<text:s/></text:p>
          </table:table-cell>
          <table:table-cell table:style-name="TableCell255">
            <text:p text:style-name="P256">____________</text:p>
            <text:p text:style-name="P257">(parašas)</text:p>
          </table:table-cell>
          <table:table-cell table:style-name="TableCell258">
            <text:p text:style-name="P259">_____________</text:p>
            <text:p text:style-name="P260">(vardas ir pavardė)</text:p>
          </table: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Vyriausiasis buhalteris (finansininkas)</text:p>
          </table:table-cell>
          <table:table-cell table:style-name="TableCell269">
            <text:p text:style-name="P270">____________</text:p>
            <text:p text:style-name="P271">(parašas)</text:p>
          </table:table-cell>
          <table:table-cell table:style-name="TableCell272">
            <text:p text:style-name="P273">_____________</text:p>
            <text:p text:style-name="P274">(vardas ir pavardė)</text:p>
          </table:table-cell>
        </table:table-row>
      </table:table>
      <text:p text:style-name="P275"/>
      <text:p text:style-name="P276">Ataskaitą užpildęs asmuo:</text:p>
      <text:p text:style-name="P277">(Vardas ir pavardė, tel., el. pašto adresas)</text:p>
      <text:p text:style-name="P278"/>
      <text:p text:style-name="P279">ATASKAITĄ PRIĖMĖ:</text:p>
      <text:p text:style-name="P280">______________________</text:p>
      <text:p text:style-name="P281">(Kultūros ministerijos valstybės tarnautojo,</text:p>
      <text:p text:style-name="P282">atsakingo už priemonės vykdymą, pareigų pavadinimas)<text:s/></text:p>
      <text:p text:style-name="P283"/>
      <text:p text:style-name="P284">______________________</text:p>
      <text:p text:style-name="P285">(parašas)</text:p>
      <text:p text:style-name="P286"/>
      <text:p text:style-name="P287">______________________</text:p>
      <text:p text:style-name="P288">(vardas ir pavardė)</text:p>
      <text:p text:style-name="P289"/>
      <text:p text:style-name="P290">_________________</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0T07:44:00Z</meta:creation-date>
    <dc:date>2017-04-20T07:44:00Z</dc:date>
    <meta:template xlink:href="Normal.dotm" xlink:type="simple"/>
    <meta:editing-cycles>2</meta:editing-cycles>
    <meta:editing-duration>PT0S</meta:editing-duration>
    <meta:document-statistic meta:page-count="5" meta:paragraph-count="85" meta:word-count="786" meta:character-count="6887" meta:row-count="257" meta:non-whitespace-character-count="6186"/>
  </office:meta>
</office:document-meta>
</file>