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 30 D. ĮSAKYMO Nr. 215 „DĖL STATYBOS TECHNINIO REGLAMENTO STR 1.05.07:2002 „STATINIO PROJEKTAVIMO SĄLYGŲ SĄVADAS“ PAKEITIMO</text:p>
      <text:p text:style-name="P9"/>
      <text:p text:style-name="P10">2010 m. birželio 17 d. Nr. D1-535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statybos techninį reglamentą STR 1.05.07:2002 „Statinio projektavimo sąlygų sąvadas“, patvirtintą Lietuvos Respublikos aplinkos ministro 2002 m. balandžio 30 d. įsakymu Nr. 215 „Dėl statybos techninio reglamento STR 1.05.07:2002 „Statinio projektavimo sąlygų sąvadas“ (Žin., 2002, Nr.<text:s/></text:span><text:a xlink:href="https://www.e-tar.lt/portal/lt/legalAct/TAR.C88994F9A55E" office:target-frame-name="_blank" xlink:show="new"><text:span text:style-name="T18">54-2153</text:span></text:a><text:span text:style-name="T19">; 2003, Nr.<text:s/></text:span><text:a xlink:href="https://www.e-tar.lt/portal/lt/legalAct/TAR.0BD6E3F3FD84" office:target-frame-name="_blank" xlink:show="new"><text:span text:style-name="T20">50-2238</text:span></text:a><text:span text:style-name="T21">; 2004, Nr.<text:s/></text:span><text:a xlink:href="https://www.e-tar.lt/portal/lt/legalAct/TAR.D8E74C0766CF" office:target-frame-name="_blank" xlink:show="new"><text:span text:style-name="T22">50-1688</text:span></text:a><text:span text:style-name="T23">):</text:span></text:p>
      <text:p text:style-name="P24"><text:span text:style-name="T25">1.1</text:span><text:span text:style-name="T26">. išdėstau 22 punktą taip:</text:span></text:p>
      <text:p text:style-name="P27"><text:span text:style-name="T28">„</text:span><text:span text:style-name="T29">22</text:span><text:span text:style-name="T30">. Reglamento 10.2 punkte nurodytų dokumentų nereikia, kai Lietuvos valstybei išimtine nuosavybės teise priklausančioje žemėje [4.1.3] numatoma statyti šiuos statinius (jei jie bus įrašyti į projektavimo sąlygų sąvadą):</text:span></text:p>
      <text:p text:style-name="P31"><text:span text:style-name="T32">22.1</text:span><text:span text:style-name="T33">. viešojo naudojimo geležinkelių infrastruktūros statinius, juos išdėstant geležinkelių apsaugos zonose, kurių dydis nustatytas įstatymų ir kitų teisės aktų, – gavus šios valstybinės žemės patikėjimo teisės subjekto raštišką sutikimą;</text:span></text:p>
      <text:p text:style-name="P34"><text:span text:style-name="T35">22.2</text:span><text:span text:style-name="T36">. įstatymų ir kitų teisės aktų nustatytais atvejais statinius valstybinės reikšmės vidaus vandenyse ir teritoriniame Baltijos jūros kontinentiniame šelfe – gavus šios valstybinės žemės patikėjimo teisės subjekto raštišką sutikimą.“;</text:span></text:p>
      <text:p text:style-name="P37"><text:span text:style-name="T38">1.2</text:span><text:span text:style-name="T39">. išdėstau 23.4 punktą taip:</text:span></text:p>
      <text:p text:style-name="P40"><text:span text:style-name="T41">„</text:span><text:span text:style-name="T42">23.4</text:span><text:span text:style-name="T43">. kai valstybinėje žemėje numatoma tiesti susisiekimo komunikacijas ar inžinerinius tinklus ir statyti jiems funkcionuoti būtinus statinius – gavus šios valstybinės žemės patikėjimo teisės subjekto raštišką sutikimą;“.</text:span></text:p>
      <text:p text:style-name="P44"><text:span text:style-name="T45">2</text:span><text:span text:style-name="T46">.<text:s/></text:span><text:span text:style-name="T47">Nustata</text:span><text:span text:style-name="T48">u, kad šis įsakymas įsigalioja 2010 m. liepos 1 d.</text:span></text:p>
      <text:p text:style-name="P49"/>
      <text:p text:style-name="P50"/>
      <text:p text:style-name="P51"><text:span text:style-name="T52">Aplinkos ministras<text:s/></text:span><text:span text:style-name="T53"><text:tab/>Gediminas Kazlausk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4T11:45:00Z</meta:creation-date>
    <dc:date>2016-10-04T11:45:00Z</dc:date>
    <meta:template xlink:href="Normal" xlink:type="simple"/>
    <meta:editing-cycles>2</meta:editing-cycles>
    <meta:editing-duration>PT0S</meta:editing-duration>
    <meta:document-statistic meta:page-count="1" meta:paragraph-count="29" meta:word-count="241" meta:character-count="1979" meta:row-count="76" meta:non-whitespace-character-count="1767"/>
  </office:meta>
</office:document-meta>
</file>