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TURIZMO ĮSTATYMĄ</text:p>
      <text:p text:style-name="P12"/>
      <text:p text:style-name="P13">2003 m. kovo 25 d. Nr. 349</text:p>
      <text:p text:style-name="P14">Vilnius</text:p>
      <text:p text:style-name="P15"/>
      <text:p text:style-name="P16"><text:span text:style-name="T17">Vadovaudamasi Lietuvos Respublikos turizmo įstatymo (Žin.</text:span><text:span text:style-name="T18">, 1998, Nr.<text:s/></text:span><text:a xlink:href="https://www.e-tar.lt/portal/lt/legalAct/TAR.F0E2E67B1F2F" office:target-frame-name="_blank" xlink:show="new"><text:span text:style-name="T19">32-852</text:span></text:a><text:span text:style-name="T20">; 2002, Nr.<text:s/></text:span><text:a xlink:href="https://www.e-tar.lt/portal/lt/legalAct/TAR.101328A5921F" office:target-frame-name="_blank" xlink:show="new"><text:span text:style-name="T21">123-5507</text:span></text:a><text:span text:style-name="T22">) 4 straipsnio 6 dalies 2 punktu ir 7 dalimi, 7 straipsnio 5</text:span><text:span text:style-name="T23"><text:s/>ir 6 dalimi, 8 straipsnio 4 dalimi, 14 straipsnio 4 dalimi, 15 straipsnio 3 dalimi, 16 straipsnio 4 dalimi, 17 straipsnio 3 dalimi, 18 straipsnio 2 dalimi, 20 straipsnio 2 dalimi, 23 straipsnio 8 dalimi ir 24 straipsnio 5 dalimi, Lietuvos Respublikos Vyri</text:span><text:span text:style-name="T24">ausybė<text:s/></text:span><text:span text:style-name="T25">nutari</text:span><text:span text:style-name="T26">a:</text:span></text:p>
      <text:p text:style-name="P27"><text:span text:style-name="T28">1</text:span><text:span text:style-name="T29">. Įgalioti Ūkio ministeriją:</text:span></text:p>
      <text:p text:style-name="P30"><text:span text:style-name="T31">1.1</text:span><text:span text:style-name="T32">. atlikti turizmo valdymo funkcijas šalyje;</text:span></text:p>
      <text:p text:style-name="P33"><text:span text:style-name="T34">1.2</text:span><text:span text:style-name="T35">. patvirtinti Turizmo tarybos nuostatus;</text:span></text:p>
      <text:p text:style-name="P36"><text:span text:style-name="T37">1.3</text:span><text:span text:style-name="T38">. nustatyti, suderinus su Kultūros ministerija ir Aplinkos ministerija, muziejų ir kultūros paveldo ob</text:span><text:span text:style-name="T39">jektų, kuriuose galimos ekskursijos tik su gidu, turinčiu kvalifikaciją patvirtinantį pažymėjimą, sąrašą.</text:span></text:p>
      <text:p text:style-name="P40"><text:span text:style-name="T41">2</text:span><text:span text:style-name="T42">. Įgalioti Aplinkos ministeriją patvirtinti Rekreacinių teritorijų naudojimo, planavimo ir apsaugos nuostatus.</text:span></text:p>
      <text:p text:style-name="P43"><text:span text:style-name="T44">3</text:span><text:span text:style-name="T45">. Įgalioti Valstybinį turiz</text:span><text:span text:style-name="T46">mo departamentą prie Ūkio ministerijos:</text:span></text:p>
      <text:p text:style-name="P47"><text:span text:style-name="T48">3.1</text:span><text:span text:style-name="T49">. nustatyti kelionių agentūros informacijos apie sudarytą rašytinį susitarimą su kelionės organizatoriumi arba keleivių vežimo įmone pateikimo Valstybiniam turizmo departamentui prie Ūkio ministerijos tvarką;</text:span></text:p>
      <text:p text:style-name="P50"><text:span text:style-name="T51">3.2</text:span><text:span text:style-name="T52">. nustatyti kelionės organizatoriaus informacijos apie Lietuvos Respublikos turizmo įstatymo 7 straipsnio 1 dalyje nurodytų prievolių užtikrinimą pateikimo Valstybiniam turizmo departamentui prie Ūkio ministerijos tvarką;</text:span></text:p>
      <text:p text:style-name="P53"><text:span text:style-name="T54">3.3</text:span><text:span text:style-name="T55">. nustatyti<text:s/></text:span><text:span text:style-name="T56">pažymėjimo, patvirtinančio, kad kelionės organizatorius ar turizmo agentūra atitinka nustatytus reikalavimus, ir suteikiančio teisę teikti atitinkamas turizmo paslaugas, išdavimo tvarką;</text:span></text:p>
      <text:p text:style-name="P57"><text:span text:style-name="T58">3.4</text:span><text:span text:style-name="T59">. nustatyti kaimo turizmo paslaugos teikimo reikalavimus;</text:span></text:p>
      <text:p text:style-name="P60"><text:span text:style-name="T61">3.</text:span><text:span text:style-name="T62">5</text:span><text:span text:style-name="T63">. nustatyti nakvynės ir pusryčių paslaugos teikimo reikalavimus;</text:span></text:p>
      <text:p text:style-name="P64"><text:span text:style-name="T65">3.6</text:span><text:span text:style-name="T66">. nustatyti turistinės stovyklos paslaugos teikimo reikalavimus;</text:span></text:p>
      <text:p text:style-name="P67"><text:span text:style-name="T68">3.7</text:span><text:span text:style-name="T69">. nustatyti vandens turizmo paslaugos teikimo reikalavimus;</text:span></text:p>
      <text:p text:style-name="P70"><text:span text:style-name="T71">3.8</text:span><text:span text:style-name="T72">. patvirtinti, suderinus su Informacinės v</text:span><text:span text:style-name="T73">isuomenės plėtros komitetu prie Lietuvos Respublikos Vyriausybės, Nacionalinės turizmo informacijos sistemos nuostatus.</text:span></text:p>
      <text:p text:style-name="P74"><text:span text:style-name="T75">4</text:span><text:span text:style-name="T76">. Pavesti Valstybiniam turizmo departamentui prie Ūkio ministerijos parengti ir per 5 darbo dienas nuo šio nutarimo įsigaliojimo<text:s/></text:span><text:span text:style-name="T77">dienos nustatytąja tvarka pateikti Lietuvos Respublikos Vyriausybei Kelionės organizatoriaus prievolių įvykdymo užtikrinimo draudimo taisyklių projektą.</text:span></text:p>
      <text:p text:style-name="P78"><text:span text:style-name="T79">5</text:span><text:span text:style-name="T80">. Pavesti Ūkio ministerijai kartu su Valstybiniu turizmo departamentu prie Ūkio ministerijos paren</text:span><text:span text:style-name="T81">gti ir iki 2003 m. spalio 1 d. nustatytąja tvarka pateikti Lietuvos Respublikos Vyriausybei Nacionalinės turizmo plėtros programos projektą.</text:span></text:p>
      <text:p text:style-name="P82"/>
      <text:p text:style-name="P83"/>
      <text:p text:style-name="P84">MINISTRAS PIRMININKAS<text:tab/>ALGIRDAS BRAZAUSKAS</text:p>
      <text:p text:style-name="P85"/>
      <text:p text:style-name="P86">ŪKIO MINISTRAS<text:tab/>PETRAS ČĖSNA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5:09:00Z</meta:creation-date>
    <dc:date>2015-08-28T15:09:00Z</dc:date>
    <meta:template xlink:href="Normal" xlink:type="simple"/>
    <meta:editing-cycles>2</meta:editing-cycles>
    <meta:editing-duration>PT0S</meta:editing-duration>
    <meta:document-statistic meta:page-count="2" meta:paragraph-count="30" meta:word-count="375" meta:character-count="2978" meta:row-count="97" meta:non-whitespace-character-count="2633"/>
  </office:meta>
</office:document-meta>
</file>