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margin-left="0.3937in" fo:text-indent="-0.0041in" fo:background-color="#FFFFFF">
        <style:tab-stops>
          <style:tab-stop style:type="left" style:position="3.502in"/>
        </style:tab-stops>
      </style:paragraph-properties>
    </style:style>
    <style:style style:name="P38" style:parent-style-name="Normal" style:family="paragraph">
      <style:paragraph-properties fo:widows="0" fo:orphans="0" fo:margin-left="0.3937in" fo:text-indent="-0.0041in" fo:background-color="#FFFFFF">
        <style:tab-stops>
          <style:tab-stop style:type="left" style:position="3.502in"/>
        </style:tab-stops>
      </style:paragraph-properties>
    </style:style>
    <style:style style:name="P39" style:parent-style-name="Normal" style:family="paragraph">
      <style:paragraph-properties fo:widows="0" fo:orphans="0" fo:margin-left="0.3937in" fo:text-indent="-0.0041in" fo:background-color="#FFFFFF">
        <style:tab-stops>
          <style:tab-stop style:type="left" style:position="3.502in"/>
        </style:tab-stops>
      </style:paragraph-properties>
    </style:style>
    <style:style style:name="P40" style:parent-style-name="Normal" style:family="paragraph">
      <style:paragraph-properties fo:widows="0" fo:orphans="0" fo:margin-left="0.3937in" fo:text-indent="-0.0041in" fo:background-color="#FFFFFF">
        <style:tab-stops>
          <style:tab-stop style:type="left" style:position="3.502in"/>
        </style:tab-stops>
      </style:paragraph-properties>
    </style:style>
    <style:style style:name="P41" style:parent-style-name="Normal" style:family="paragraph">
      <style:paragraph-properties fo:widows="0" fo:orphans="0" fo:margin-left="0.3937in" fo:text-indent="-0.0041in" fo:background-color="#FFFFFF">
        <style:tab-stops>
          <style:tab-stop style:type="left" style:position="3.502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BALANDŽIO 26 D. ĮSAKYMO NR. 3D-236 „DĖL AUGALŲ APSAUGOS PRODUKTŲ VERTINIMO IR SPRENDIMŲ DĖL JŲ REGISTRAVIMO PRIĖMIMO TAISYKLIŲ“ PAKEITIMO</text:p>
      <text:p text:style-name="P9"/>
      <text:p text:style-name="P10">2006 m. kovo 27 d. Nr. 3D-111</text:p>
      <text:p text:style-name="P11">Vilnius</text:p>
      <text:p text:style-name="P12"/>
      <text:p text:style-name="P13"/>
      <text:p text:style-name="P14">Vadovaudamasi Lietuvos Respublikos augalų apsaugos įstatymo (Žin., 1995, Nr.<text:s/><text:a xlink:href="https://www.e-tar.lt/portal/lt/legalAct/TAR.AD44354DA25E" office:target-frame-name="_blank" xlink:show="new"><text:span text:style-name="T15">90-2013</text:span></text:a>; 2003, Nr. 102-4583) 6 straipsnio 13 dalimi,</text:p>
      <text:p text:style-name="P16"><text:span text:style-name="T17">pakeičiu</text:span><text:s/>Lietuvos Respublikos žemės ūkio ministro 2004 m. balandžio 26 d. įsakymą Nr. 3D-236 „Dėl augalų apsaugos produktų vertinimo ir sprendimų dėl jų registravimo priėmimo taisyklių patvirtinimo“ (Žin., 2004, Nr.<text:s/><text:a xlink:href="https://www.e-tar.lt/portal/lt/legalAct/TAR.485294B43E7B" office:target-frame-name="_blank" xlink:show="new"><text:span text:style-name="T18">70-2451</text:span></text:a>):</text:p>
      <text:p text:style-name="P19">1. Išdėstau įsakymo antraštę taip:</text:p>
      <text:p text:style-name="P20">„Dėl augalų apsaugos produktų, kurių veikliosios medžiagos yra cheminės medžiagos, vertinimo ir sprendimų dėl jų registravimo priėmimo taisyklių patvirtinimo“.</text:p>
      <text:p text:style-name="P21">2. Išdėstau įsakymo 1 punktą taip:</text:p>
      <text:p text:style-name="P22">„1.<text:s/><text:span text:style-name="T23">Tvirtinu</text:span><text:s/>pridedamas Augalų apsaugos produktų, kurių veikliosios medžiagos yra cheminės medžiagos, vertinimo ir sprendimų dėl jų registravimo priėmimo taisykles“.</text:p>
      <text:p text:style-name="P24">3. Išdėstau įsakymu patvirtintų taisyklių pavadinimą taip:</text:p>
      <text:p text:style-name="P25">„Augalų apsaugos produktų, kurių veikliosios medžiagos yra cheminės medžiagos, vertinimo ir sprendimų dėl jų registravimo priėmimo taisyklės“.</text:p>
      <text:p text:style-name="P26">4. Išdėstau taisyklių 1 punkto 1 sakinį taip:</text:p>
      <text:p text:style-name="P27"><text:span text:style-name="T28">„</text:span><text:span text:style-name="T29">1</text:span><text:span text:style-name="T30">.</text:span><text:span text:style-name="T31"><text:s/></text:span>Augalų apsaugos produktų, kurių veikliosios medžiagos yra cheminės medžiagos, vertinimo ir sprendimų dėl jų registravimo priėmimo taisyklės (toliau – taisyklės) parengtos vadovaujantis Lietuvos Respublikos augalų apsaugos įstatymo (Žin., 2004, Nr. 90-2013; 2003, Nr. 102-4583) 6 straipsnio 13 dalimi.“</text:p>
      <text:p text:style-name="P32"/>
      <text:p text:style-name="P33"/>
      <text:p text:style-name="P34"/>
      <text:p text:style-name="P35">ŽEMĖS ŪKIO MINISTRĖ<text:tab/>KAZIMIRA DANUTĖ PRUNSKIENĖ</text:p>
      <text:p text:style-name="P36"/>
      <text:p text:style-name="P37">SUDERINTA<text:tab/>SUDERINTA</text:p>
      <text:p text:style-name="P38">Lietuvos Respublikos<text:tab/>Lietuvos Respublikos</text:p>
      <text:p text:style-name="P39">aplinkos ministerijos<text:tab/>sveikatos apsaugos ministerijos</text:p>
      <text:p text:style-name="P40">2006 m. kovo 15 d. raštu<text:tab/>2006 m. kovo 16 d.<text:s/></text:p>
      <text:p text:style-name="P41">Nr. (10-1) D8-2291<text:tab/>raštu Nr. 10-128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7-09-19T13:03:00Z</meta:creation-date>
    <dc:date>2017-09-19T13:0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8" meta:character-count="2019" meta:row-count="57" meta:non-whitespace-character-count="1782"/>
  </office:meta>
</office:document-meta>
</file>