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AKREDITAVIMO SVEIKATOS PRIEŽIŪROS VEIKLAI TARNYBOS</text:span></text:p>
      <text:p text:style-name="P8">PRIE SVEIKATOS APSAUGOS MINISTERIJOS DIREKTORIAUS</text:p>
      <text:p text:style-name="P9">Į S A K Y M A S</text:p>
      <text:p text:style-name="P10"/>
      <text:p text:style-name="P11">DĖL LEIDIMO ATLIKTI MEDICINOS PRIETAISŲ TECHNINĖS BŪKLĖS TIKRINIMĄ</text:p>
      <text:p text:style-name="P12"/>
      <text:p text:style-name="P13">2012 m. sausio 18 <text:s/>d. Nr. T1-47</text:p>
      <text:p text:style-name="P14">Vilnius</text:p>
      <text:p text:style-name="P15"/>
      <text:p text:style-name="P16"><text:span text:style-name="T17">Vadovaudamasis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8">54-2660</text:span></text:a><text:span text:style-name="T19">), Valstybinės akreditavimo sveikatos priežiūros veiklai tarnybos prie Sveikatos apsaugos ministerijos generalinio direktoriaus 2004 m. lapkričio 4 d. įsakymu Nr. T1-194 „Dėl Fizinių ir juridinių<text:s/></text:span><text:span text:style-name="T20">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21">163-5967</text:span></text:a><text:span text:style-name="T22">):</text:span></text:p>
      <text:p text:style-name="P23"><text:span text:style-name="T24">1</text:span><text:span text:style-name="T25">. S u t e i k i u UAB „Medicino</text:span><text:span text:style-name="T26">s projektai“ (įmonės kodas 125224854, adresas: I. Kanto al. 15, LT-06214 Vilnius) leidimą atlikti nervų ir raumenų stimuliatorių techninės būklės tikrinimą.</text:span></text:p>
      <text:p text:style-name="P27"><text:span text:style-name="T28">2</text:span><text:span text:style-name="T29">. P a v e d u Kanceliarijai šį įsakymą paskelbti „Valstybės žinių“ priede „Informaciniai prane</text:span><text:span text:style-name="T30">šimai“.</text:span></text:p>
      <text:p text:style-name="P31"/>
      <text:p text:style-name="P32"/>
      <text:p text:style-name="P33"><text:span text:style-name="T34">Direktorius</text:span><text:span text:style-name="T35"><text:tab/>Juozas Galdikas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Rima</meta:initial-creator>
    <dc:creator>Adlib User</dc:creator>
    <meta:creation-date>2015-07-04T18:16:00Z</meta:creation-date>
    <dc:date>2015-07-04T18:16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298" meta:row-count="43" meta:non-whitespace-character-count="1134"/>
  </office:meta>
</office:document-meta>
</file>