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KAI KURIŲ LIETUVOS RESPUBLIKOS FINANSŲ MINISTERIJOS RAŠTŲ, AKTŲ, ĮSAKYMŲ, NUTARIMŲ BEI FINANSŲ MINISTRO ĮSAKYMŲ PRIPAŽINIMO NETEKUSIAIS GALIOS</text:p>
      <text:p text:style-name="P12"/>
      <text:p text:style-name="P13">2001 m. birželio<text:s/>14 d. Nr. 175</text:p>
      <text:p text:style-name="P14">Vilnius</text:p>
      <text:p text:style-name="P15"/>
      <text:p text:style-name="P16"><text:span text:style-name="T17">Vadovaudamasis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) 6 straipsnio 2 dalimi,<text:s/></text:span><text:span text:style-name="T20">laikau</text:span><text:span text:style-name="T21"><text:s/>netekusiais galios:</text:span></text:p>
      <text:p text:style-name="P22"><text:span text:style-name="T23">1</text:span><text:span text:style-name="T24">. Li</text:span><text:span text:style-name="T25">etuvos Respublikos finansų ministerijos 1990 m. gruodžio 13 d. įsakymą Nr. 50 „Dėl klausimų, susijusių su Lietuvos Respublikos fizinių asmenų pajamų mokesčio laikinojo įstatymo įsigaliojimu“.</text:span></text:p>
      <text:p text:style-name="P26"><text:span text:style-name="T27">2</text:span><text:span text:style-name="T28">. Lietuvos Respublikos finansų ministerijos 1991 m. lapkrič</text:span><text:span text:style-name="T29">io 6 d. raštą Nr. 03-76 „Dėl kai kurių klausimų išaiškinimo“.</text:span></text:p>
      <text:p text:style-name="P30"><text:span text:style-name="T31">3</text:span><text:span text:style-name="T32">. Lietuvos Respublikos finansų ministerijos 1992 m. kovo 23 d. raštą Nr. 40N „Dėl fizinių asmenų pajamų mokesčio“.</text:span></text:p>
      <text:p text:style-name="P33"><text:span text:style-name="T34">4</text:span><text:span text:style-name="T35">. Lietuvos Respublikos finansų ministerijos 1992 m. rugsėjo 17 d. raš</text:span><text:span text:style-name="T36">tą Nr. 90N „Dėl atlyginimo už atostogas apmokestinimo tvarkos“.</text:span></text:p>
      <text:p text:style-name="P37"><text:span text:style-name="T38">5</text:span><text:span text:style-name="T39">. Lietuvos Respublikos finansų ministerijos 1992 m. spalio 14 d. raštą Nr. 95 „Dėl mokesčių lengvatų žemės ūkio įmonėms“.</text:span></text:p>
      <text:p text:style-name="P40"><text:span text:style-name="T41">6</text:span><text:span text:style-name="T42">. Lietuvos Respublikos finansų ministerijos 1992 m. gruodžio</text:span><text:span text:style-name="T43"><text:s/>27 d. įsakymą Nr. 115 „Dėl mokesčių apskaičiavimo ir apskaitos blankų formų 1993 metams“.</text:span></text:p>
      <text:p text:style-name="P44"><text:span text:style-name="T45">7</text:span><text:span text:style-name="T46">. Lietuvos Respublikos finansų ministerijos 1992 m. gruodžio 31 d. raštą Nr. 119N „Dėl fizinių asmenų pajamų mokesčių“.</text:span></text:p>
      <text:p text:style-name="P47"><text:span text:style-name="T48">8</text:span><text:span text:style-name="T49">. Lietuvos Respublikos finansų ministerijos 1993 m. gegužės 14 d. raštą Nr. 30N „Dėl valiuta gaunamų pajamų apmokestinimo“ (Žin., 1993, Nr.<text:s/></text:span><text:a xlink:href="https://www.e-tar.lt/portal/lt/legalAct/TAR.9F1F1F529EB2" office:target-frame-name="_blank" xlink:show="new"><text:span text:style-name="T50">18-469</text:span></text:a><text:span text:style-name="T51">).</text:span></text:p>
      <text:p text:style-name="P52"><text:span text:style-name="T53">9</text:span><text:span text:style-name="T54">. Lietuvos Respublikos<text:s/></text:span><text:span text:style-name="T55">finansų ministerijos 1993 m. gegužės 31 d. nutarimą Nr. 34N „Dėl fizinių asmenų pajamų mokesčio“ (Žin., 1993, Nr.<text:s/></text:span><text:a xlink:href="https://www.e-tar.lt/portal/lt/legalAct/TAR.018FCFC158BE" office:target-frame-name="_blank" xlink:show="new"><text:span text:style-name="T56">19-485</text:span></text:a><text:span text:style-name="T57">).</text:span></text:p>
      <text:p text:style-name="P58"><text:span text:style-name="T59">10</text:span><text:span text:style-name="T60">. Lietuvos Respublikos finansų ministerijos 1993</text:span><text:span text:style-name="T61"><text:s/>m. liepos 12 d. nutarimą Nr. 48N „Dėl Finansų ministerijos 1992 m. kovo 23 d. rašto Nr. 40N“ (Žin., 1993, Nr.<text:s/></text:span><text:a xlink:href="https://www.e-tar.lt/portal/lt/legalAct/TAR.7DDC2F32018F" office:target-frame-name="_blank" xlink:show="new"><text:span text:style-name="T62">29-677</text:span></text:a><text:span text:style-name="T63">).</text:span></text:p>
      <text:p text:style-name="P64"><text:span text:style-name="T65">11</text:span><text:span text:style-name="T66">. Lietuvos Respublikos finansų ministerijos 1993 m.</text:span><text:span text:style-name="T67"><text:s/>lapkričio 11 d. aktą Nr. 82N „Dėl fizinių asmenų pajamų mokesčio“ (Žin., 1993, Nr.<text:s/></text:span><text:a xlink:href="https://www.e-tar.lt/portal/lt/legalAct/TAR.5A63CB9069D7" office:target-frame-name="_blank" xlink:show="new"><text:span text:style-name="T68">61-1167</text:span></text:a><text:span text:style-name="T69">).</text:span></text:p>
      <text:p text:style-name="P70"><text:span text:style-name="T71">12</text:span><text:span text:style-name="T72">. Lietuvos Respublikos finansų ministerijos 1994 m. kovo 3 d. raštą Nr. 18 „D</text:span><text:span text:style-name="T73">ėl fizinių asmenų pajamų mokesčio“ (Žin., 1994, Nr.<text:s/></text:span><text:a xlink:href="https://www.e-tar.lt/portal/lt/legalAct/TAR.A97BA2A56AB7" office:target-frame-name="_blank" xlink:show="new"><text:span text:style-name="T74">18-303</text:span></text:a><text:span text:style-name="T75">).</text:span></text:p>
      <text:p text:style-name="P76"><text:span text:style-name="T77">13</text:span><text:span text:style-name="T78">. Lietuvos Respublikos finansų ministerijos 1994 m. kovo 7 d. raštą Nr. 20N „Dėl fizinių asmenų pajamų mokesči</text:span><text:span text:style-name="T79">o“ (Žin., 1994, Nr.<text:s/></text:span><text:a xlink:href="https://www.e-tar.lt/portal/lt/legalAct/TAR.B1E4D509B66E" office:target-frame-name="_blank" xlink:show="new"><text:span text:style-name="T80">19-320</text:span></text:a><text:span text:style-name="T81">).</text:span></text:p>
      <text:p text:style-name="P82"><text:span text:style-name="T83">14</text:span><text:span text:style-name="T84">. Lietuvos Respublikos finansų ministerijos 1994 m. gegužės 5 d. raštą Nr. 32N „Dėl Fizinių asmenų pajamų mokesčio laikinojo įstatymo pakeitim</text:span><text:span text:style-name="T85">ų ir papildymų“ (Žin., 1994, Nr.<text:s/></text:span><text:a xlink:href="https://www.e-tar.lt/portal/lt/legalAct/TAR.7F86B4B4C8AC" office:target-frame-name="_blank" xlink:show="new"><text:span text:style-name="T86">35-640</text:span></text:a><text:span text:style-name="T87">).</text:span></text:p>
      <text:p text:style-name="P88"><text:span text:style-name="T89">15</text:span><text:span text:style-name="T90">. Lietuvos Respublikos finansų ministerijos 1994 m. birželio 9 d. raštą Nr. 42N „Dėl fizinių asmenų pajamų mokesčio“ (Žin., 1994,</text:span><text:span text:style-name="T91"><text:s/>Nr.<text:s/></text:span><text:a xlink:href="https://www.e-tar.lt/portal/lt/legalAct/TAR.BE77866D6D9F" office:target-frame-name="_blank" xlink:show="new"><text:span text:style-name="T92">45-850</text:span></text:a><text:span text:style-name="T93">).</text:span></text:p>
      <text:p text:style-name="P94"><text:span text:style-name="T95">16</text:span><text:span text:style-name="T96">. Lietuvos Respublikos finansų ministerijos 1994 m. rugsėjo 12 d. raštą Nr. 67N „Dėl Fizinių asmenų pajamų mokesčio laikinojo įstatymo 41 straipsnio taikymo“</text:span><text:span text:style-name="T97"><text:s/>(Žin., 1994, Nr.<text:s/></text:span><text:a xlink:href="https://www.e-tar.lt/portal/lt/legalAct/TAR.AB069D1C804F" office:target-frame-name="_blank" xlink:show="new"><text:span text:style-name="T98">72-1371</text:span></text:a><text:span text:style-name="T99">).</text:span></text:p>
      <text:p text:style-name="P100"><text:span text:style-name="T101">17</text:span><text:span text:style-name="T102">. Lietuvos Respublikos finansų ministerijos 1994 m. gruodžio 14 d. raštą Nr. 88N „Dėl fizinių asmenų pajamų mokesčio“ (Žin., 1994, Nr.<text:s/></text:span><text:a xlink:href="https://www.e-tar.lt/portal/lt/legalAct/TAR.FB61F003A332" office:target-frame-name="_blank" xlink:show="new"><text:span text:style-name="T103">98-1955</text:span></text:a><text:span text:style-name="T104">).</text:span></text:p>
      <text:p text:style-name="P105"><text:span text:style-name="T106">18</text:span><text:span text:style-name="T107">. Lietuvos Respublikos finansų ministerijos 1994 m. gruodžio 19 d. raštą Nr. 91N „Dėl fizinių asmenų pajamų mokesčio“ (Žin., 1994, Nr.<text:s/></text:span><text:a xlink:href="https://www.e-tar.lt/portal/lt/legalAct/TAR.7DC67446735A" office:target-frame-name="_blank" xlink:show="new"><text:span text:style-name="T108">99-1996</text:span></text:a><text:span text:style-name="T109">).</text:span></text:p>
      <text:p text:style-name="P110"><text:span text:style-name="T111">19</text:span><text:span text:style-name="T112">. Lietuvos Respublikos finansų ministro 1994 m. gruodžio 29 d. įsakymą Nr. 199 „Dėl Turto nuomos, pardavimo bei kitų pajamų deklaracijos ir pajamų mokesčio apskaičiavimo formos patvirtinimo</text:span><text:span text:style-name="T113">“.</text:span></text:p>
      <text:p text:style-name="P114"><text:span text:style-name="T115">20</text:span><text:span text:style-name="T116">. Lietuvos Respublikos finansų ministerijos 1995 m. vasario 7 d. raštą Nr. 8N „Dėl fizinių asmenų pajamų mokesčio“ (Žin., 1995, Nr.<text:s/></text:span><text:a xlink:href="https://www.e-tar.lt/portal/lt/legalAct/TAR.D065DEA65B36" office:target-frame-name="_blank" xlink:show="new"><text:span text:style-name="T117">13-315</text:span></text:a><text:span text:style-name="T118">).</text:span></text:p>
      <text:p text:style-name="P119"><text:span text:style-name="T120">21</text:span><text:span text:style-name="T121">. Lietuvos Respubliko</text:span><text:span text:style-name="T122">s finansų ministro 1995 m. kovo 23 d. įsakymą Nr. 34 „Dėl specialiųjų atidėjimų bankų abejotiniems aktyvams įtraukimo į išlaidas 1995 metais“ (Žin., 1995, Nr.<text:s/></text:span><text:a xlink:href="https://www.e-tar.lt/portal/lt/legalAct/TAR.2D4E7569B708" office:target-frame-name="_blank" xlink:show="new"><text:span text:style-name="T123">27-626</text:span></text:a><text:span text:style-name="T124">).</text:span></text:p>
      <text:p text:style-name="P125"><text:span text:style-name="T126">22</text:span><text:span text:style-name="T127">. L</text:span><text:span text:style-name="T128">ietuvos Respublikos finansų ministerijos 1995 m. kovo 24 d. raštą Nr. 16N „Dėl patentų išdavimo smulkiems prekybininkams“ (Žin., 1995, Nr.<text:s/></text:span><text:a xlink:href="https://www.e-tar.lt/portal/lt/legalAct/TAR.26F45EE37B3B" office:target-frame-name="_blank" xlink:show="new"><text:span text:style-name="T129">28-644</text:span></text:a><text:span text:style-name="T130">).</text:span></text:p>
      <text:p text:style-name="P131"><text:span text:style-name="T132">23</text:span><text:span text:style-name="T133">. Lietuvos Respublikos<text:s/></text:span><text:span text:style-name="T134">finansų ministerijos 1995 m. gegužės 16 d. raštą Nr. 27N „Dėl fizinių asmenų pajamų mokesčio“ (Žin., 1995, Nr.<text:s/></text:span><text:a xlink:href="https://www.e-tar.lt/portal/lt/legalAct/TAR.9819C5D9705F" office:target-frame-name="_blank" xlink:show="new"><text:span text:style-name="T135">43-1070</text:span></text:a><text:span text:style-name="T136">).</text:span></text:p>
      <text:p text:style-name="P137"><text:span text:style-name="T138">24</text:span><text:span text:style-name="T139">. Lietuvos Respublikos finansų ministerijos 1995 m</text:span><text:span text:style-name="T140">. birželio 9 d. raštą Nr. 32N „Dėl Finansų ministerijos 1995 m. gegužės 16 d. rašto Nr. 27N taikymo“ (Žin., 1995, Nr.<text:s/></text:span><text:a xlink:href="https://www.e-tar.lt/portal/lt/legalAct/TAR.131EDECBA47C" office:target-frame-name="_blank" xlink:show="new"><text:span text:style-name="T141">49-1222</text:span></text:a><text:span text:style-name="T142">).</text:span></text:p>
      <text:p text:style-name="P143"><text:span text:style-name="T144">25</text:span><text:span text:style-name="T145">. Lietuvos Respublikos finansų ministerijos</text:span><text:span text:style-name="T146"><text:s/>bei Lietuvos Respublikos socialinės apsaugos ir darbo ministerijos 1995 m. birželio 9 d. raštą Nr. 31N/Nr. 1-1116 „Dėl fizinių asmenų pajamų mokesčio“ (Žin., 1995, Nr.<text:s/></text:span><text:a xlink:href="https://www.e-tar.lt/portal/lt/legalAct/TAR.0F7971550022" office:target-frame-name="_blank" xlink:show="new"><text:span text:style-name="T147">52-1288</text:span></text:a><text:span text:style-name="T148">).</text:span></text:p>
      <text:p text:style-name="P149"><text:span text:style-name="T150">26</text:span><text:span text:style-name="T151">. Lietuvos Respublikos finansų ministerijos 1995 m. liepos 3 d. raštą Nr. 37N „Dėl 1995 m. gegužės 16 d. įstatymo Nr. I-892 2 punkto taikymo“ (Žin., 1995, Nr.<text:s/></text:span><text:a xlink:href="https://www.e-tar.lt/portal/lt/legalAct/TAR.38A513E9F8FE" office:target-frame-name="_blank" xlink:show="new"><text:span text:style-name="T152">56-1417</text:span></text:a><text:span text:style-name="T153">).</text:span></text:p>
      <text:p text:style-name="P154"><text:span text:style-name="T155">27</text:span><text:span text:style-name="T156">. Lietuvos Respublikos finansų ministerijos 1996 m. vasario 19 d. raštą Nr. 7N „Dėl Fizinių asmenų pajamų mokesčio laikinojo įstatymo 32 str. 3 dalies ir 33 str. 7 dalies sankcijų taikymo“ (Žin., 1994, Nr. 17-455).</text:span></text:p>
      <text:p text:style-name="P157"><text:span text:style-name="T158">28</text:span><text:span text:style-name="T159">. Lietuvos Respublikos finan</text:span><text:span text:style-name="T160">sų ministerijos 1996 m. liepos 5 d. raštą Nr. 19N „Dėl Fizinių asmenų pajamų mokesčio laikinojo įstatymo 41 straipsnio taikymo“ (Žin., 1996, Nr.<text:s/></text:span><text:a xlink:href="https://www.e-tar.lt/portal/lt/legalAct/TAR.B27FA9FA7E47" office:target-frame-name="_blank" xlink:show="new"><text:span text:style-name="T161">66-1592</text:span></text:a><text:span text:style-name="T162">).</text:span></text:p>
      <text:p text:style-name="P163"><text:span text:style-name="T164">29</text:span><text:span text:style-name="T165">. Lietuvos Respu</text:span><text:span text:style-name="T166">blikos finansų ministerijos 1996 m. liepos 29 d. raštą Nr. 22N „Dėl Lietuvos Respublikos fizinių asmenų pajamų mokesčio laikinojo įstatymo 35 straipsnio 11 punkto taikymo“ (Žin., 1996, Nr.<text:s/></text:span><text:a xlink:href="https://www.e-tar.lt/portal/lt/legalAct/TAR.397F7D2FBAA8" office:target-frame-name="_blank" xlink:show="new"><text:span text:style-name="T167">74-1787</text:span></text:a><text:span text:style-name="T168">).</text:span></text:p>
      <text:p text:style-name="P169"/>
      <text:p text:style-name="P170"/>
      <text:p text:style-name="P171"><text:span text:style-name="T172">finansų MINISTRAS</text:span><text:span text:style-name="T173"><text:tab/>JONAS LIONGINAS</text:span>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13:00Z</meta:creation-date>
    <dc:date>2015-07-05T13:13:00Z</dc:date>
    <meta:template xlink:href="Normal" xlink:type="simple"/>
    <meta:editing-cycles>2</meta:editing-cycles>
    <meta:editing-duration>PT0S</meta:editing-duration>
    <meta:document-statistic meta:page-count="2" meta:paragraph-count="58" meta:word-count="1027" meta:character-count="6857" meta:row-count="203" meta:non-whitespace-character-count="5888"/>
  </office:meta>
</office:document-meta>
</file>