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ĮSTATYMAS DĖL LISABONOS SUTARTIES, IŠ DALIES KEIČIANČIOS EUROPOS SĄJUNGOS SUTARTĮ IR EUROPOS BENDRIJOS STEIGIMO SUTARTĮ, RATIFIKAVIMO</text:span></text:p>
      <text:p text:style-name="P4"/>
      <text:p text:style-name="P5">2008 m. gegužės 8 d. Nr. X-1525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Sutartie</text:span><text:span text:style-name="T12">s ratifikavimas</text:span></text:p>
      <text:p text:style-name="P13">Lietuvos Respublikos Seimas, vadovaudamasis Lietuvos Respublikos Konstitucijos 67 straipsnio 16 punktu, 138 straipsnio 1 dalies 6 punktu ir atsižvelgdamas į Respublikos Prezidento 2008 m. kovo 12 d. dekretą Nr. 1K-1275, ratifikuoja 2007 m. gruodžio 13 d. Lisabonoje pasirašytą Lisabonos sutartį, iš dalies keičiančią Europos Sąjungos sutartį ir Europos bendrijos steigimo sutartį.</text:p>
      <text:p text:style-name="P14"/>
      <text:p text:style-name="P15"><text:span text:style-name="T16">Skelbiu šį Lietuvos Respublikos Seimo priimtą įstatymą.</text:span></text:p>
      <text:p text:style-name="P17"/>
      <text:p text:style-name="P18">RESPUBLIKOS PREZIDENTAS<text:tab/>VALDAS ADAMKUS</text:p>
      <text:p text:style-name="P19"/>
      <text:p text:style-name="P20">___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SABONOS SUTARTIES, IŠ DALIES 2123 KEIČIANČIOS EUROPOS SĄJUNGOS SUTARTĮ IR EUROPOS BENDRIJOS STEIGIMO SUTARTĮ, RATIFIKAVIMO</dc:title>
    <meta:initial-creator>Rima</meta:initial-creator>
    <dc:creator>Adlib User</dc:creator>
    <meta:creation-date>2015-08-06T19:32:00Z</meta:creation-date>
    <dc:date>2015-08-06T19:32:00Z</dc: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39" meta:row-count="31" meta:non-whitespace-character-count="653"/>
  </office:meta>
</office:document-meta>
</file>