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style:text-properties fo:text-transform="uppercase" fo:color="#000000" fo:hyphenate="false"/>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break-before="page" fo:text-indent="3.543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color="#000000"/>
    </style:style>
  </office:automatic-styles>
  <office:body>
    <office:text text:use-soft-page-breaks="true">
      <text:p text:style-name="P1"><text:span text:style-name="T4"/><text:span text:style-name="T5">VALSTYBINĖS VARTOTOJŲ TEISIŲ APSAUGOS TARNYBOS DIREKTORIAUS</text:span></text:p>
      <text:p text:style-name="P6">ĮSAKYMAS</text:p>
      <text:p text:style-name="P7"/>
      <text:p text:style-name="P8">DĖL VARTOJIMO KREDITO GAVĖJŲ MOKUMO VERTINIMO PRINCIPŲ PATVIRTINIMO</text:p>
      <text:p text:style-name="P9"/>
      <text:p text:style-name="P10">2011 m. kovo 14 d. Nr. 1-33</text:p>
      <text:p text:style-name="P11">Vilnius</text:p>
      <text:p text:style-name="P12"/>
      <text:p text:style-name="P13"><text:span text:style-name="T14">Vadovaudamasis Lietuvos Respublikos vartojimo</text:span><text:span text:style-name="T15"><text:s/>kredito įstatymo (Žin., 2011, Nr.<text:s/></text:span><text:a xlink:href="https://www.e-tar.lt/portal/lt/legalAct/TAR.3E5A0E0D14C8" office:target-frame-name="_blank" xlink:show="new"><text:span text:style-name="T16">1-1</text:span></text:a><text:span text:style-name="T17">) 8 straipsnio 4 dalimi:</text:span></text:p>
      <text:p text:style-name="P18"><text:span text:style-name="T19">Tvirtinu</text:span><text:span text:style-name="T20"><text:s/>Vartojimo kredito gavėjų mokumo vertinimo principus (pridedama).</text:span></text:p>
      <text:p text:style-name="P21"/>
      <text:p text:style-name="P22"/>
      <text:p text:style-name="P23"><text:span text:style-name="T24">Direktorius</text:span><text:span text:style-name="T25"><text:tab/>Feliksas Petrauskas</text:span></text:p>
      <text:p text:style-name="P26"/>
      <text:p text:style-name="P27"><text:span text:style-name="T28">_________________</text:span></text:p>
      <text:soft-page-break/>
      <text:p text:style-name="P29"><text:span text:style-name="T30">PATVIRTINTA</text:span></text:p>
      <text:p text:style-name="P31">Valstybinės vartotojų teisių apsaugos<text:s/></text:p>
      <text:p text:style-name="P32">tarnybos direktoriaus 2011 m. kovo 14 d.<text:s/></text:p>
      <text:p text:style-name="P33">įsakymu Nr. 1-33</text:p>
      <text:p text:style-name="P34"/>
      <text:p text:style-name="P35"><text:span text:style-name="T36">VARTOJIMO KREDITO GAVĖJŲ MOKUMO VERTINIMO PRINCIP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artojimo kredito gavėjų mokumo<text:s/></text:span><text:span text:style-name="T46">vertinimo principai (toliau – Principai) įtvirtina pagrindines nuostatas ir kriterijus, kuriais vartojimo kredito davėjai turi vadovautis, tvirtindami mokumo vertinimo taisykles ir vertindami vartojimo kredito gavėjų mokumą.</text:span></text:p>
      <text:p text:style-name="P47"><text:span text:style-name="T48">2</text:span><text:span text:style-name="T49">. Principuose vartojamos s</text:span><text:span text:style-name="T50">ąvokos atitinka Lietuvos Respublikos vartojimo kredito įstatyme (Žin., 2011, Nr.<text:s/></text:span><text:a xlink:href="https://www.e-tar.lt/portal/lt/legalAct/TAR.3E5A0E0D14C8" office:target-frame-name="_blank" xlink:show="new"><text:span text:style-name="T51">1-1</text:span></text:a><text:span text:style-name="T52">) apibrėžtas sąvokas.</text:span></text:p>
      <text:p text:style-name="P53"><text:span text:style-name="T54">3</text:span><text:span text:style-name="T55">. Jeigu kiti teisės aktai nustato griežtesnius reikalavimus vartoj</text:span><text:span text:style-name="T56">imo kredito gavėjo mokumo vertinimui negu šie Principai, taikomos tų teisės aktų nuostatos.</text:span></text:p>
      <text:p text:style-name="P57"><text:span text:style-name="T58">4</text:span><text:span text:style-name="T59">. Vartojimo kredito davėjas prieš suteikdamas vartojimo kredito gavėjui vartojimo kreditą arba padidindamas esamą bendrą vartojimo kredito sumą, remdamasis pak</text:span><text:span text:style-name="T60">ankama informacija, turi įvertinti esamas bei būsimas, jeigu jas buvo galima ar turėjo būti galima nustatyti, vartojimo kredito gavėjo galimybes tinkamai vykdyti prisiimtus finansinius įsipareigojimus visą sutarties galiojimo laikotarpį.</text:span></text:p>
      <text:p text:style-name="P61"><text:span text:style-name="T62">5</text:span><text:span text:style-name="T63">. Vartojimo k</text:span><text:span text:style-name="T64">redito gavėjo mokumo vertinimo tikslas yra įvertinti vartojimo kredito gavėjo galimybes prisiimti konkretų finansinį įsipareigojimą, kurį vartojimo kredito gavėjas būtų pajėgus įvykdyti.</text:span></text:p>
      <text:p text:style-name="P65"><text:span text:style-name="T66">6</text:span><text:span text:style-name="T67">. Vartojimo kredito davėjas turi informuoti vartojimo kredito ga</text:span><text:span text:style-name="T68">vėją apie jo pareigą suteikti teisingą ir išsamią informaciją, būtiną vartojimo kredito gavėjo mokumui įvertinti. Vartojimo kredito davėjas neatsako tais atvejais, kai vartojimo kredito gavėjas suklaidina vartojimo kredito davėją.</text:span></text:p>
      <text:p text:style-name="P69"><text:span text:style-name="T70">7</text:span><text:span text:style-name="T71">. Vartojimo kredito<text:s/></text:span><text:span text:style-name="T72">gavėjo mokumo vertinimas, remiantis tuo metu turima informacija, turi būti pagrįstas prielaida, jog vartojimo kredito gavėjas galės vykdyti prisiimtus finansinius įsipareigojimus visą vartojimo kredito sutarties laikotarpį.</text:span></text:p>
      <text:p text:style-name="P73"><text:span text:style-name="T74">8</text:span><text:span text:style-name="T75">. Jeigu vertinant vartojimo</text:span><text:span text:style-name="T76"><text:s/>kredito gavėjo mokumą nustatoma, jog remiantis tuo metu turima informacija, vartojimo kredito gavėjas nėra pajėgus vykdyti finansinių įsipareigojimų visą vartojimo kredito sutarties laikotarpį, vartojimo kreditas vartojimo kredito gavėjui neturi būti sute</text:span><text:span text:style-name="T77">iktas.</text:span></text:p>
      <text:p text:style-name="P78"/>
      <text:p text:style-name="P79"><text:span text:style-name="T80">II</text:span><text:span text:style-name="T81">.<text:s/></text:span><text:span text:style-name="T82">VARTOJIMO KREDITO GAVĖJŲ MOKUMO VERTINIMO KRITERIJAI</text:span></text:p>
      <text:p text:style-name="P83"/>
      <text:p text:style-name="P84"><text:span text:style-name="T85">9</text:span><text:span text:style-name="T86">. Vartojimo kredito gavėjų mokumo vertinimo tikslu tvarkomi asmens duomenys turi būti tik tokios apimties, kuri būtina šio asmens mokumui vertinti.</text:span></text:p>
      <text:p text:style-name="P87"><text:span text:style-name="T88">10</text:span><text:span text:style-name="T89">. Prieš vartojimo kredito</text:span><text:span text:style-name="T90"><text:s/>sutarties sudarymą vartojimo kredito davėjas, vadovaudamasis atsakingo skolinimo principu, privalo įvertinti vartojimo kredito gavėjo mokumą remdamasis iš vartojimo kredito gavėjo gauta pakankama informacija ir prireikus mokumui vertinti naudojamoje duome</text:span><text:span text:style-name="T91">nų bazėje atlikęs patikrinimą. Vartojimo kredito gavėjo mokumo patikrinimas mokumui vertinti naudojamoje duomenų bazėje atliekamas vartojimo kredito gavėjo rašytiniu sutikimu, jei tokio sutikimo reikia pagal įstatymus.</text:span></text:p>
      <text:p text:style-name="P92"><text:span text:style-name="T93">11</text:span><text:span text:style-name="T94">. Vartojimo kredito davėjas, ve</text:span><text:span text:style-name="T95">rtindamas vartojimo kredito gavėjo mokumą, atsižvelgdamas į vartojimo kredito rūšį, bendrą vartojimo kredito sumą, vartojimo kredito kainą ir kitas reikšmingas aplinkybes turi įvertinti:</text:span></text:p>
      <text:p text:style-name="P96"><text:span text:style-name="T97">11.1</text:span><text:span text:style-name="T98">. vartojimo kredito gavėjo finansinę situaciją;</text:span></text:p>
      <text:p text:style-name="P99"><text:span text:style-name="T100">11.2</text:span><text:span text:style-name="T101">. varto</text:span><text:span text:style-name="T102">jimo kredito gavėjo kredito istoriją ir informaciją apie vartojimo kredito gavėjo esamą ir buvusį finansinių įsipareigojimų netinkamą vykdymą;</text:span></text:p>
      <text:p text:style-name="P103"><text:span text:style-name="T104">11.3</text:span><text:span text:style-name="T105">. vartojimo kredito gavėjo esamus ir planuojamus įsipareigojimus, jeigu vartojimo kredito davėjas apie ju</text:span><text:span text:style-name="T106">os žinojo ar turėjo žinoti) (tiek susijusius su paskolų vykdymų, tiek nesusijusius su paskolų vykdymu);</text:span></text:p>
      <text:p text:style-name="P107"><text:span text:style-name="T108">11.4</text:span><text:span text:style-name="T109">. vartojimo kredito gavėjo nurodytų ar vartojimo kredito davėjui žinomų aplinkybių įtaką vartojimo kredito gavėjo ekonominei ir finansinei<text:s/></text:span><text:span text:style-name="T110">situacijai bei vartojimo kredito gavėjo galimybes tinkamai vykdyti finansinius įsipareigojimus.</text:span></text:p>
      <text:p text:style-name="P111"><text:span text:style-name="T112">12</text:span><text:span text:style-name="T113">. Vartojimo kredito davėjas, vertindamas vartojimo kredito gavėjo mokumą, gali vertinti ir kitas reikšmingas aplinkybes.</text:span></text:p>
      <text:p text:style-name="P114"><text:span text:style-name="T115">13</text:span><text:span text:style-name="T116">. Vartojimo kredito davėj</text:span><text:span text:style-name="T117">as, vertindamas vartojimo kredito gavėjo pajamas, turi įvertinti tiek esamas pajamas, tiek pajamas ateityje, jeigu vartojimo kredito gavėjas apie numatomą pajamų pasikeitimą informavo vartojimo kredito davėją arba vartojimo kredito davėjas žinojo ar turėjo</text:span><text:span text:style-name="T118"><text:s/>žinoti apie tokį pajamų pasikeitimą ateityje.</text:span></text:p>
      <text:p text:style-name="P119"><text:span text:style-name="T120">14</text:span><text:span text:style-name="T121">. Vartojimo kredito davėjas, nereikalaujantis, jog vartojimo kredito gavėjas pateiktų įrodymus dėl gaunamų pajamų, arba vertindamas vartojimo kredito gavėjo mokumą nevertinantis jo gaunamų pajamų, turi u</text:span><text:span text:style-name="T122">žtikrinti, kad kita vertinama informacija būtų pakankama tinkamam sprendimui dėl vartojimo kredito suteikimo priimti.</text:span></text:p>
      <text:p text:style-name="P123"/>
      <text:p text:style-name="P124"><text:span text:style-name="T125">III</text:span><text:span text:style-name="T126">.<text:s/></text:span><text:span text:style-name="T127">BAIGIAMOSIOS NUOSTATOS</text:span></text:p>
      <text:p text:style-name="P128"/>
      <text:p text:style-name="P129"><text:span text:style-name="T130">15</text:span><text:span text:style-name="T131">. Laikoma, jog vartojimo kredito davėjas netinkamai įvertino vartojimo kredito gavėjo mokumą,<text:s/></text:span><text:span text:style-name="T132">jeigu vartojimo kredito davėjas neįvertino pakankamos informacijos, susijusios su vartojimo kredito gavėjo galimybe tinkamai vykdyti prisiimtus finansinius įsipareigojimus.</text:span></text:p>
      <text:p text:style-name="P133"><text:span text:style-name="T134">16</text:span><text:span text:style-name="T135">. Laikoma, jog vartojimo kredito davėjas netinkamai įvertino vartojimo kredit</text:span><text:span text:style-name="T136">o gavėjo mokumą, jeigu vartojimo kredito davėjas vertino tik vartojimo kredito gavėjo galimybes tinkamai vykdyti sutartį, neatsižvelgiant į jau turimus vartojimo kredito gavėjo finansinius įsipareigojimus.</text:span></text:p>
      <text:p text:style-name="P137"><text:span text:style-name="T138">17</text:span><text:span text:style-name="T139">. Vartojimo kredito davėjas turi išsaugoti m</text:span><text:span text:style-name="T140">okumo vertinimo metu surinktą (vertintą) informaciją reikiamą laiką, kad būtų galima pateikti įrodymus apie atliktą vartojimo kredito gavėjo mokumo vertinimą.</text:span></text:p>
      <text:p text:style-name="P141"><text:span text:style-name="T142">18</text:span><text:span text:style-name="T143">. Vartojimo kredito davėjas, tinkamai neįvertinęs vartojimo kredito gavėjo mokumo, atsako V</text:span><text:span text:style-name="T144">artojimo kredito įstatyme nustatyta tvarka.</text:span></text:p>
      <text:p text:style-name="P145"/>
      <text:p text:style-name="P146"><text:span text:style-name="T1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5-09-30T17:29:00Z</meta:creation-date>
    <dc:date>2015-09-30T17:29:00Z</dc:date>
    <meta:template xlink:href="Normal" xlink:type="simple"/>
    <meta:editing-cycles>2</meta:editing-cycles>
    <meta:editing-duration>PT0S</meta:editing-duration>
    <meta:document-statistic meta:page-count="3" meta:paragraph-count="47" meta:word-count="750" meta:character-count="6128" meta:row-count="180" meta:non-whitespace-character-count="5425"/>
  </office:meta>
</office:document-meta>
</file>