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fo:background-color="#FFFFFF"/>
    </style:style>
    <style:style style:name="P22" style:parent-style-name="Normal" style:family="paragraph">
      <style:paragraph-properties fo:text-align="justify" fo:text-indent="0.3937in" fo:background-color="#FFFFFF"/>
    </style:style>
    <style:style style:name="P23" style:parent-style-name="Normal" style:family="paragraph">
      <style:paragraph-properties fo:text-align="justify" fo:text-indent="0.3937in" fo:background-color="#FFFFFF"/>
    </style:style>
    <style:style style:name="P24" style:parent-style-name="Normal" style:family="paragraph">
      <style:paragraph-properties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fo:background-color="#FFFFFF"/>
    </style:style>
    <style:style style:name="P40" style:parent-style-name="Normal" style:family="paragraph">
      <style:paragraph-properties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SUTIKIMO REORGANIZUOTI LIETUVOS TEKSTILĖS INSTITUTĄ</text:span></text:p>
      <text:p text:style-name="Normal"/>
      <text:p text:style-name="P14">2010 m. gruodžio 15 d. Nr. 1784</text:p>
      <text:p text:style-name="P15">Vilnius</text:p>
      <text:p text:style-name="P16"/>
      <text:p text:style-name="P17">Vadovaudamasi Lietuvos Respublikos biudžetinių įstaigų įstatymo (Žin., 1995, Nr.<text:s/><text:a xlink:href="https://www.e-tar.lt/portal/lt/legalAct/TAR.3A756D83A99B" office:target-frame-name="_blank" xlink:show="new"><text:span text:style-name="T18">104-2322</text:span></text:a>; 2010, Nr.<text:s/><text:a xlink:href="https://www.e-tar.lt/portal/lt/legalAct/TAR.03A6EC49D1B2" office:target-frame-name="_blank" xlink:show="new"><text:span text:style-name="T19">15-699</text:span></text:a>) 14 straipsniu, Lietuvos Respublikos Vyriausybė<text:s/><text:span text:style-name="T20">nutari</text:span>a:</text:p>
      <text:p text:style-name="P21">1. Pritarti, kad biudžetinė įstaiga Lietuvos tekstilės institutas būtų reorganizuotas prijungimo prie Fizinių ir technologijos mokslų centro būdu.</text:p>
      <text:p text:style-name="P22">2. Nustatyti, kad:</text:p>
      <text:p text:style-name="P23">2.1. reorganizavimo tikslas – koncentruojant mokslo ir studijų potencialą bei įgyvendinant integruotų mokslo, studijų ir verslo centrų (slėnių) programas didinti Lietuvos mokslo ir studijų sistemos veiklos efektyvumą, konsoliduoti Lietuvos mokslinių (taikomųjų) tyrimų potencialą prijungiant Lietuvos tekstilės institutą prie Fizinių ir technologijos mokslų centro;</text:p>
      <text:p text:style-name="P24">2.2. reorganizuojama biudžetinė įstaiga – Lietuvos tekstilės institutas, dalyvaujanti reorganizavime įstaiga – Fizinių ir technologijos mokslų centras;</text:p>
      <text:p text:style-name="P25">2.3. po reorganizavimo veiksianti biudžetinė įstaiga – Fizinių ir technologijos<text:s/>mokslų centras;</text:p>
      <text:p text:style-name="P26">2.4. po reorganizavimo numatomos šios Fizinių ir technologijos mokslų centro funkcijos:</text:p>
      <text:p text:style-name="P27">2.4.1. užtikrinti valstybės fizinių ir technologijos mokslų sričių tarptautinio lygio mokslinę kompetenciją, vykdyti šalies ūkio ir visuomenės<text:s/>tęstinumui ir plėtrai svarbius ilgalaikius fizikos, chemijos, technologijos (įskaitant medžiagų ir kitas pramonines technologijas) krypčių mokslinius tyrimus ir eksperimentinę plėtrą, technologinę taikomąją veiklą;</text:p>
      <text:p text:style-name="P28">2.4.2. bendradarbiauti su verslo, valdžios ir visuomenės atstovais, vykdyti mokslinių tyrimų ir eksperimentinės plėtros užsakomuosius darbus, teikti metodologinę, metodinę ir kitą pagalbą;</text:p>
      <text:p text:style-name="P29">2.4.3. dalyvauti Lietuvos ir tarptautinėse mokslinių tyrimų ir eksperimentinės plėtros programose;</text:p>
      <text:p text:style-name="P30">2.4.4. konsoliduoti Lietuvos šiuolaikinės chemijos, fizikos ir technologijos mokslinius tyrimus, tenkinti šalies ūkio augimo ir aukščiausios kvalifikacijos mokslininkų rengimo poreikius;</text:p>
      <text:p text:style-name="P31">2.4.5. skleisti visuomenėje mokslo ir tyrimų žinias, diegti jas į kultūrą, švietimą, sveikatos apsaugą bei socialinėje ir ūkinėje veikloje, prisidėti prie inovacijomis ir žiniomis grindžiamos ekonomikos kūrimo, žinioms imlios visuomenės ugdymo;</text:p>
      <text:p text:style-name="P32">2.4.6. palaikyti ekspertinius, projektinius ir kitaip apibrėžiamus kūrybinius ryšius su kitomis Lietuvos ir užsienio mokslo ir studijų institucijomis, asociacijomis, mokslininkais;</text:p>
      <text:p text:style-name="P33">2.4.7. dalyvauti atliekant mokslinių tyrimų ir eksperimentinės plėtros projektų, programų ir kitas Fizinių ir technologijos mokslų centro kompetenciją atitinkančias ekspertizes, teikti mokslines konsultacijas, vykdyti patentinę, prototipų kūrimo ir kitą technologinę taikomąją veiklą;</text:p>
      <text:p text:style-name="P34">2.4.8. teisės aktų nustatyta tvarka steigti mokslo ir technologijų parkus, dalyvauti jų veikloje – diegti mokslinių tyrimų rezultatus ir technologijas kuriant užsienio rinkose konkurencingus didelės pridėtinės vertės mokslinių tyrimų taikomosios veiklos produktus;</text:p>
      <text:p text:style-name="P35">2.4.9. leisti mokslo ir kitą literatūrą, pasirinkti būdus, kaip skelbti savo mokslinių tyrimų<text:s/>ir eksperimentinės plėtros rezultatus;</text:p>
      <text:p text:style-name="P36">2.4.10. kartu su universitetais Lietuvos Respublikos mokslo ir studijų įstatymo (Žin., 2009, Nr.<text:s/><text:a xlink:href="https://www.e-tar.lt/portal/lt/legalAct/TAR.C595FF45F869" office:target-frame-name="_blank" xlink:show="new"><text:span text:style-name="T37">54-2140</text:span></text:a>) nustatyta tvarka rengti mokslininkus, padėti rengti specialistus;</text:p>
      <text:p text:style-name="P38">2.4.11. organizuoti mokslinius renginius, vykdyti ekspertizes, teikti mokslines konsultacijas ir kitas paslaugas savo mokslinių tyrimų srityje pagal sutartis su Lietuvos Respublikos ir užsienio fiziniais ir juridiniais asmenimis, realizuoti mokslinę ir kitą Fizinių ir technologijos mokslų centro sukurtą produkciją;</text:p>
      <text:p text:style-name="P39">2.5. po reorganizavimo Fizinių ir technologijos mokslų centro savininko teises ir pareigas įgyvendins Švietimo ir mokslo ministerija.</text:p>
      <text:p text:style-name="P40">3. Pavesti:</text:p>
      <text:p text:style-name="P41">3.1. Švietimo ir mokslo ministerijai per mėnesį nuo šio nutarimo įsigaliojimo įvertinti Lietuvos tekstilės instituto 3 metų veiklą, vertinimo duomenis panaudoti Lietuvos tekstilės instituto reorganizavimo prijungimo prie Fizinių ir technologijos mokslų centro būdu sąlygų aprašui parengti;</text:p>
      <text:p text:style-name="P42">3.2. Lietuvos tekstilės instituto direktoriui, atsižvelgiant į 3.1 punkte nurodyto Švietimo ir mokslo ministerijos vertinimo duomenis, per 2 mėnesius nuo šio nutarimo įsigaliojimo parengti Lietuvos tekstilės instituto reorganizavimo prijungimo prie Fizinių ir technologijos mokslų centro būdu sąlygų aprašą, jį viešai paskelbti ir raštu pranešti visiems kreditoriams apie reorganizavimo sąlygų aprašo sudarymą, taip pat pateikti parengtą reorganizavimo sąlygų aprašą<text:s/>Juridinių asmenų registrui ne vėliau kaip pirmą viešo paskelbimo apie reorganizavimo sąlygų aprašo sudarymą dieną.</text:p>
      <text:p text:style-name="P43"/>
      <text:p text:style-name="P44"/>
      <text:p text:style-name="P45">MINISTRAS PIRMININKAS<text:tab/>ANDRIUS KUBILIUS</text:p>
      <text:p text:style-name="Normal"/>
      <text:p text:style-name="P46">ŠVIETIMO IR MOKSLO MINISTRAS<text:tab/>GINTARAS STEPONAVIČIUS</text:p>
      <text:p text:style-name="Normal"/>
      <text:p text:style-name="P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1T20:31:00Z</meta:creation-date>
    <dc:date>2015-09-11T20:31:00Z</dc:date>
    <meta:print-date>2010-12-17T12:21:00Z</meta:print-date>
    <meta:template xlink:href="Normal" xlink:type="simple"/>
    <meta:editing-cycles>2</meta:editing-cycles>
    <meta:editing-duration>PT0S</meta:editing-duration>
    <meta:document-statistic meta:page-count="2" meta:paragraph-count="36" meta:word-count="599" meta:character-count="5031" meta:row-count="131" meta:non-whitespace-character-count="4468"/>
  </office:meta>
</office:document-meta>
</file>