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fo:letter-spacing="-0.0013in"/>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013in"/>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letter-spacing="-0.0013in"/>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00" fo:letter-spacing="-0.0013in"/>
    </style:style>
    <style:style style:name="P56" style:parent-style-name="Normal" style:family="paragraph">
      <style:paragraph-properties fo:text-align="justify" fo:text-indent="0.3937in"/>
    </style:style>
    <style:style style:name="T57" style:parent-style-name="DefaultParagraphFont" style:family="text">
      <style:text-properties fo:color="#000000" fo:letter-spacing="-0.0013in"/>
    </style:style>
    <style:style style:name="P58" style:parent-style-name="Normal" style:family="paragraph">
      <style:paragraph-properties fo:text-align="justify"/>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STUDIJŲ VIETŲ, Į KURIAS 2008 METAIS PRIIMAMŲ<text:s/></text:span><text:span text:style-name="T17">STUDENTŲ STUDIJOS VALSTYBINĖSE AUKŠTOSIOSE MOKYKLOSE VISIŠKAI ARBA IŠ DALIES APMOKAMOS Lietuvos respublikos VALSTYBĖS BIUDŽETO<text:s/></text:span><text:span text:style-name="T18">LĖŠOMIS, skaičiaus pagal studijų pakopas ir formas patvirtinimo</text:span></text:p>
      <text:p text:style-name="Normal"/>
      <text:p text:style-name="P19">2008 m. liepos 9 d. Nr. 662</text:p>
      <text:p text:style-name="P20">Vilnius</text:p>
      <text:p text:style-name="P21"/>
      <text:p text:style-name="P22">Vadovaudamasi Lietuvos Respublikos aukštojo mokslo įstatymo 22, 23, 25, 47, 56, 58, 59, 60, 61 straipsnių pakeitimo ir papildymo įstatymo (Žin., 2008, Nr.<text:s/><text:a xlink:href="https://www.e-tar.lt/portal/lt/legalAct/TAR.0BA9F5E94BD3" office:target-frame-name="_blank" xlink:show="new"><text:span text:style-name="T23">73-2798</text:span></text:a>) 10 straipsnio 2 dalimi, Lietuvos Respublikos Vyriausybė<text:span text:style-name="T24"><text:s/></text:span><text:span text:style-name="T25">nutari</text:span>a:</text:p>
      <text:p text:style-name="P26">1. Nustatyti, kad:</text:p>
      <text:p text:style-name="P27">1.1. Studijų vietų, į kurias 2008 metais priimamų studentų studijos valstybinėse aukštosiose mokyklose visiškai arba iš dalies apmokamos Lietuvos Respublikos valstybės biudžeto lėšomis,<text:s/><text:span text:style-name="T28">skaičius – 32200, kuris paskirstomas taip:</text:span></text:p>
      <text:p text:style-name="P29">1.1.1. neuniversitetinių studijų – 9190 (dieninės formos studijų – 7514, neakivaizdinės formos studijų<text:s/>– 1676);</text:p>
      <text:p text:style-name="P30">1.1.2. universitetinių studijų – 23010, iš jų:</text:p>
      <text:p text:style-name="P31">1.1.2.1. dieninės formos pirmosios pakopos ir vientisųjų studijų – 15876;</text:p>
      <text:p text:style-name="P32">1.1.2.2. dieninės formos antrosios pakopos studijų – 6054;</text:p>
      <text:p text:style-name="P33"><text:span text:style-name="T34">1.1.2.3</text:span><text:span text:style-name="T35">.<text:s/></text:span>dieninės formos rezidentūros studijų – 303;</text:p>
      <text:p text:style-name="P36">1.1.2.4.<text:s/><text:span text:style-name="T37">dieninės formos doktorantūros studijų<text:s/></text:span>–<text:span text:style-name="T38"><text:s/>703;</text:span></text:p>
      <text:p text:style-name="P39"><text:span text:style-name="T40">1.1.2.5</text:span><text:span text:style-name="T41">.</text:span><text:s text:c="2"/><text:span text:style-name="T42">neakivaizdinės formos doktorantūros studijų<text:s/></text:span><text:span text:style-name="T43">–</text:span><text:s/>51<text:span text:style-name="T44">;</text:span></text:p>
      <text:p text:style-name="P45"><text:span text:style-name="T46">1.1.2.6</text:span><text:span text:style-name="T47">.</text:span><text:s/>dieninės formos meno aspirantūros studijų –<text:s/><text:span text:style-name="T48">23.</text:span></text:p>
      <text:p text:style-name="P49">1.2. Studentų, priimtų į studijų vietas, kuriose studijos visiškai arba iš dalies apmokamos Lietuvos Respublikos valstybės biudžeto lėšomis, skaičių valstybinės aukštosios<text:s/><text:span text:style-name="T50">mokyklos užfiksuoja studentų priėmimo metu, bet ne vėliau kaip iki 2008 m. rugsėjo 1 dienos.</text:span><text:s/></text:p>
      <text:p text:style-name="P51">1.3. Valstybinės aukštosios mokyklos iki 2009 m. kovo 1 d. turi pateikti Švietimo ir mokslo ministerijai informaciją, kiek 2008 metais priimta studentų<text:s/><text:span text:style-name="T52">pagal šio nutarimo 2.1 ir 2.2 punktus.</text:span></text:p>
      <text:p text:style-name="P53">2. Pavesti Švietimo ir mokslo ministerijai per 20 dienų nuo šio nutarimo įsigaliojimo patvirtinti:</text:p>
      <text:p text:style-name="P54">2.1. šio<text:s/>nutarimo 1.1.1 ir 1.1.2.1<text:span text:style-name="T55">–</text:span>1.1.2.3 punktuose nurodytus skaičius (išskyrus medicinos ir odontologijos rezidentūros studijas) pagal institucijas, studijų kryptis ir kartu su Sveikatos apsaugos ministerija per 20 dienų nuo šio nutarimo įsigaliojimo patvirtinti šio nutarimo 1.1.2.3 punkte nurodytą (medicinos ir odontologijos rezidentūros studijų) skaičių – pagal universitetus, studijų kryptis ir studijų programas;</text:p>
      <text:p text:style-name="P56">2.2. šio nutarimo 1.1.2.4<text:span text:style-name="T57">–</text:span>1.1.2.6 punktuose nurodytus skaičius – pagal institucijas, mokslo ir<text:s/>studijų sritis.</text:p>
      <text:p text:style-name="P58"/>
      <text:p text:style-name="P59">Ministras Pirmininkas<text:tab/>Gediminas Kirkilas</text:p>
      <text:p text:style-name="Normal"/>
      <text:p text:style-name="P60">Švietimo ir mokslo ministras<text:tab/>Algirdas Monkevičius</text:p>
      <text:p text:style-name="Normal"/>
      <text:p text:style-name="P6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2T19:09:00Z</meta:creation-date>
    <dc:date>2015-09-22T19:09:00Z</dc:date>
    <meta:print-date>2008-07-14T05:51:00Z</meta:print-date>
    <meta:template xlink:href="Normal" xlink:type="simple"/>
    <meta:editing-cycles>2</meta:editing-cycles>
    <meta:editing-duration>PT0S</meta:editing-duration>
    <meta:document-statistic meta:page-count="2" meta:paragraph-count="29" meta:word-count="341" meta:character-count="2637" meta:row-count="93" meta:non-whitespace-character-count="2325"/>
  </office:meta>
</office:document-meta>
</file>