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text-properties style:language-asian="lt" style:country-asian="LT"/>
    </style:style>
    <style:style style:name="P27" style:parent-style-name="Normal" style:family="paragraph">
      <style:text-properties style:language-asian="lt" style:country-asian="LT"/>
    </style:style>
    <style:style style:name="P28" style:parent-style-name="Normal" style:family="paragraph">
      <style:paragraph-properties>
        <style:tab-stops>
          <style:tab-stop style:type="right" style:position="6.2993in"/>
        </style:tab-stops>
      </style:paragraph-properties>
      <style:text-properties style:language-asian="lt" style:country-asian="LT"/>
    </style:style>
    <style:style style:name="P29" style:parent-style-name="Normal" style:family="paragraph">
      <style:text-properties style:language-asian="lt" style:country-asian="LT"/>
    </style:style>
    <style:style style:name="TableColumn31" style:family="table-column">
      <style:table-column-properties style:column-width="3.4916in"/>
    </style:style>
    <style:style style:name="TableColumn32" style:family="table-column">
      <style:table-column-properties style:column-width="2.9583in"/>
    </style:style>
    <style:style style:name="Table30" style:family="table">
      <style:table-properties style:width="6.45in" fo:margin-left="0in" table:align="left"/>
    </style:style>
    <style:style style:name="TableRow33" style:family="table-row">
      <style:table-row-properties style:min-row-height="0.7708in"/>
    </style:style>
    <style:style style:name="TableCell34" style:family="table-cell">
      <style:table-cell-properties fo:border="none" fo:padding-top="0in" fo:padding-left="0.075in" fo:padding-bottom="0in" fo:padding-right="0.075in"/>
    </style:style>
    <style:style style:name="P35" style:parent-style-name="Normal" style:family="paragraph">
      <style:text-properties style:language-asian="lt" style:country-asian="LT"/>
    </style:style>
    <style:style style:name="P36" style:parent-style-name="Normal" style:family="paragraph">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text-properties style:language-asian="lt" style:country-asian="LT"/>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style:language-asian="lt" style:country-asian="LT"/>
    </style:style>
    <style:style style:name="P41" style:parent-style-name="Normal" style:family="paragraph">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P44" style:parent-style-name="Normal" style:family="paragraph">
      <style:paragraph-properties fo:text-align="center"/>
    </style:style>
    <style:style style:name="P45" style:parent-style-name="Normal" style:family="paragraph">
      <style:paragraph-properties fo:break-before="page" fo:margin-left="3.543in">
        <style:tab-stops/>
      </style:paragraph-properties>
    </style:style>
    <style:style style:name="T46" style:parent-style-name="DefaultParagraphFont" style:family="text">
      <style:text-properties style:language-asian="lt" style:country-asian="LT"/>
    </style:style>
    <style:style style:name="P47" style:parent-style-name="Normal" style:family="paragraph">
      <style:paragraph-properties fo:text-indent="3.543in"/>
      <style:text-properties style:language-asian="lt" style:country-asian="LT"/>
    </style:style>
    <style:style style:name="P48" style:parent-style-name="Normal" style:family="paragraph">
      <style:paragraph-properties fo:text-indent="3.543in"/>
      <style:text-properties style:language-asian="lt" style:country-asian="LT"/>
    </style:style>
    <style:style style:name="P49" style:parent-style-name="Normal" style:family="paragraph">
      <style:paragraph-properties fo:text-indent="3.543in"/>
      <style:text-properties style:language-asian="lt" style:country-asian="LT"/>
    </style:style>
    <style:style style:name="P50" style:parent-style-name="Normal" style:family="paragraph">
      <style:text-properties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paragraph-properties fo:text-align="center"/>
      <style:text-properties style:font-weight-complex="bold"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P58" style:parent-style-name="Normal" style:family="paragraph">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P122" style:parent-style-name="Normal" style:family="paragraph">
      <style:paragraph-properties fo:text-align="justify" fo:text-indent="0.3937in"/>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font-style="italic" style:font-style-asian="italic" style:font-style-complex="italic"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language-asian="lt" style:country-asian="LT"/>
    </style:style>
    <style:style style:name="T252" style:parent-style-name="DefaultParagraphFont" style:family="text">
      <style:text-properties fo:font-weight="bold" style:font-weight-asian="bold" style:font-weight-complex="bold" style:language-asian="lt" style:country-asian="LT"/>
    </style:style>
    <style:style style:name="T253" style:parent-style-name="DefaultParagraphFont" style:family="text">
      <style:text-properties fo:font-weight="bold" style:font-weight-asian="bold" style:font-weight-complex="bold" style:language-asian="lt" style:country-asian="LT"/>
    </style:style>
    <style:style style:name="P254" style:parent-style-name="Normal" style:family="paragraph">
      <style:paragraph-properties fo:text-align="justify" fo:text-indent="0.3937in"/>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3937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language-asian="lt" style:country-asian="LT"/>
    </style:style>
    <style:style style:name="T535" style:parent-style-name="DefaultParagraphFont" style:family="text">
      <style:text-properties fo:font-weight="bold" style:font-weight-asian="bold" style:font-weight-complex="bold" style:language-asian="lt" style:country-asian="LT"/>
    </style:style>
    <style:style style:name="T536" style:parent-style-name="DefaultParagraphFont" style:family="text">
      <style:text-properties fo:font-weight="bold" style:font-weight-asian="bold" style:font-weight-complex="bold" style:language-asian="lt" style:country-asian="LT"/>
    </style:style>
    <style:style style:name="P537" style:parent-style-name="Normal" style:family="paragraph">
      <style:paragraph-properties fo:text-align="justify" fo:text-indent="0.3937in"/>
      <style:text-properties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3937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language-asian="lt" style:country-asian="LT"/>
    </style:style>
    <style:style style:name="T583" style:parent-style-name="DefaultParagraphFont" style:family="text">
      <style:text-properties fo:font-weight="bold" style:font-weight-asian="bold" style:font-weight-complex="bold" style:language-asian="lt" style:country-asian="LT"/>
    </style:style>
    <style:style style:name="T584" style:parent-style-name="DefaultParagraphFont" style:family="text">
      <style:text-properties fo:font-weight="bold" style:font-weight-asian="bold" style:font-weight-complex="bold" style:language-asian="lt" style:country-asian="LT"/>
    </style:style>
    <style:style style:name="P585" style:parent-style-name="Normal" style:family="paragraph">
      <style:paragraph-properties fo:text-align="justify" fo:text-indent="0.3937in"/>
      <style:text-properties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3937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language-asian="lt" style:country-asian="LT"/>
    </style:style>
    <style:style style:name="T608" style:parent-style-name="DefaultParagraphFont" style:family="text">
      <style:text-properties fo:font-weight="bold" style:font-weight-asian="bold" style:font-weight-complex="bold" style:language-asian="lt" style:country-asian="LT"/>
    </style:style>
    <style:style style:name="T609" style:parent-style-name="DefaultParagraphFont" style:family="text">
      <style:text-properties fo:font-weight="bold" style:font-weight-asian="bold" style:font-weight-complex="bold" style:language-asian="lt" style:country-asian="LT"/>
    </style:style>
    <style:style style:name="P610" style:parent-style-name="Normal" style:family="paragraph">
      <style:paragraph-properties fo:text-align="justify" fo:text-indent="0.3937in"/>
      <style:text-properties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3937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language-asian="lt" style:country-asian="LT"/>
    </style:style>
    <style:style style:name="T620" style:parent-style-name="DefaultParagraphFont" style:family="text">
      <style:text-properties fo:font-weight="bold" style:font-weight-asian="bold" style:font-weight-complex="bold" style:language-asian="lt" style:country-asian="LT"/>
    </style:style>
    <style:style style:name="T621" style:parent-style-name="DefaultParagraphFont" style:family="text">
      <style:text-properties fo:font-weight="bold" style:font-weight-asian="bold" style:font-weight-complex="bold" style:language-asian="lt" style:country-asian="LT"/>
    </style:style>
    <style:style style:name="P622" style:parent-style-name="Normal" style:family="paragraph">
      <style:paragraph-properties fo:text-align="justify" fo:text-indent="0.3937in"/>
      <style:text-properties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3937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language-asian="lt" style:country-asian="LT"/>
    </style:style>
    <style:style style:name="T629" style:parent-style-name="DefaultParagraphFont" style:family="text">
      <style:text-properties fo:font-weight="bold" style:font-weight-asian="bold" style:font-weight-complex="bold" style:language-asian="lt" style:country-asian="LT"/>
    </style:style>
    <style:style style:name="T630" style:parent-style-name="DefaultParagraphFont" style:family="text">
      <style:text-properties fo:font-weight="bold" style:font-weight-asian="bold" style:font-weight-complex="bold" style:language-asian="lt" style:country-asian="LT"/>
    </style:style>
    <style:style style:name="P631" style:parent-style-name="Normal" style:family="paragraph">
      <style:paragraph-properties fo:text-align="justify" fo:text-indent="0.3937in"/>
      <style:text-properties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3937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style:language-asian="lt" style:country-asian="LT"/>
    </style:style>
    <style:style style:name="T649" style:parent-style-name="DefaultParagraphFont" style:family="text">
      <style:text-properties fo:font-weight="bold" style:font-weight-asian="bold" style:font-weight-complex="bold" style:language-asian="lt" style:country-asian="LT"/>
    </style:style>
    <style:style style:name="T650" style:parent-style-name="DefaultParagraphFont" style:family="text">
      <style:text-properties fo:font-weight="bold" style:font-weight-asian="bold" style:font-weight-complex="bold" style:language-asian="lt" style:country-asian="LT"/>
    </style:style>
    <style:style style:name="P651" style:parent-style-name="Normal" style:family="paragraph">
      <style:paragraph-properties fo:text-align="justify" fo:text-indent="0.3937in"/>
      <style:text-properties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3937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language-asian="lt" style:country-asian="LT"/>
    </style:style>
    <style:style style:name="T658" style:parent-style-name="DefaultParagraphFont" style:family="text">
      <style:text-properties fo:font-weight="bold" style:font-weight-asian="bold" style:font-weight-complex="bold" style:language-asian="lt" style:country-asian="LT"/>
    </style:style>
    <style:style style:name="T659" style:parent-style-name="DefaultParagraphFont" style:family="text">
      <style:text-properties fo:font-weight="bold" style:font-weight-asian="bold" style:font-weight-complex="bold" style:language-asian="lt" style:country-asian="LT"/>
    </style:style>
    <style:style style:name="P660" style:parent-style-name="Normal" style:family="paragraph">
      <style:paragraph-properties fo:text-align="justify" fo:text-indent="0.3937in"/>
      <style:text-properties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3937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language-asian="lt" style:country-asian="LT"/>
    </style:style>
    <style:style style:name="T678" style:parent-style-name="DefaultParagraphFont" style:family="text">
      <style:text-properties fo:font-weight="bold" style:font-weight-asian="bold" style:font-weight-complex="bold" style:language-asian="lt" style:country-asian="LT"/>
    </style:style>
    <style:style style:name="T679" style:parent-style-name="DefaultParagraphFont" style:family="text">
      <style:text-properties fo:font-weight="bold" style:font-weight-asian="bold" style:font-weight-complex="bold" style:language-asian="lt" style:country-asian="LT"/>
    </style:style>
    <style:style style:name="P680" style:parent-style-name="Normal" style:family="paragraph">
      <style:paragraph-properties fo:text-align="justify" fo:text-indent="0.3937in"/>
      <style:text-properties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ŠVIETIMO IR MOKSLO MINISTRO</text:span></text:p>
      <text:p text:style-name="P4">ĮSAKYMAS</text:p>
      <text:p text:style-name="P5"/>
      <text:p text:style-name="P6">DĖL NACIONALINIO EGZAMINŲ CENTRO INFORMACINĖS SISTEMOS NUOSTATŲ PATVIRTINIMO</text:p>
      <text:p text:style-name="P7"/>
      <text:p text:style-name="P8">2009 m. balandžio 30 d. Nr. ISAK-894</text:p>
      <text:p text:style-name="P9">Vilnius</text:p>
      <text:p text:style-name="P10"/>
      <text:p text:style-name="P11"><text:span text:style-name="T12">Vadovaudamasis Lietuvos Respublikos švietimo įstatymo (Žin., 1991, Nr.<text:s/></text:span><text:a xlink:href="https://www.e-tar.lt/portal/lt/legalAct/TAR.9A3AD08EA5D0" office:target-frame-name="_blank" xlink:show="new"><text:span text:style-name="T13">23-593</text:span></text:a><text:span text:style-name="T14">; 2003, Nr.<text:s/></text:span><text:a xlink:href="https://www.e-tar.lt/portal/lt/legalAct/TAR.0546D91E9C63" office:target-frame-name="_blank" xlink:show="new"><text:span text:style-name="T15">63-2853</text:span></text:a><text:span text:style-name="T16">; 2004, Nr.<text:s/></text:span><text:a xlink:href="https://www.e-tar.lt/portal/lt/legalAct/TAR.89EF7B0C62B3" office:target-frame-name="_blank" xlink:show="new"><text:span text:style-name="T17">103-3755</text:span></text:a><text:span text:style-name="T18">; 2007, Nr.<text:s/></text:span><text:a xlink:href="https://www.e-tar.lt/portal/lt/legalAct/TAR.F84844C38030" office:target-frame-name="_blank" xlink:show="new"><text:span text:style-name="T19">43-1628</text:span></text:a><text:span text:style-name="T20">) 56 straipsnio 8 punktu ir Valstybės informacinių sistemų steigimo ir įteisinimo taisyklių, patvirtintų Lietuvos Respublikos Vyriausybės 2004 m. balandžio 19 d. nutarimu Nr. 451 (Žin., 2004, Nr.<text:s/></text:span><text:a xlink:href="https://www.e-tar.lt/portal/lt/legalAct/TAR.8A15CAD68103" office:target-frame-name="_blank" xlink:show="new"><text:span text:style-name="T21">58-2061</text:span></text:a><text:span text:style-name="T22">), 8 punktu,</text:span></text:p>
      <text:p text:style-name="P23"><text:span text:style-name="T24">tvirtinu</text:span><text:span text:style-name="T25"><text:s/>Nacionalinio egzaminų centro informacinės sistemos nuostatus (pridedama).</text:span></text:p>
      <text:p text:style-name="Normal"/>
      <text:p text:style-name="P26"/>
      <text:p text:style-name="P27"/>
      <text:p text:style-name="P28">ŠVIETIMO IR MOKSLO MINISTRAS<text:tab/>GINTARAS STEPONAVIČIUS</text:p>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SUDERINTA</text:p>
            <text:p text:style-name="P36">Informacinės visuomenės plėtros komiteto<text:s/></text:p>
            <text:p text:style-name="P37">prie Lietuvos Respublikos Vyriausybės<text:s/></text:p>
            <text:p text:style-name="P38">2008-05-13 raštu Nr. (13)S-563<text:s/></text:p>
          </table:table-cell>
          <table:table-cell table:style-name="TableCell39">
            <text:p text:style-name="P40">SUDERINTA</text:p>
            <text:p text:style-name="P41">Valstybinės duomenų apsaugos</text:p>
            <text:p text:style-name="P42">inspekcijos 2008-04-22 raštu</text:p>
            <text:p text:style-name="P43">Nr. 2R-1217(3.33)</text:p>
          </table:table-cell>
        </table:table-row>
      </table:table>
      <text:p text:style-name="P44"/>
      <text:soft-page-break/>
      <text:p text:style-name="P45"><text:span text:style-name="T46">PATVIRTINTA</text:span></text:p>
      <text:p text:style-name="P47">Lietuvos Respublikos švietimo ir mokslo<text:s/></text:p>
      <text:p text:style-name="P48">ministro 2009 m. balandžio 30 d.<text:s/></text:p>
      <text:p text:style-name="P49">įsakymu Nr. ISAK-894</text:p>
      <text:p text:style-name="P50"/>
      <text:p text:style-name="P51"><text:span text:style-name="T52">NACIONALINIO EGZAMINŲ CENTRO INFORMACINĖS SISTEMOS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Nacionalinio egzaminų centro informacinės sistemos nuostatai (toliau – nuostatai) nustato Nacionalinio egzaminų centro informacinės sistemos (toliau – NECIS) paskirtį, objektus, organizacinę, informacinę ir funkcines struktūras, duomenų saugą, reorganizavimą ir likvidavimą.</text:span></text:p>
      <text:p text:style-name="P62"><text:span text:style-name="T63">2</text:span><text:span text:style-name="T64">. NECIS tikslas – sudaryti optimalesnes sąlygas pagrindinio ugdymo pasiekimų patikrinimo (toliau – PUPP), kalbų ir mokinių kompiuterinio raštingumo įskaitoms (toliau – įskaitos), mokykliniams ir valstybiniams brandos egzaminams, valstybinės kalbos mokėjimo ir Lietuvos Respublikos Konstitucijos pagrindų egzaminams (toliau – egzaminai) vykdyti.</text:span></text:p>
      <text:p text:style-name="P65"><text:span text:style-name="T66">3</text:span><text:span text:style-name="T67">. Asmens duomenų tvarkymo NECIS tikslas – rinkti, kaupti, apdoroti, sisteminti, saugoti ir teikti išsamią ir teisingą informaciją apie asmenis, laikančius brandos egzaminus, kalbų įskaitas, dalyvaujančius PUPP (toliau – kandidatus) arba laikančius valstybinės kalbos mokėjimo ir Lietuvos Respublikos Konstitucijos pagrindų egzaminus (toliau – kiti kandidatai), kaupti informaciją apie egzaminų vertintojus ir užduočių rengėjus.</text:span></text:p>
      <text:p text:style-name="P68"><text:span text:style-name="T69">4</text:span><text:span text:style-name="T70">. NECIS funkcijos – rinkti, kaupti, apdoroti, sisteminti, saugoti ir teikti duomenis, reikalingus PUPP, įskaitoms ir egzaminams vykdyti.</text:span></text:p>
      <text:p text:style-name="P71"><text:span text:style-name="T72">5</text:span><text:span text:style-name="T73">. NECIS laukiamas rezultatas – sudarytos tinkamos informacinės prielaidos veiksmingai organizuoti ir vykdyti PUPP, įskaitas ir egzaminus.</text:span></text:p>
      <text:p text:style-name="P74"><text:span text:style-name="T75">6</text:span><text:span text:style-name="T76">. Šiuose nuostatuose vartojamos sąvokos atitinka Lietuvos Respublikos švietimo įstatyme (Žin., 1991, Nr.<text:s/></text:span><text:a xlink:href="https://www.e-tar.lt/portal/lt/legalAct/TAR.9A3AD08EA5D0" office:target-frame-name="_blank" xlink:show="new"><text:span text:style-name="T77">23-593</text:span></text:a><text:span text:style-name="T78">; 2003, Nr.<text:s/></text:span><text:a xlink:href="https://www.e-tar.lt/portal/lt/legalAct/TAR.0546D91E9C63" office:target-frame-name="_blank" xlink:show="new"><text:span text:style-name="T79">63-2853</text:span></text:a><text:span text:style-name="T80">), Brandos egzaminų organizavimo ir vykdymo tvarkos apraše, patvirtintame Lietuvos Respublikos švietimo ir mokslo ministro 2006 m. gruodžio 18 d. įsakymu Nr. ISAK-2391 (Žin., 2006, Nr.<text:s/></text:span><text:a xlink:href="https://www.e-tar.lt/portal/lt/legalAct/TAR.759F8EEA8302" office:target-frame-name="_blank" xlink:show="new"><text:span text:style-name="T81">141-5437</text:span></text:a><text:span text:style-name="T82">; 2007, Nr. 156-5543; 2009, Nr. 4-414), Lietuvos Respublikos asmens duomenų teisinės apsaugos įstatyme (Žin., 1996, Nr.<text:s/></text:span><text:a xlink:href="https://www.e-tar.lt/portal/lt/legalAct/TAR.5368B592234C" office:target-frame-name="_blank" xlink:show="new"><text:span text:style-name="T83">63-1479</text:span></text:a><text:span text:style-name="T84">; 2003, Nr.<text:s/></text:span><text:a xlink:href="https://www.e-tar.lt/portal/lt/legalAct/TAR.A5D68BD2EAFF" office:target-frame-name="_blank" xlink:show="new"><text:span text:style-name="T85">15-597</text:span></text:a><text:span text:style-name="T86">) ir kituose teisės aktuose vartojamas sąvokas.</text:span></text:p>
      <text:p text:style-name="P87"><text:span text:style-name="T88">7</text:span><text:span text:style-name="T89">. NECIS steigėja yra Švietimo ir mokslo ministerija.</text:span></text:p>
      <text:p text:style-name="P90"><text:span text:style-name="T91">8</text:span><text:span text:style-name="T92">. NECIS įsteigta siekiant įgyvendinti Lietuvos Respublikos švietimo įstatymo 38 straipsnio 4 dalies, 56 straipsnio 9 punkto, Lietuvos Respublikos pilietybės įstatymo (Žin., 2002, Nr.<text:s/></text:span><text:a xlink:href="https://www.e-tar.lt/portal/lt/legalAct/TAR.9675AD03F3E1" office:target-frame-name="_blank" xlink:show="new"><text:span text:style-name="T93">95-4087</text:span></text:a><text:span text:style-name="T94">) 12 straipsnio 1 dalies 1 ir 5 punktų, Lietuvos Respublikos įstatymo dėl užsieniečių teisinės padėties (Žin., 2004, Nr.<text:s/></text:span><text:a xlink:href="https://www.e-tar.lt/portal/lt/legalAct/TAR.42837E5A79DD" office:target-frame-name="_blank" xlink:show="new"><text:span text:style-name="T95">73-2539</text:span></text:a><text:span text:style-name="T96">) 53 straipsnio 6 dalies ir Lietuvos Respublikos Vyriausybės 2003 m. gruodžio 24 d. nutarimo Nr. 1688 „Dėl Valstybinės kalbos mokymo kategorijų patvirtinimo ir įgyvendinimo“ (Žin., 2005, Nr. 123-5618) nuostatas.</text:span></text:p>
      <text:p text:style-name="P97"><text:span text:style-name="T98">9</text:span><text:span text:style-name="T99">. NECIS tvarkoma vadovaujantis Valstybės informacinių sistemų steigimo ir įteisinimo taisyklėmis, patvirtintomis Lietuvos Respublikos Vyriausybės 2004 m. balandžio 19 d. nutarimu Nr. 451 (Žin., 2004, Nr.<text:s/></text:span><text:a xlink:href="https://www.e-tar.lt/portal/lt/legalAct/TAR.8A15CAD68103" office:target-frame-name="_blank" xlink:show="new"><text:span text:style-name="T100">58-2061</text:span></text:a><text:span text:style-name="T101">), Brandos egzaminų organizavimo ir vykdymo tvarkos aprašu, Kalbų įskaitų nuostatais, patvirtintais Lietuvos Respublikos švietimo ir mokslo ministro 2006 m. gruodžio 18 d. įsakymu Nr. ISAK-2391 (Žin., 2006, Nr.<text:s/></text:span><text:a xlink:href="https://www.e-tar.lt/portal/lt/legalAct/TAR.759F8EEA8302" office:target-frame-name="_blank" xlink:show="new"><text:span text:style-name="T102">141-5437</text:span></text:a><text:span text:style-name="T103">; 2007, Nr. 156-5543), Mokinių kompiuterinio raštingumo įskaitos nuostatais, patvirtintais Lietuvos Respublikos švietimo ir mokslo ministro 2006 m. gruodžio 18 d. įsakymu Nr. ISAK-2391 (Žin., 2006, Nr.<text:s/></text:span><text:a xlink:href="https://www.e-tar.lt/portal/lt/legalAct/TAR.759F8EEA8302" office:target-frame-name="_blank" xlink:show="new"><text:span text:style-name="T104">141-5437</text:span></text:a><text:span text:style-name="T105">; 2007, Nr. 156-5543), Pagrindinio ugdymo pasiekimų patikrinimo nuostatais, patvirtintais Lietuvos Respublikos švietimo ir mokslo ministro 2006 m. gruodžio 18 d. įsakymu Nr. ISAK-2391 (Žin., 2006, 141-5437; 2007, Nr. 156-5543), Lietuvos Respublikos švietimo ir mokslo ministro 2004 m. kovo 1 d. įsakymu Nr. ISAK-286 „Dėl valstybinės kalbos mokėjimo ir Lietuvos Respublikos<text:s/></text:span><text:soft-page-break/><text:span text:style-name="T106">Konstitucijos pagrindų egzaminų organizavimo ir vykdymo“ (Žin., 2004, Nr.<text:s/></text:span><text:a xlink:href="https://www.e-tar.lt/portal/lt/legalAct/TAR.00AAED3D531D" office:target-frame-name="_blank" xlink:show="new"><text:span text:style-name="T107">46-1538</text:span></text:a><text:span text:style-name="T108">), Duomenų, reikalingų brandos atestatams spausdinti iš mokyklos mokinių duomenų bazės, pateikimo aprašu, patvirtintu Lietuvos Respublikos švietimo ir mokslo ministro 2005 m. vasario 15 d. įsakymu Nr. ISAK-225 (Žin., 2005, Nr.<text:s/></text:span><text:a xlink:href="https://www.e-tar.lt/portal/lt/legalAct/TAR.CA6FEFF48006" office:target-frame-name="_blank" xlink:show="new"><text:span text:style-name="T109">26-849</text:span></text:a><text:span text:style-name="T110">), Pagrindinio ugdymo pasiekimų patikrinimo, kalbos įskaitos, dalyko brandos egzamino užduoties formos, vykdymo ir vertinimo instrukcijų (vertinimo) pritaikymo specialiųjų poreikių mokiniams, buvusiems mokiniams ir eksternams tvarkos aprašu, patvirtintu Lietuvos Respublikos švietimo ir mokslo ministro 2007 m. vasario 7 d. įsakymu Nr. ISAK-1846 (Žin., 2007, Nr.<text:s/></text:span><text:a xlink:href="https://www.e-tar.lt/portal/lt/legalAct/TAR.31F5EB4C7960" office:target-frame-name="_blank" xlink:show="new"><text:span text:style-name="T111">19-741</text:span></text:a><text:span text:style-name="T112">), Pažymėjimų spausdinimo iš mokyklos mokinių duomenų bazės nuostatais, patvirtintais Lietuvos Respublikos švietimo ir mokslo ministro 2007 m. vasario 20 d. įsakymu Nr. ISAK-235 (Žin., 2007, Nr.<text:s/></text:span><text:a xlink:href="https://www.e-tar.lt/portal/lt/legalAct/TAR.F94716B1CFC6" office:target-frame-name="_blank" xlink:show="new"><text:span text:style-name="T113">25-943</text:span></text:a><text:span text:style-name="T114">), Bendrojo lavinimo mokyklų dokumentų saugojimo terminų rodykle, patvirtinta Lietuvos Respublikos švietimo ir mokslo ministro ir Lietuvos archyvų departamento prie Lietuvos Respublikos Vyriausybės generalinio direktoriaus 2005 m. rugpjūčio 29 d. įsakymu Nr. ISAK-1776/V-83 (Žin., 2005, Nr.<text:s/></text:span><text:a xlink:href="https://www.e-tar.lt/portal/lt/legalAct/TAR.DB116206C582" office:target-frame-name="_blank" xlink:show="new"><text:span text:style-name="T115">105-3907</text:span></text:a><text:span text:style-name="T116">).</text:span></text:p>
      <text:p text:style-name="P117"/>
      <text:p text:style-name="P118"><text:span text:style-name="T119">II</text:span><text:span text:style-name="T120">.<text:s/></text:span><text:span text:style-name="T121">NECIS ORGANIZACINĖ STRUKTŪRA</text:span></text:p>
      <text:p text:style-name="P122"/>
      <text:p text:style-name="P123"><text:span text:style-name="T124">10</text:span><text:span text:style-name="T125">. NECIS organizacinę struktūrą sudaro informacinės sistemos valdytojas, informacinės sistemos duomenų tvarkytojai, duomenų šaltiniai, duomenų gavėjai.</text:span></text:p>
      <text:p text:style-name="P126"><text:span text:style-name="T127">11</text:span><text:span text:style-name="T128">. NECIS valdytoja yra Lietuvos Respublikos švietimo ir mokslo ministerija.</text:span></text:p>
      <text:p text:style-name="P129"><text:span text:style-name="T130">12</text:span><text:span text:style-name="T131">. NECIS valdytojas atlieka šias funkcijas:</text:span></text:p>
      <text:p text:style-name="P132"><text:span text:style-name="T133">12.1</text:span><text:span text:style-name="T134">. nustato NECIS tikslus;</text:span></text:p>
      <text:p text:style-name="P135"><text:span text:style-name="T136">12.2</text:span><text:span text:style-name="T137">. koordinuoja NECIS tvarkytojo veiklą ir vykdo šios veiklos priežiūrą;</text:span></text:p>
      <text:p text:style-name="P138"><text:span text:style-name="T139">12.3</text:span><text:span text:style-name="T140">. tvirtina NECIS nuostatus;</text:span></text:p>
      <text:p text:style-name="P141"><text:span text:style-name="T142">12.4</text:span><text:span text:style-name="T143">. planuoja lėšas NECIS tvarkyti, jas skiria ir kontroliuoja jų naudojimą.</text:span></text:p>
      <text:p text:style-name="P144"><text:span text:style-name="T145">13</text:span><text:span text:style-name="T146">. Nacionalinis egzaminų centras yra NECIS pagrindinis duomenų tvarkytojas.</text:span></text:p>
      <text:p text:style-name="P147"><text:span text:style-name="T148">14</text:span><text:span text:style-name="T149">. NECIS pagrindinis duomenų tvarkytojas atlieka šias funkcijas:</text:span></text:p>
      <text:p text:style-name="P150"><text:span text:style-name="T151">14.1</text:span><text:span text:style-name="T152">. renka NECIS sistemos duomenis, juos pataiso ar papildo, kaupia šių nuostatų ir NECIS valdytojo nustatyta tvarka;</text:span></text:p>
      <text:p text:style-name="P153"><text:span text:style-name="T154">14.2</text:span><text:span text:style-name="T155">. rūpinasi NECIS funkcionuoti reikalinga kompiuterine ir programine įranga;</text:span></text:p>
      <text:p text:style-name="P156"><text:span text:style-name="T157">14.3</text:span><text:span text:style-name="T158">. nagrinėja prašymus išduoti dokumentus spausdintu pavidalu, perduoti kompiuterių tinklais NECIS valdytojo nustatyta tvarka;</text:span></text:p>
      <text:p text:style-name="P159"><text:span text:style-name="T160">14.4</text:span><text:span text:style-name="T161">. saugo juridinių ir fizinių asmenų pateiktus dokumentus, susijusius su duomenų rinkimu, naikinimu, patikslinimu NECIS, įstatymų ir kitų teisės aktų nustatyta tvarka;</text:span></text:p>
      <text:p text:style-name="P162"><text:span text:style-name="T163">14.5</text:span><text:span text:style-name="T164">. atlieka kitas šiuose nuostatuose numatytas funkcijas.</text:span></text:p>
      <text:p text:style-name="P165"><text:span text:style-name="T166">15</text:span><text:span text:style-name="T167">. NECIS kiti duomenų tvarkytojai:</text:span></text:p>
      <text:p text:style-name="P168"><text:span text:style-name="T169">15.1</text:span><text:span text:style-name="T170">. bendrojo lavinimo mokyklos, profesinės mokyklos:</text:span></text:p>
      <text:p text:style-name="P171"><text:span text:style-name="T172">15.1.1</text:span><text:span text:style-name="T173">. teikia ir tvarko 23.1 ir 23.3 punktuose nurodytus NECIS sistemos duomenis (vertintojai duomenis teikia NECIS per mokyklas);</text:span></text:p>
      <text:p text:style-name="P174"><text:span text:style-name="T175">15.1.2</text:span><text:span text:style-name="T176">. gauna 23.1, 23.3, 23.6 ir 23.21 punktuose išvardytus duomenis, statistinius duomenis;</text:span></text:p>
      <text:p text:style-name="P177"><text:span text:style-name="T178">15.1.3</text:span><text:span text:style-name="T179">. atlieka kitas šiuose nuostatuose numatytas funkcijas;</text:span></text:p>
      <text:p text:style-name="P180"><text:span text:style-name="T181">15.2</text:span><text:span text:style-name="T182">. apskričių viršininkų administracijos ir savivaldybės:</text:span></text:p>
      <text:p text:style-name="P183"><text:span text:style-name="T184">15.2.1</text:span><text:span text:style-name="T185">. teikia ir tvarko 23.5 punkte išvardytus duomenis;</text:span></text:p>
      <text:p text:style-name="P186"><text:span text:style-name="T187">15.2.2</text:span><text:span text:style-name="T188">. gauna 23.21 punkte išvardytus duomenis ir statistinius duomenis;</text:span></text:p>
      <text:p text:style-name="P189"><text:span text:style-name="T190">15.3</text:span><text:span text:style-name="T191">. valstybinės kalbos mokėjimo ir Lietuvos Respublikos Konstitucijos pagrindų egzaminus vykdančios švietimo įstaigos:</text:span></text:p>
      <text:p text:style-name="P192"><text:span text:style-name="T193">15.3.1</text:span><text:span text:style-name="T194">. teikia ir tvarko 23.2 punkte išvardytus duomenis;</text:span></text:p>
      <text:p text:style-name="P195"><text:span text:style-name="T196">15.4</text:span><text:span text:style-name="T197">. Švietimo informacinių technologijų centras tvarko posistemės<text:s/></text:span><text:span text:style-name="T198">forumas<text:s/></text:span><text:span text:style-name="T199">duomenis – gali pateikti klausimus kitiems tvarkytojams ir atsakyti į kitų tvarkytojų teikiamus klausimus;</text:span></text:p>
      <text:p text:style-name="P200"><text:span text:style-name="T201">15.5</text:span><text:span text:style-name="T202">. Švietimo ir mokslo ministerijos Švietimo aprūpinimo centras:</text:span></text:p>
      <text:p text:style-name="P203"><text:span text:style-name="T204">15.5.1</text:span><text:span text:style-name="T205">. teikia ir tvarko 23.21 punkte išvardytus duomenis;</text:span></text:p>
      <text:p text:style-name="P206"><text:span text:style-name="T207">15.5.2</text:span><text:span text:style-name="T208">. gauna statistinius duomenis;</text:span></text:p>
      <text:p text:style-name="P209"><text:span text:style-name="T210">15.6</text:span><text:span text:style-name="T211">. elektroninių ryšių paslaugų teikėjai, su kuriais NECIS pagrindinis duomenų tvarkytojas sudaro sutartis, gauna 23.6, 23.7 ir 23.9 punktuose išvardytus duomenis. Tikslas – supažindinti kandidatus su brandos egzaminų įvertinimais.</text:span></text:p>
      <text:p text:style-name="P212"><text:span text:style-name="T213">16</text:span><text:span text:style-name="T214">. NECIS duomenų šaltiniai:</text:span></text:p>
      <text:p text:style-name="P215"><text:span text:style-name="T216">16.1</text:span><text:span text:style-name="T217">. valstybinių brandos egzaminų darbų vertintojai (teikia duomenų tvarkytojams 24.3 punkte išvardytus duomenis);</text:span></text:p>
      <text:p text:style-name="P218"><text:span text:style-name="T219">16.2</text:span><text:span text:style-name="T220">. mokinių kompiuterinio raštingumo įskaitos užduočių rengėjai (teikia 24.4 punkte išvardytus duomenis).</text:span></text:p>
      <text:p text:style-name="P221"><text:span text:style-name="T222">17</text:span><text:span text:style-name="T223">. NECIS duomenų gavėjai:</text:span></text:p>
      <text:p text:style-name="P224"><text:span text:style-name="T225">17.1</text:span><text:span text:style-name="T226">. valstybinių brandos egzaminų darbų vertintojai (gauna statistinius duomenis);</text:span></text:p>
      <text:p text:style-name="P227"><text:span text:style-name="T228">17.2</text:span><text:span text:style-name="T229">. Lietuvos aukštųjų mokyklų asociacija bendrajam priėmimui organizuoti (gauna kandidato vardą, pavardę, asmens kodą, mokyklos kodą, egzamino pavadinimą, egzamino įvertinimą);</text:span></text:p>
      <text:p text:style-name="P230"><text:span text:style-name="T231">17.3</text:span><text:span text:style-name="T232">. Stokholmo aukštoji ekonomikos mokykla Rygoje (gauna kandidato vardą, pavardę, asmens kodą, matematikos egzamino įvertinimą, anglų kalbos egzamino įvertinimą).</text:span></text:p>
      <text:p text:style-name="P233"><text:span text:style-name="T234">18</text:span><text:span text:style-name="T235">. Visiems NECIS duomenų tvarkytojams ir duomenų šaltiniams prieš teikiant duomenis privalu įsitikinti jų tikslumu. Duomenys duomenų bazėje turi atitikti duomenis, įrašytus NECIS duomenų tvarkytojų ir duomenų šaltinių pateiktuose dokumentuose, kuriais vadovaujantis registruojami ir tikslinami duomenys NECIS.</text:span></text:p>
      <text:p text:style-name="P236"><text:span text:style-name="T237">19</text:span><text:span text:style-name="T238">. NECIS pagrindinis duomenų tvarkytojas, nustatęs pateiktų dokumentų arba duomenų netikslumus, turi per 5 darbo dienas informuoti apie tai kitus duomenų tvarkytojus ar duomenų šaltinius ir pareikalauti netikslumus ištaisyti.</text:span></text:p>
      <text:p text:style-name="P239"><text:span text:style-name="T240">20</text:span><text:span text:style-name="T241">. Jeigu nustatoma, kad į NECIS duomenų bazę dėl NECIS duomenų tvarkytojo (-ų) kaltės įrašyti klaidingi, netikslūs, neišsamūs duomenys, jis (jie) turi per 3 darbo dienas netikslumus ištaisyti ir neatlygintinai informuoti apie tai visus duomenų gavėjus, kuriems buvo perduoti klaidingi, neišsamūs, netikslūs duomenys.</text:span></text:p>
      <text:p text:style-name="P242"><text:span text:style-name="T243">21</text:span><text:span text:style-name="T244">. Duomenų gavėjai gautus NECIS duomenis turi tvarkyti vadovaudamiesi Lietuvos Respublikos asmens duomenų teisinės apsaugos įstatymu (Žin., 1996, Nr.<text:s/></text:span><text:a xlink:href="https://www.e-tar.lt/portal/lt/legalAct/TAR.5368B592234C" office:target-frame-name="_blank" xlink:show="new"><text:span text:style-name="T245">63-1479</text:span></text:a><text:span text:style-name="T246">; 2003, Nr.<text:s/></text:span><text:a xlink:href="https://www.e-tar.lt/portal/lt/legalAct/TAR.A5D68BD2EAFF" office:target-frame-name="_blank" xlink:show="new"><text:span text:style-name="T247">15-597</text:span></text:a><text:span text:style-name="T248">) ir tik tais tikslais, kuriais jie buvo gauti, išskyrus įstatymų numatytus atvejus.</text:span></text:p>
      <text:p text:style-name="P249"/>
      <text:p text:style-name="P250"><text:span text:style-name="T251">IV</text:span><text:span text:style-name="T252">.<text:s/></text:span><text:span text:style-name="T253">NECIS INFORMACINĖ STRUKTŪRA</text:span></text:p>
      <text:p text:style-name="P254"/>
      <text:p text:style-name="P255"><text:span text:style-name="T256">22</text:span><text:span text:style-name="T257">. NECIS sudaro duomenų bazė KELTAS ir egzaminų duomenų bazė.</text:span></text:p>
      <text:p text:style-name="P258"><text:span text:style-name="T259">22.1</text:span><text:span text:style-name="T260">. Duomenų bazė KELTAS skirta interaktyviai iš duomenų tvarkytojų ir duomenų šaltinių surinktiems duomenims kaupti ir duomenų gavėjų perduotiems duomenims saugoti. Duomenis duomenų tvarkytojai perduoda remdamiesi Brandos egzaminų organizavimo ir vykdymo tvarkos aprašu, Kalbų įskaitų nuostatais, Pagrindinio ugdymo pasiekimų patikrinimo nuostatais, Mokinių kompiuterinio raštingumo nuostatais, Lietuvos Respublikos švietimo ir mokslo ministro 2004 m. kovo 1 d. įsakymu Nr. ISAK-286 „Dėl valstybinės kalbos mokėjimo ir Lietuvos Respublikos Konstitucijos pagrindų egzaminų organizavimo ir vykdymo“.</text:span></text:p>
      <text:p text:style-name="P261"><text:span text:style-name="T262">22.2</text:span><text:span text:style-name="T263">. Egzaminų duomenų bazė skirta PUPP, įskaitų ir egzaminų rezultatams apdoroti ir saugoti. Pasibaigus duomenų rinkimo etapui, pagal einamųjų metų egzaminų organizavimo ir vykdymo tvarką duomenys iš duomenų bazės KELTAS perkeliami į egzaminų duomenų bazę. Apdorojus egzaminų įvertinimus duomenys iš egzaminų duomenų bazės perkeliami į duomenų bazę KELTAS.</text:span></text:p>
      <text:p text:style-name="P264"><text:span text:style-name="T265">23</text:span><text:span text:style-name="T266">. NECIS duomenų bazėje KELTAS ir egzaminų duomenų bazėje kaupiami šie duomenys:</text:span></text:p>
      <text:p text:style-name="P267"><text:span text:style-name="T268">23.1</text:span><text:span text:style-name="T269">. duomenys, kuriuos teikia mokyklos:</text:span></text:p>
      <text:p text:style-name="P270"><text:span text:style-name="T271">23.1.1</text:span><text:span text:style-name="T272">. mokyklos pavadinimas;</text:span></text:p>
      <text:p text:style-name="P273"><text:span text:style-name="T274">23.1.2</text:span><text:span text:style-name="T275">. mokyklos kodas;</text:span></text:p>
      <text:p text:style-name="P276"><text:span text:style-name="T277">23.1.3</text:span><text:span text:style-name="T278">. mokyklos adresas;</text:span></text:p>
      <text:p text:style-name="P279"><text:span text:style-name="T280">23.1.4</text:span><text:span text:style-name="T281">. mokyklos telefono numeris;</text:span></text:p>
      <text:p text:style-name="P282"><text:span text:style-name="T283">23.1.5</text:span><text:span text:style-name="T284">. mokyklos fakso numeris;</text:span></text:p>
      <text:p text:style-name="P285"><text:span text:style-name="T286">23.1.6</text:span><text:span text:style-name="T287">. mokyklos elektroninio pašto adresas;</text:span></text:p>
      <text:p text:style-name="P288"><text:span text:style-name="T289">23.1.7</text:span><text:span text:style-name="T290">. atsakingo asmens vardas;</text:span></text:p>
      <text:p text:style-name="P291"><text:span text:style-name="T292">23.1.8</text:span><text:span text:style-name="T293">. atsakingo asmens pavardė;</text:span></text:p>
      <text:p text:style-name="P294"><text:span text:style-name="T295">23.1.9</text:span><text:span text:style-name="T296">. kandidato vardas;</text:span></text:p>
      <text:p text:style-name="P297"><text:span text:style-name="T298">23.1.10</text:span><text:span text:style-name="T299">. kandidato pavardė;</text:span></text:p>
      <text:p text:style-name="P300"><text:span text:style-name="T301">23.1.11</text:span><text:span text:style-name="T302">. kandidato asmens kodas ar gimimo data;</text:span></text:p>
      <text:p text:style-name="P303"><text:span text:style-name="T304">23.1.12</text:span><text:span text:style-name="T305">. klasės kodas;</text:span></text:p>
      <text:p text:style-name="P306"><text:span text:style-name="T307">23.1.13</text:span><text:span text:style-name="T308">. mokomoji kalba;</text:span></text:p>
      <text:p text:style-name="P309"><text:span text:style-name="T310">23.1.14</text:span><text:span text:style-name="T311">. kandidato pasirinktos laikyti įskaitos;</text:span></text:p>
      <text:p text:style-name="P312"><text:span text:style-name="T313">23.1.15</text:span><text:span text:style-name="T314">. kandidato pasirinktų dalykų brandos egzaminai;</text:span></text:p>
      <text:p text:style-name="P315"><text:span text:style-name="T316">23.1.16</text:span><text:span text:style-name="T317">. kandidato pasirinktų brandos egzaminų dalykų pirmojo pusmečio pažymiai;</text:span></text:p>
      <text:p text:style-name="P318"><text:span text:style-name="T319">23.1.17</text:span><text:span text:style-name="T320">. kandidato pasirinktų brandos egzaminų programos kursai;</text:span></text:p>
      <text:p text:style-name="P321"><text:span text:style-name="T322">23.1.18</text:span><text:span text:style-name="T323">. PUPP kandidatų pasirinkti patikrinimai;</text:span></text:p>
      <text:p text:style-name="P324"><text:span text:style-name="T325">23.1.19</text:span><text:span text:style-name="T326">. PUPP patikrinimų rezultatai;</text:span></text:p>
      <text:p text:style-name="P327"><text:span text:style-name="T328">23.1.20</text:span><text:span text:style-name="T329">. specialiųjų poreikių kandidatų negalia (informacija, reikalinga egzaminų vykdymui ir vertinimui pritaikyti pagal specialiųjų poreikių kandidatų pateiktą prašymą ir duotą sutikimą tvarkyti jų asmens duomenis);</text:span></text:p>
      <text:p text:style-name="P330"><text:span text:style-name="T331">23.1.21</text:span><text:span text:style-name="T332">. specialiųjų poreikių kandidatui reikalingi pritaikymai;</text:span></text:p>
      <text:p text:style-name="P333"><text:span text:style-name="T334">23.1.22</text:span><text:span text:style-name="T335">. duomenys apie brandos egzaminų laikymo išimtis (atleistas nuo egzamino, egzaminas atidėtas, neleista laikyti);</text:span></text:p>
      <text:p text:style-name="P336"><text:span text:style-name="T337">23.2</text:span><text:span text:style-name="T338">. duomenys, kuriuos teikia valstybinės kalbos mokėjimo ir Lietuvos Respublikos Konstitucijos pagrindų egzaminus vykdančios švietimo įstaigos:</text:span></text:p>
      <text:p text:style-name="P339"><text:span text:style-name="T340">23.2.1</text:span><text:span text:style-name="T341">. kito kandidato asmens kodas;</text:span></text:p>
      <text:p text:style-name="P342"><text:span text:style-name="T343">23.2.2</text:span><text:span text:style-name="T344">. kito kandidato vardas;</text:span></text:p>
      <text:p text:style-name="P345"><text:span text:style-name="T346">23.2.3</text:span><text:span text:style-name="T347">. kito kandidato pavardė;</text:span></text:p>
      <text:p text:style-name="P348"><text:span text:style-name="T349">23.2.4</text:span><text:span text:style-name="T350">. kito kandidato pasirinkti laikyti valstybinės kalbos mokėjimo ir/ar Lietuvos Respublikos Konstitucijos pagrindų egzaminai;</text:span></text:p>
      <text:p text:style-name="P351"><text:span text:style-name="T352">23.2.5</text:span><text:span text:style-name="T353">. valstybinės kalbos mokėjimo ir/ar Lietuvos Respublikos Konstitucijos pagrindų egzaminų įvertinimai;</text:span></text:p>
      <text:p text:style-name="P354"><text:span text:style-name="T355">23.2.6</text:span><text:span text:style-name="T356">. valstybinės kalbos mokėjimo ir/ar Lietuvos Respublikos Konstitucijos pagrindų egzamino data;</text:span></text:p>
      <text:p text:style-name="P357"><text:span text:style-name="T358">23.3</text:span><text:span text:style-name="T359">. duomenys, kuriuos teikia valstybinių brandos egzaminų darbų vertintojai:</text:span></text:p>
      <text:p text:style-name="P360"><text:span text:style-name="T361">23.3.1</text:span><text:span text:style-name="T362">. vertintojo vardas;</text:span></text:p>
      <text:p text:style-name="P363"><text:span text:style-name="T364">23.3.2</text:span><text:span text:style-name="T365">. vertintojo pavardė;</text:span></text:p>
      <text:p text:style-name="P366"><text:span text:style-name="T367">23.3.3</text:span><text:span text:style-name="T368">. vertintojo telefono numeris;</text:span></text:p>
      <text:p text:style-name="P369"><text:span text:style-name="T370">23.3.4</text:span><text:span text:style-name="T371">. vertintojo elektroninio pašto adresas;</text:span></text:p>
      <text:p text:style-name="P372"><text:span text:style-name="T373">23.3.5</text:span><text:span text:style-name="T374">. vertintojo adresas;</text:span></text:p>
      <text:p text:style-name="P375"><text:span text:style-name="T376">23.3.6</text:span><text:span text:style-name="T377">. vertintojo stažas;</text:span></text:p>
      <text:p text:style-name="P378"><text:span text:style-name="T379">23.3.7</text:span><text:span text:style-name="T380">. vertintojo kvalifikacija;</text:span></text:p>
      <text:p text:style-name="P381"><text:span text:style-name="T382">23.3.8</text:span><text:span text:style-name="T383">. vertintojo statusas;</text:span></text:p>
      <text:p text:style-name="P384"><text:span text:style-name="T385">23.3.9</text:span><text:span text:style-name="T386">. vertintojo pareigos;</text:span></text:p>
      <text:p text:style-name="P387"><text:span text:style-name="T388">23.3.10</text:span><text:span text:style-name="T389">. vertintojo savybės;</text:span></text:p>
      <text:p text:style-name="P390"><text:span text:style-name="T391">23.3.11</text:span><text:span text:style-name="T392">. metai (kuriais dirbo vertintoju);</text:span></text:p>
      <text:p text:style-name="P393"><text:span text:style-name="T394">23.4</text:span><text:span text:style-name="T395">. duomenys, kuriuos teikia mokinių kompiuterinio raštingumo įskaitos užduočių rengėjai:</text:span></text:p>
      <text:p text:style-name="P396"><text:span text:style-name="T397">23.4.1</text:span><text:span text:style-name="T398">. rengėjo vardas;</text:span></text:p>
      <text:p text:style-name="P399"><text:span text:style-name="T400">23.4.2</text:span><text:span text:style-name="T401">. rengėjo pavardė;</text:span></text:p>
      <text:p text:style-name="P402"><text:span text:style-name="T403">23.4.3</text:span><text:span text:style-name="T404">. rengėjo telefono numeris;</text:span></text:p>
      <text:p text:style-name="P405"><text:span text:style-name="T406">23.4.4</text:span><text:span text:style-name="T407">. rengėjo elektroninio pašto adresas;</text:span></text:p>
      <text:p text:style-name="P408"><text:span text:style-name="T409">23.5</text:span><text:span text:style-name="T410">. duomenys, kuriuos teikia apskričių viršininkų administracijos ir savivaldybės:</text:span></text:p>
      <text:p text:style-name="P411"><text:span text:style-name="T412">23.5.1</text:span><text:span text:style-name="T413">. pavadinimas;</text:span></text:p>
      <text:p text:style-name="P414"><text:span text:style-name="T415">23.5.2</text:span><text:span text:style-name="T416">. juridinio asmens kodas;</text:span></text:p>
      <text:p text:style-name="P417"><text:span text:style-name="T418">23.5.3</text:span><text:span text:style-name="T419">. telefono numeris;</text:span></text:p>
      <text:p text:style-name="P420"><text:span text:style-name="T421">23.5.4</text:span><text:span text:style-name="T422">. fakso numeris;</text:span></text:p>
      <text:p text:style-name="P423"><text:span text:style-name="T424">23.5.5</text:span><text:span text:style-name="T425">. adresas;</text:span></text:p>
      <text:p text:style-name="P426"><text:span text:style-name="T427">23.5.6</text:span><text:span text:style-name="T428">. pašto indeksas;</text:span></text:p>
      <text:p text:style-name="P429"><text:span text:style-name="T430">23.5.7</text:span><text:span text:style-name="T431">. atsakingo asmens vardas;</text:span></text:p>
      <text:p text:style-name="P432"><text:span text:style-name="T433">23.5.8</text:span><text:span text:style-name="T434">. atsakingo asmens pavardė;</text:span></text:p>
      <text:p text:style-name="P435"><text:span text:style-name="T436">23.5.9</text:span><text:span text:style-name="T437">. atsakingo asmens telefono numeris;</text:span></text:p>
      <text:p text:style-name="P438"><text:span text:style-name="T439">23.5.10</text:span><text:span text:style-name="T440">. atsakingo asmens elektroninio pašto adresas;</text:span></text:p>
      <text:p text:style-name="P441"><text:span text:style-name="T442">23.5.11</text:span><text:span text:style-name="T443">. egzaminų centro kodas;</text:span></text:p>
      <text:p text:style-name="P444"><text:span text:style-name="T445">23.5.12</text:span><text:span text:style-name="T446">. asmens, įgalioto priimti egzamino užduotis, vardas;</text:span></text:p>
      <text:p text:style-name="P447"><text:span text:style-name="T448">23.5.13</text:span><text:span text:style-name="T449">. asmens, įgalioto priimti egzamino užduotis, pavardė;</text:span></text:p>
      <text:p text:style-name="P450"><text:span text:style-name="T451">23.6</text:span><text:span text:style-name="T452">. PUPP, įskaitų ir egzaminų įvertinimai;</text:span></text:p>
      <text:p text:style-name="P453"><text:span text:style-name="T454">23.7</text:span><text:span text:style-name="T455">. egzamino užduoties kodas;</text:span></text:p>
      <text:p text:style-name="P456"><text:span text:style-name="T457">23.8</text:span><text:span text:style-name="T458">. vertintojo kodas;</text:span></text:p>
      <text:p text:style-name="P459"><text:span text:style-name="T460">23.9</text:span><text:span text:style-name="T461">. kandidato kodas;</text:span></text:p>
      <text:p text:style-name="P462"><text:span text:style-name="T463">23.10</text:span><text:span text:style-name="T464">. protokolo kodas;</text:span></text:p>
      <text:p text:style-name="P465"><text:span text:style-name="T466">23.11</text:span><text:span text:style-name="T467">. egzamino darbo kodas;</text:span></text:p>
      <text:p text:style-name="P468"><text:span text:style-name="T469">23.12</text:span><text:span text:style-name="T470">. dienos lapo kodas;</text:span></text:p>
      <text:p text:style-name="P471"><text:span text:style-name="T472">23.13</text:span><text:span text:style-name="T473">. dėžės vertintojams kodas;</text:span></text:p>
      <text:p text:style-name="P474"><text:span text:style-name="T475">23.14</text:span><text:span text:style-name="T476">. plombos kodas;</text:span></text:p>
      <text:p text:style-name="P477"><text:span text:style-name="T478">23.15</text:span><text:span text:style-name="T479">. pakuotės kodas;</text:span></text:p>
      <text:p text:style-name="P480"><text:span text:style-name="T481">23.16</text:span><text:span text:style-name="T482">. voko kodas;</text:span></text:p>
      <text:p text:style-name="P483"><text:span text:style-name="T484">23.17</text:span><text:span text:style-name="T485">. apeliacijos kodas;</text:span></text:p>
      <text:p text:style-name="P486"><text:span text:style-name="T487">23.18</text:span><text:span text:style-name="T488">. naujas įvertinimas (po pateiktos apeliacijos);</text:span></text:p>
      <text:p text:style-name="P489"><text:span text:style-name="T490">23.19</text:span><text:span text:style-name="T491">. archyvo dėžės kodas;</text:span></text:p>
      <text:p text:style-name="P492"><text:span text:style-name="T493">23.20</text:span><text:span text:style-name="T494">. lentynos kodas;</text:span></text:p>
      <text:p text:style-name="P495"><text:span text:style-name="T496">23.21</text:span><text:span text:style-name="T497">. duomenys, kuriuos teikia Švietimo aprūpinimo centras:</text:span></text:p>
      <text:p text:style-name="P498"><text:span text:style-name="T499">23.21.1</text:span><text:span text:style-name="T500">. atestato blanko kodas ir serija;</text:span></text:p>
      <text:p text:style-name="P501"><text:span text:style-name="T502">23.21.2</text:span><text:span text:style-name="T503">. atestato blankų kiekis;</text:span></text:p>
      <text:p text:style-name="P504"><text:span text:style-name="T505">23.21.3</text:span><text:span text:style-name="T506">. atestato blanko būsena;</text:span></text:p>
      <text:p text:style-name="P507"><text:span text:style-name="T508">23.21.4</text:span><text:span text:style-name="T509">. perdavimo akto numeris;</text:span></text:p>
      <text:p text:style-name="P510"><text:span text:style-name="T511">23.21.5</text:span><text:span text:style-name="T512">. perdavimo akto išsiuntimo data;</text:span></text:p>
      <text:p text:style-name="P513"><text:span text:style-name="T514">23.21.6</text:span><text:span text:style-name="T515">. perdavimo akto priėmimo data.</text:span></text:p>
      <text:p text:style-name="P516"><text:span text:style-name="T517">24</text:span><text:span text:style-name="T518">. NECIS naudojami klasifikatoriai:</text:span></text:p>
      <text:p text:style-name="P519"><text:span text:style-name="T520">24.1</text:span><text:span text:style-name="T521">. Brandos egzaminų klasifikatorius, patvirtintas Lietuvos Respublikos švietimo ir mokslo ministro 2008 m. vasario 28 d. įsakymu Nr. ISAK-562 (Žin., 2008, Nr.<text:s/></text:span><text:a xlink:href="https://www.e-tar.lt/portal/lt/legalAct/TAR.ED3ACC32ADD5" office:target-frame-name="_blank" xlink:show="new"><text:span text:style-name="T522">32-1115</text:span></text:a><text:span text:style-name="T523">);</text:span></text:p>
      <text:p text:style-name="P524"><text:span text:style-name="T525">24.2</text:span><text:span text:style-name="T526">. Bendrojo lavinimo dalykų įskaitų klasifikatorius, patvirtintas Lietuvos Respublikos švietimo ir mokslo ministro 2005 m. gegužės 5 d. įsakymu Nr. ISAK-771 (Žin., 2005, Nr.<text:s/></text:span><text:a xlink:href="https://www.e-tar.lt/portal/lt/legalAct/TAR.E2D7577B335E" office:target-frame-name="_blank" xlink:show="new"><text:span text:style-name="T527">60-2133</text:span></text:a><text:span text:style-name="T528">);</text:span></text:p>
      <text:p text:style-name="P529"><text:span text:style-name="T530">24.3</text:span><text:span text:style-name="T531">. Bendrojo lavinimo mokomųjų dalykų klasifikatorius.</text:span></text:p>
      <text:p text:style-name="P532"/>
      <text:p text:style-name="P533"><text:span text:style-name="T534">V</text:span><text:span text:style-name="T535">.<text:s/></text:span><text:span text:style-name="T536">NECIS FUNKCINĖ STRUKTŪRA</text:span></text:p>
      <text:p text:style-name="P537"/>
      <text:p text:style-name="P538"><text:span text:style-name="T539">25</text:span><text:span text:style-name="T540">. Duomenų perdavimo mechanizmas:</text:span></text:p>
      <text:p text:style-name="P541"><text:span text:style-name="T542">25.1</text:span><text:span text:style-name="T543">. mokyklos, apskričių viršininkų administracijos ir savivaldybės, valstybinių brandos egzaminų darbų vertintojai ir mokinių kompiuterinio raštingumo įskaitos užduočių rengėjai tiesiogiai pateikia duomenis į NECIS duomenų bazę KELTAS.</text:span></text:p>
      <text:p text:style-name="P544"><text:span text:style-name="T545">25.2</text:span><text:span text:style-name="T546">. Brandos egzaminams vykdyti reikalingi duomenys, nurodyti 23.1, 23.3, 23.4, 23.5 punktuose, iš KELTO duomenų bazės perkeliami į egzaminų duomenų bazę. Egzaminų duomenų bazėje skirstomos egzaminų užduotys, registruojami egzaminų darbai, apdorojami egzaminų įvertinimai, registruojamos apeliacijos. Apdorojus egzaminų įvertinimus duomenys, nurodyti 23.1, 23.3, 23.4, 23.5, 23.6, 23.16, 23.17 punktuose, iš egzaminų duomenų bazės perkeliami į KELTO duomenų bazę.</text:span></text:p>
      <text:p text:style-name="P547"><text:span text:style-name="T548">26</text:span><text:span text:style-name="T549">. NECIS numatomos tokios sudedamosios dalys (posistemės):</text:span></text:p>
      <text:p text:style-name="P550"><text:span text:style-name="T551">26.1</text:span><text:span text:style-name="T552">. Mokyklos, apskričių viršininkų ir savivaldybių administracijų duomenų surinkimo posistemė skirta mokyklų, apskričių viršininkų ir savivaldybių administracijų, atsakingų už duomenų perdavimą, asmenų kontaktiniams duomenims surinkti ir patikslinti;</text:span></text:p>
      <text:p text:style-name="P553"><text:span text:style-name="T554">26.2</text:span><text:span text:style-name="T555">. Kandidatų egzaminų, įskaitų, PUPP pasirinkimų įvedimo posistemė skirta mokyklų pateikiamiems pirminiams duomenims apie kandidatų pasirinktas įskaitas, PUPP patikrinimus, brandos egzaminus ir jų tipą bei kandidatų asmens duomenims surinkti ir patikslinti;</text:span></text:p>
      <text:p text:style-name="P556"><text:span text:style-name="T557">26.3</text:span><text:span text:style-name="T558">. Brandos egzaminų centrų skyrimo posistemė skirta savivaldybių administracijų teikiamai informacijai apie brandos egzaminų centrų skyrimą ir kandidatų srautų nukreipimą į konkrečius centrus surinkti ir patikslinti;</text:span></text:p>
      <text:p text:style-name="P559"><text:span text:style-name="T560">26.4</text:span><text:span text:style-name="T561">. Brandos egzaminų vykdymo duomenų perdavimo posistemė skirta informacijai apie mokyklose registruotų kandidatų skyrimą į konkrečius egzaminų centrus perduoti į mokyklas ir savivaldybių administracijas, egzaminų išimtims registruoti ir joms perduoti į egzaminų centrus ir savivaldybių administracijas, mokyklinių brandos egzaminų vykdymo protokolams spausdinti;</text:span></text:p>
      <text:p text:style-name="P562"><text:span text:style-name="T563">26.5</text:span><text:span text:style-name="T564">. Brandos egzaminų rezultatų ir apeliacijų posistemė skirta mokyklinių brandos egzaminų gautų taškų suvestinių pirminiams duomenims egzaminų centruose įvesti ir patikslinti, gautų taškų suvestinėms spausdinti, mokyklinių brandos egzaminų rezultatams perduoti į mokyklas, mokyklinių brandos egzaminų rezultatų protokolams spausdinti, mokyklinių brandos egzaminų apeliacijoms registruoti, apeliacijų rezultatams teikti ir perduoti į mokyklas;</text:span></text:p>
      <text:p text:style-name="P565"><text:span text:style-name="T566">26.6</text:span><text:span text:style-name="T567">. Egzaminų užduočių paskirstymo posistemė skirta brandos egzaminų užduočių tiražams skaičiuoti, valstybinių brandos egzaminų vykdymo protokolams sudaryti, kandidatų darbų ir vertintojų lipdukams spausdinti, vokams su egzaminų užduotimis paskirstyti į egzaminų centrus;</text:span></text:p>
      <text:p text:style-name="P568"><text:span text:style-name="T569">26.7</text:span><text:span text:style-name="T570">. Valstybinių brandos egzaminų darbų registravimo posistemė skirta kandidatų atliktiems valstybinių brandos egzaminų darbams registruoti, paskirstyti į vertinimo centrus, įvertintiems kandidatų darbams atpažinti ir archyvuoti;</text:span></text:p>
      <text:p text:style-name="P571"><text:span text:style-name="T572">26.8</text:span><text:span text:style-name="T573">. Valstybinės kalbos mokėjimo ir Lietuvos Respublikos Konstitucijos pagrindų egzaminų vykdymo posistemė skirta informacijai apie egzaminų centrų skyrimą surinkti ir egzaminų užduotims paskirstyti;</text:span></text:p>
      <text:p text:style-name="P574"><text:span text:style-name="T575">26.9</text:span><text:span text:style-name="T576">. Nuskaitymo posistemė skirta valstybinių brandos egzaminų vertinimo lapams, kandidatų atsakymo lapams nuskaityti ir atpažinti;</text:span></text:p>
      <text:p text:style-name="P577"><text:span text:style-name="T578">26.10</text:span><text:span text:style-name="T579">. Posistemė Forumas skirta duomenų tvarkytojų bendravimui.</text:span></text:p>
      <text:p text:style-name="P580"/>
      <text:p text:style-name="P581"><text:span text:style-name="T582">VI</text:span><text:span text:style-name="T583">.<text:s/></text:span><text:span text:style-name="T584">NECIS DUOMENŲ TEIKIMAS IR NAUDOJIMAS</text:span></text:p>
      <text:p text:style-name="P585"/>
      <text:p text:style-name="P586"><text:span text:style-name="T587">27</text:span><text:span text:style-name="T588">. NECIS duomenis duomenų gavėjams teikia pagrindinis NECIS duomenų tvarkytojas. NECIS tvarkomi asmens duomenys teikiami ir naudojami vadovaujantis Lietuvos Respublikos asmens duomenų teisinės apsaugos įstatymu.</text:span></text:p>
      <text:p text:style-name="P589"><text:span text:style-name="T590">28</text:span><text:span text:style-name="T591">. Asmenims, kurių duomenys įrašyti NECIS duomenų bazėse, pagal jų raštišką pareikalavimą ir pateiktą dokumentą duomenys teikiami neatlygintinai.</text:span></text:p>
      <text:p text:style-name="P592"><text:span text:style-name="T593">29</text:span><text:span text:style-name="T594">. Asmuo, kurio duomenys įrašyti NECIS, pateikęs asmens tapatybę patvirtinantį dokumentą, turi teisę gauti informaciją, iš kokių šaltinių ir kokie jo asmens duomenys surinkti, kokiam tikslui jie tvarkomi, kam teikiami. Susipažinęs su tvarkomais jo duomenimis,<text:s/></text:span><text:soft-page-break/><text:span text:style-name="T595">turi teisę reikalauti, kad būtų ištaisomi klaidingi, netikslūs, papildomi neišsamūs, pašalinami nereikalingi duomenys.</text:span></text:p>
      <text:p text:style-name="P596"><text:span text:style-name="T597">30</text:span><text:span text:style-name="T598">. NECIS pagrindinis duomenų tvarkytojas NECIS duomenų gavėjams, kurie nėra duomenų šaltiniai ar duomenų tvarkytojai, asmens duomenis teikia pagal duomenų teikimo sutartis, sudarytas Nacionalinio egzaminų centro su duomenų gavėjais (duomenų teikimo sutartyse turi būti nurodoma asmens duomenų naudojimo tikslas, sąlygos ir tvarka).</text:span></text:p>
      <text:p text:style-name="P599"><text:span text:style-name="T600">31</text:span><text:span text:style-name="T601">. NECIS duomenų šaltiniai teikia NECIS asmens duomenis pagal sutartis, sudarytas Nacionalinio egzaminų centro su duomenų šaltiniais.</text:span></text:p>
      <text:p text:style-name="P602"><text:span text:style-name="T603">32</text:span><text:span text:style-name="T604">. Tretiesiems asmenims, turintiems teisę pagal Lietuvos Respublikos asmens duomenų teisinės apsaugos įstatymą gauti asmens duomenis, šie duomenys teikiami pagal prašymus (vienkartinio prašymo atveju) arba duomenų teikimo sutartis (daugkartinio prašymo atveju), sudarytas su Nacionaliniu egzaminų centru.</text:span></text:p>
      <text:p text:style-name="P605"/>
      <text:p text:style-name="P606"><text:span text:style-name="T607">VI</text:span><text:span text:style-name="T608">.<text:s/></text:span><text:span text:style-name="T609">NECIS DUOMENŲ PERDAVIMAS UŽSIENIO VALSTYBĖMS</text:span></text:p>
      <text:p text:style-name="P610"/>
      <text:p text:style-name="P611"><text:span text:style-name="T612">33</text:span><text:span text:style-name="T613">. NECIS duomenys užsienio valstybėms teikiami Lietuvos Respublikos įstatymų, Lietuvos Respublikos tarptautinių sutarčių numatytais atvejais.</text:span></text:p>
      <text:p text:style-name="P614"><text:span text:style-name="T615">34</text:span><text:span text:style-name="T616">. NECIS duomenys tarptautiniais kompiuterių tinklais teikiami Lietuvos Respublikos įstatymų numatytais atvejais.</text:span></text:p>
      <text:p text:style-name="P617"/>
      <text:p text:style-name="P618"><text:span text:style-name="T619">VII</text:span><text:span text:style-name="T620">.<text:s/></text:span><text:span text:style-name="T621">NECIS SĄVEIKA SU VALSTYBĖS REGISTRAIS</text:span></text:p>
      <text:p text:style-name="P622"/>
      <text:p text:style-name="P623"><text:span text:style-name="T624">35</text:span><text:span text:style-name="T625">. NECIS naudojami Valstybės studijų ir mokymo programų ir Švietimo ir mokslo institucijų registrų duomenys. Duomenys gaunami Lietuvos Respublikos įstatymų, kitų teisės aktų ir šių nuostatų nustatyta tvarka.</text:span></text:p>
      <text:p text:style-name="P626"/>
      <text:p text:style-name="P627"><text:span text:style-name="T628">VIII</text:span><text:span text:style-name="T629">.<text:s/></text:span><text:span text:style-name="T630">NECIS SAUGA</text:span></text:p>
      <text:p text:style-name="P631"/>
      <text:p text:style-name="P632"><text:span text:style-name="T633">36</text:span><text:span text:style-name="T634">. Už NECIS duomenų tvarkymo teisėtumą ir informacijos saugą atsako NECIS valdytojas ir duomenų tvarkytojas (-ai).</text:span></text:p>
      <text:p text:style-name="P635"><text:span text:style-name="T636">37</text:span><text:span text:style-name="T637">. NECIS duomenų saugą reglamentuoja Lietuvos Respublikos asmens duomenų teisinės apsaugos įstatymas, Lietuvos Respublikos valstybės ir tarnybos paslapčių įstatymas (Žin., 1999, Nr.<text:s/></text:span><text:a xlink:href="https://www.e-tar.lt/portal/lt/legalAct/TAR.F4CA26A706AF" office:target-frame-name="_blank" xlink:show="new"><text:span text:style-name="T638">105-3019</text:span></text:a><text:span text:style-name="T639">; 2004, Nr.<text:s/></text:span><text:a xlink:href="https://www.e-tar.lt/portal/lt/legalAct/TAR.83D9F662C0E4" office:target-frame-name="_blank" xlink:show="new"><text:span text:style-name="T640">4-29</text:span></text:a><text:span text:style-name="T641">), Nacionalinio egzaminų centro informacinės sistemos duomenų saugos nuostatai, Saugaus elektroninės informacijos tvarkymo taisyklės, Informacinės sistemos veiklos tęstinumo planas, Informacinės sistemos naudotojų administravimo taisyklės, Bendrieji elektroninės informacijos saugos valstybės institucijų ir įstaigų informacinėse sistemose reikalavimai, patvirtinti Lietuvos Respublikos Vyriausybės 1997 m. rugsėjo 4 d. nutarimu Nr. 952 (Žin., 1997, Nr.<text:s/></text:span><text:a xlink:href="https://www.e-tar.lt/portal/lt/legalAct/TAR.69A782236F58" office:target-frame-name="_blank" xlink:show="new"><text:span text:style-name="T642">83-2075</text:span></text:a><text:span text:style-name="T643">; 2007, Nr. 49-1891), Saugos dokumentų turinio gairės, patvirtintos Lietuvos Respublikos vidaus reikalų ministro 2007 m. gegužės 8 d. įsakymu Nr. 1V-172 (Žin., 2007, Nr.<text:s/></text:span><text:a xlink:href="https://www.e-tar.lt/portal/lt/legalAct/TAR.2DCA99458924" office:target-frame-name="_blank" xlink:show="new"><text:span text:style-name="T644">53-2070</text:span></text:a><text:span text:style-name="T645">), Lietuvos standartai LST ISO/IEC TR 13335, LST ISO 11442 ir LST ISO/ IEC 17799:2006, taip pat kiti Lietuvos ir tarptautiniai „Informacijos technologija. Saugumo technika“ grupės standartai, reglamentuojantys saugų duomenų tvarkymą.</text:span></text:p>
      <text:p text:style-name="P646"/>
      <text:p text:style-name="P647"><text:span text:style-name="T648">IX</text:span><text:span text:style-name="T649">.<text:s/></text:span><text:span text:style-name="T650">NECIS FINANSAVIMAS</text:span></text:p>
      <text:p text:style-name="P651"/>
      <text:p text:style-name="P652"><text:span text:style-name="T653">38</text:span><text:span text:style-name="T654">. NECIS finansuojama Lietuvos Respublikos valstybės biudžeto lėšomis.</text:span></text:p>
      <text:p text:style-name="P655"/>
      <text:p text:style-name="P656"><text:span text:style-name="T657">X</text:span><text:span text:style-name="T658">.<text:s/></text:span><text:span text:style-name="T659">NECIS REORGANIZAVIMAS IR LIKVIDAVIMAS</text:span></text:p>
      <text:p text:style-name="P660"/>
      <text:p text:style-name="P661"><text:span text:style-name="T662">39</text:span><text:span text:style-name="T663">. NECIS reorganizuojama ir likviduojama Lietuvos Respublikos Vyriausybės nustatyta tvarka.</text:span></text:p>
      <text:p text:style-name="P664"><text:span text:style-name="T665">40</text:span><text:span text:style-name="T666">. Likviduotos NECIS duomenys perduodami kitai informacinei sistemai arba sunaikinami, perduodami valstybės dokumentų archyvams Lietuvos Respublikos dokumentų ir archyvų įstatymo (Žin., 1995, Nr.<text:s/></text:span><text:a xlink:href="https://www.e-tar.lt/portal/lt/legalAct/TAR.1FEF229DA7C6" office:target-frame-name="_blank" xlink:show="new"><text:span text:style-name="T667">107-2389</text:span></text:a><text:span text:style-name="T668">; 2004, Nr. 57-1982) nustatyta tvarka.</text:span></text:p>
      <text:p text:style-name="P669"><text:span text:style-name="T670">41</text:span><text:span text:style-name="T671">. NECIS duomenų bazėse duomenys saugomi pusę metų nuo pakartotinės sesijos pabaigos. Pasibaigus šiam terminui duomenys, išskyrus šių nuostatų 23.2–23.4 punktuose nurodytuosius, perkeliami į archyvą. Šių nuostatų 23.2–23.4 punktuose išvardyti duomenys naikinami.</text:span></text:p>
      <text:p text:style-name="P672"><text:span text:style-name="T673">42</text:span><text:span text:style-name="T674">. Archyve duomenys saugomi 75 metus. Praėjus šiam terminui duomenys sunaikinami.</text:span></text:p>
      <text:p text:style-name="P675"/>
      <text:p text:style-name="P676"><text:span text:style-name="T677">XI</text:span><text:span text:style-name="T678">.<text:s/></text:span><text:span text:style-name="T679">BAIGIAMOSIOS NUOSTATOS</text:span></text:p>
      <text:p text:style-name="P680"/>
      <text:p text:style-name="P681"><text:span text:style-name="T682">43</text:span><text:span text:style-name="T683">. Už šių nuostatų pažeidimus fiziniai ir juridiniai asmenys atsako Lietuvos Respublikos įstatymų nustatyta tvarka.</text:span></text:p>
      <text:p text:style-name="P684"><text:span text:style-name="T68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20-11-04T11:48:00Z</meta:creation-date>
    <dc:date>2020-11-04T11:48:00Z</dc:date>
    <meta:template xlink:href="Normal.dotm" xlink:type="simple"/>
    <meta:editing-cycles>2</meta:editing-cycles>
    <meta:editing-duration>PT0S</meta:editing-duration>
    <meta:document-statistic meta:page-count="9" meta:paragraph-count="503" meta:word-count="3064" meta:character-count="25699" meta:row-count="1156" meta:non-whitespace-character-count="23138"/>
  </office:meta>
</office:document-meta>
</file>