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end"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fo:color="#000000"/>
    </style:style>
    <style:style style:name="T1453" style:parent-style-name="DefaultParagraphFont" style:family="text">
      <style:text-properties fo:font-weight="bold" style:font-weight-asian="bold" fo:text-transform="uppercase"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UŽKREČIAMŲJŲ SPONGIFORMINIŲ ENCEFALOPATIJŲ PREVENCIJOS, KONTROLĖS IR LIKVIDAVIMO TVARKOS PATVIRTINIMO</text:p>
      <text:p text:style-name="P13"/>
      <text:p text:style-name="P14">2002 m. spalio 10 d. Nr. 468</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Europos Parlamento ir Tarybos reglamentą 999/2001/EB ir Europos Sąjungos Komi</text:span><text:span text:style-name="T21">sijos reglamentą 1494/2002:</text:span></text:p>
      <text:p text:style-name="P22"><text:span text:style-name="T23">1</text:span><text:span text:style-name="T24">.<text:s/></text:span><text:span text:style-name="T25">Tvirtinu</text:span><text:span text:style-name="T26"><text:s/>pridedamą Užkrečiamųjų spongiforminių encefalopatijų prevencijos, kontrolės ir likvidavimo tvarką.</text:span></text:p>
      <text:p text:style-name="P27"><text:span text:style-name="T28">2</text:span><text:span text:style-name="T29">.<text:s/></text:span><text:span text:style-name="T30">Laikau</text:span><text:span text:style-name="T31"><text:s/>netekusiais galios:</text:span></text:p>
      <text:p text:style-name="P32"><text:span text:style-name="T33">2.1</text:span><text:span text:style-name="T34">. Valstybinės maisto ir veterinarijos tarnybos direktoriaus 2000 m. spalio</text:span><text:span text:style-name="T35"><text:s/>16 d. įsakymą Nr. 279 „Dėl galvijų spongiforminės encefalopatijos kontrolės“ (Žin., 2000, Nr.<text:s/></text:span><text:a xlink:href="https://www.e-tar.lt/portal/lt/legalAct/TAR.AB23812C882B" office:target-frame-name="_blank" xlink:show="new"><text:span text:style-name="T36">100-3198</text:span></text:a><text:span text:style-name="T37">).</text:span></text:p>
      <text:p text:style-name="P38"><text:span text:style-name="T39">2.2</text:span><text:span text:style-name="T40">. Valstybinės maisto ir veterinarijos tarnybos direktoriaus 2000</text:span><text:span text:style-name="T41"><text:s/>m. spalio 16 d. įsakymą Nr. 280 „Dėl avių ir ožkų skrepi ligos kontrolės“ (Žin., 2000, Nr.<text:s/></text:span><text:a xlink:href="https://www.e-tar.lt/portal/lt/legalAct/TAR.D2853DC00555" office:target-frame-name="_blank" xlink:show="new"><text:span text:style-name="T42">100-3199</text:span></text:a><text:span text:style-name="T43">).</text:span></text:p>
      <text:p text:style-name="P44"><text:span text:style-name="T45">3</text:span><text:span text:style-name="T46">.<text:s/></text:span><text:span text:style-name="T47">Pavedu</text:span><text:span text:style-name="T48"><text:s/>įsakymo vykdymo kontrolę Valstybinės maisto ir veterinarij</text:span><text:span text:style-name="T49">os tarnybos Gyvūnų sveikatingumo skyriui.</text:span></text:p>
      <text:p text:style-name="P50"/>
      <text:p text:style-name="P51"/>
      <text:p text:style-name="P52"><text:span text:style-name="T53">DIREKTORIUS</text:span><text:span text:style-name="T54"><text:tab/>KAZIMIERAS LUKAUSKAS</text:span></text:p>
      <text:p text:style-name="P55"><text:span text:style-name="T56">______________</text:span></text:p>
      <text:soft-page-break/>
      <text:p text:style-name="P57"><text:span text:style-name="T58">PATVIRTINTA</text:span></text:p>
      <text:p text:style-name="P59">Valstybinės maisto ir<text:s/></text:p>
      <text:p text:style-name="P60">veterinarijos tarnybos</text:p>
      <text:p text:style-name="P61">direktoriaus 2002 m. spalio 10 d.</text:p>
      <text:p text:style-name="P62">įsakymu Nr. 468</text:p>
      <text:p text:style-name="P63"/>
      <text:p text:style-name="P64"><text:span text:style-name="T65">UŽKREČIAMŲJŲ SPONGIFORMINIŲ ENCEFALOPATIJŲ<text:s/></text:span><text:span text:style-name="T66">PREVENCIJOS, KONTROLĖS IR LIKVIDAVIMO TVARKA</text:span></text:p>
      <text:p text:style-name="P67"/>
      <text:p text:style-name="P68"><text:span text:style-name="T69">Užkrečiamųjų spongiforminių encefalopatijų prevencijos, kontrolės ir likvidavimo tvarka (toliau – Tvarka) paruošta vadovaujantis Lietuvos Respublikos veterinarijos įstatymu (Žin., 1992, Nr.<text:s/></text:span><text:a xlink:href="https://www.e-tar.lt/portal/lt/legalAct/TAR.97BDCD719E57" office:target-frame-name="_blank" xlink:show="new"><text:span text:style-name="T70">2-15</text:span></text:a><text:span text:style-name="T71">) ir atitinka Europos Parlamento ir Tarybos reglamentą 999/2001/EB.</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varka nustatomos gyvūnų ir gyvūninių produktų gamybos ir tiekimo į rinką bei kai</text:span><text:span text:style-name="T82"><text:s/>kuriais atvejais eksporto sąlygos.</text:span></text:p>
      <text:p text:style-name="P83"><text:span text:style-name="T84">2</text:span><text:span text:style-name="T85">. Tvarka netaikoma:</text:span></text:p>
      <text:p text:style-name="P86"><text:span text:style-name="T87">2.1</text:span><text:span text:style-name="T88">. kosmetikos ar medicinos produktams, medicinos priemonėms bei jų žaliavoms ar tarpiniams produktams;</text:span></text:p>
      <text:p text:style-name="P89"><text:span text:style-name="T90">2.2</text:span><text:span text:style-name="T91">. produktams, kurie nėra skirti žmonių maistui, gyvūnų pašarų ar trąšų gamybai be</text:span><text:span text:style-name="T92">i jų žaliavoms ar tarpiniams produktams;</text:span></text:p>
      <text:p text:style-name="P93"><text:span text:style-name="T94">2.3</text:span><text:span text:style-name="T95">. gyvūniniams produktams, kurie yra skirti parodoms, mokymui, moksliniams tyrimams, specialiems tyrimams ar analizei, jeigu jie vėliau nebus skirti žmonių maistui ar gyvūnų, išskyrus tyrimams naudojamus gyvūn</text:span><text:span text:style-name="T96">us, pašarui;</text:span></text:p>
      <text:p text:style-name="P97"><text:span text:style-name="T98">2.4</text:span><text:span text:style-name="T99">. mokslo tikslais naudojamiems gyvūnams.</text:span></text:p>
      <text:p text:style-name="P100"><text:span text:style-name="T101">3</text:span><text:span text:style-name="T102">. Norint išvengti gyvūnų užkrėtimo ar gyvūninių produktų užteršimo ar pakeitimo, jie visą laiką turi būti laikomi atskirai nuo 2 punkte paminėtų gyvūnų ir gyvūninių produktų, išskyrus atve</text:span><text:span text:style-name="T103">jus, kai gyvūnai ar pagaminti gyvūniniai produktai atitinka Valstybinės maisto ir veterinarijos tarnybos nustatytus reikalavimus dėl užkrečiamųjų spongiforminių encefalopatijų.</text:span></text:p>
      <text:p text:style-name="P104"><text:span text:style-name="T105">4</text:span><text:span text:style-name="T106">. Vartojamos sąvokos:</text:span></text:p>
      <text:p text:style-name="P107"><text:span text:style-name="T108">Alternatyvieji tyrimo metodai</text:span><text:span text:style-name="T109"><text:s/>– tyrimo metodai, kuri</text:span><text:span text:style-name="T110">e naudojami gyvūnų mėginiams dėl užkrečiamųjų spongiforminių encefalopatijų tirti.</text:span></text:p>
      <text:p text:style-name="P111"><text:span text:style-name="T112">Greitojo tyrimo metodai</text:span><text:span text:style-name="T113"><text:s/>– tyrimo metodai, kurių rezultatai gaunami ne vėliau kaip per 24 valandas.</text:span></text:p>
      <text:p text:style-name="P114"><text:span text:style-name="T115">Gyvūniniai produktai</text:span><text:span text:style-name="T116"><text:s/>– gyvūniniai produktai, gauti iš gyvūno, kuriam taiko</text:span><text:span text:style-name="T117">mi Valstybinės maisto ir veterinarijos tarnybos patvirtinti reikalavimai, arba turintys iš jo gautų produktų.</text:span></text:p>
      <text:p text:style-name="P118"><text:span text:style-name="T119">Įtariami, kad užsikrėtę užkrečiamąja spongiformine encefalopatija, gyvūnai</text:span><text:span text:style-name="T120"><text:s/>– gyvi, paskersti arba nugaišę gyvūnai, kuriems nustatomi arba buvo nustatyti nerviniai ar elgsenos sutrikimai arba progresuojantis bendras sveikatos būklės blogėjimas dėl centrinės nervų sistemos veiklos sutrikimo ir kuriems klinikinio patikrinimo, gydym</text:span><text:span text:style-name="T121">o ir patologinio morfologinio tyrimo ar priešskerdiminės apžiūros ar poskerdiminio patikrinimo metu negalima diagnozuoti kitokio susirgimo.</text:span></text:p>
      <text:p text:style-name="P122"><text:span text:style-name="T123">Kohortas</text:span><text:span text:style-name="T124"><text:s/>– grupė galvijų, gimusių toje pačioje bandoje, kurioje nustatyti užsikrėtę galvijai, ir laikytų 12 mėnesių<text:s/></text:span><text:span text:style-name="T125">prieš ar nuo gimimo su užsikrėtusiais galvijais arba augintų su užsikrėtusiais galvijais bet kuriuo iš pirmųjų savo gyvenimo metų laikotarpiu, kurie pirmaisiais savo gyvenimo metais galėjo gauti tą patį pašarą kaip ir užsikrėtę galvijai.</text:span></text:p>
      <text:p text:style-name="P126"><text:span text:style-name="T127">Riebalinis audinys</text:span><text:span text:style-name="T128"><text:s/>– vidiniai ir išoriniai kūno riebalai, atskirti skerdimo ir išpjaustymo metu.</text:span></text:p>
      <text:p text:style-name="P129"><text:span text:style-name="T130">Sąvartynas<text:s/></text:span><text:span text:style-name="T131">– buitinių atliekų tvarkymo vieta.</text:span></text:p>
      <text:soft-page-break/>
      <text:p text:style-name="P132"><text:span text:style-name="T133">Tiekimas į rinką</text:span><text:span text:style-name="T134"><text:s/>– siekis parduoti Tvarkoje nurodytus gyvūnus ir gyvūninius produktus kitai šaliai už užmokestį ar nemokamai perduo</text:span><text:span text:style-name="T135">ti kitai šaliai arba saugoti, turint tikslą perduoti kitai šaliai.</text:span></text:p>
      <text:p text:style-name="P136"><text:span text:style-name="T137">Trąšos</text:span><text:span text:style-name="T138"><text:s/>– medžiagos, kurių sudėtyje yra gyvūninių produktų, įterpiamos į dirvožemį augalų augimui skatinti; tokios medžiagos gali būti biologinių dujų ar komposto gamybos atliekos.</text:span></text:p>
      <text:p text:style-name="P139"><text:span text:style-name="T140">Ūkis</text:span><text:span text:style-name="T141"><text:s/>(lai</text:span><text:span text:style-name="T142">kymo vieta) – vieta, kurioje laikomi, auginami, prižiūrimi ar rodomi žmonėms gyvūnai, kuriems taikoma Tvarka.</text:span></text:p>
      <text:p text:style-name="P143"><text:span text:style-name="T144">Užkrečiamosios spongiforminės encefalopatijos (toliau – USE)</text:span><text:span text:style-name="T145"><text:s/>– visos užkrečiamosios spongiforminės encefalopatijos, išskyrus tas, kuriomis serga ž</text:span><text:span text:style-name="T146">monės. Galvijai serga USE – galvijų spongiformine encefalopatija (toliau – GSE), avys ir ožkos serga USE – skrepi liga (toliau – skrepi liga).</text:span></text:p>
      <text:p text:style-name="P147"><text:span text:style-name="T148">Valstybinė maisto ir veterinarijos tarnyba (VMVT)</text:span><text:span text:style-name="T149"><text:s/>– Lietuvos Respublikos kompetentinga institucija.</text:span></text:p>
      <text:p text:style-name="P150"><text:span text:style-name="T151">Vietinis GSE<text:s/></text:span><text:span text:style-name="T152">atvejis</text:span><text:span text:style-name="T153"><text:s/>– GSE atvejis, kai aiškiai neįrodoma, kad užkrėsta dėl ankščiau importuotų gyvūnų, embrionų ar kiaušialąsčių.</text:span></text:p>
      <text:p text:style-name="P154"><text:span text:style-name="T155">5</text:span><text:span text:style-name="T156">. Įgyvendinant gyvūnų apsaugos priemones, taikoma VMVT nustatyta tvarka.</text:span></text:p>
      <text:p text:style-name="P157"><text:span text:style-name="T158">6</text:span><text:span text:style-name="T159">. Lietuvos Respublikos ar jos teritorijos dalies status</text:span><text:span text:style-name="T160">as dėl GSE gali būti nustatytas tik pagal 54 punkte nurodytus kriterijus. VMVT, siekdama, kad Lietuvos Respublika išliktų sąraše šalių, kurioms leidžiama eksportuoti į ES gyvūnus ir Tvarkoje nurodytus produktus, pateikia ES Komisijai paraišką dėl jos GSE s</text:span><text:span text:style-name="T161">tatuso nustatymo, prideda atitinkamą informaciją apie 54 punkte nurodytus kriterijus ir apie 55 punkte nurodytus potencialius rizikos veiksnius ir tolesnę jų kontrolės eigą.</text:span></text:p>
      <text:p text:style-name="P162"><text:span text:style-name="T163">7</text:span><text:span text:style-name="T164">. Sprendimas priskirti Lietuvos Respubliką ar jos teritorijos dalį vienai iš<text:s/></text:span><text:span text:style-name="T165">56 punkte nurodytų kategorijų priimamas atsižvelgiant į 6 punkte išdėstytus kriterijus ir rizikos veiksnius.</text:span></text:p>
      <text:p text:style-name="P166"><text:span text:style-name="T167">8</text:span><text:span text:style-name="T168">. VMVT nedelsdama praneša ES Komisijai apie bet kokius epizootinius duomenis, ypač apie 12–15 punktuose nurodytos stebėsenos programos rezulta</text:span><text:span text:style-name="T169">tus, kurie įgalintų pakeisti Lietuvos Respublikos statusą dėl GSE.</text:span></text:p>
      <text:p text:style-name="P170"><text:span text:style-name="T171">9</text:span><text:span text:style-name="T172">. Lietuvos Respublikos išlikimas pagal ES nuostatas sudarytuose leidimo eksportuoti į ES gyvūnus ir gyvūninius produktus, kuriems pagal Tvarką taikomos specialiosios nuostatos, sąrašuo</text:span><text:span text:style-name="T173">se sprendžiamas pagal ES galiojančią tvarką ir nėra nekintamas, o priklauso nuo informacijos apie galimą USE pasireiškimą, kuri teikiama pagal 6 punkto nuostatas, bei kitos informacijos.</text:span></text:p>
      <text:p text:style-name="P174"><text:span text:style-name="T175">10</text:span><text:span text:style-name="T176">. Sprendimas pakeisti Lietuvos Respublikos ar jos regiono GSE k</text:span><text:span text:style-name="T177">lasifikaciją pagal ES galiojančią tvarką priimamas priklausomai nuo 53 punkte nurodytų tikrinimų rezultatų.</text:span></text:p>
      <text:p text:style-name="P178"><text:span text:style-name="T179">11</text:span><text:span text:style-name="T180">. 7–10 punktuose nurodyti sprendimai grindžiami rizikos įvertinimu, atsižvelgiant į 54–55 punktuose rekomenduojamus kriterijus.</text:span></text:p>
      <text:p text:style-name="P181"><text:span text:style-name="T182">12</text:span><text:span text:style-name="T183">. VMVT t</text:span><text:span text:style-name="T184">uri vykdyti metinę GSE ir skrepi ligos stebėsenos programą pagal 57–71 punktų reikalavimus. Programai priklauso ir peržiūros procedūra, naudojant greituosius tyrimo metodus, patvirtintus pagal VMVT nurodytą tvarką.</text:span></text:p>
      <text:p text:style-name="P185"><text:span text:style-name="T186">13</text:span><text:span text:style-name="T187">. VMVT turi pranešti ES Komisijai i</text:span><text:span text:style-name="T188">r kitoms šalims informuodamos Nuolatinį veterinarijos komitetą apie kitokių negu GSE USE pasireiškimą.</text:span></text:p>
      <text:p text:style-name="P189"><text:span text:style-name="T190">14</text:span><text:span text:style-name="T191">. Visi oficialūs tyrimai ir laboratoriniai tyrimai, pateikiami ES Komisijai, registruojami pagal 72 punkto reikalavimus.</text:span></text:p>
      <text:p text:style-name="P192"><text:span text:style-name="T193">15</text:span><text:span text:style-name="T194">. VMVT turi pateikti</text:span><text:span text:style-name="T195"><text:s/>ES Komisijai metinę ataskaitą pateikdama tyrimų duomenis pagal 72 punkte nurodytą informaciją. Ataskaita už kiekvienus kalendorinius metus pateikiama iki kitų metų kovo 31 dienos.</text:span></text:p>
      <text:p text:style-name="P196"><text:span text:style-name="T197">16</text:span><text:span text:style-name="T198">. Draudžiama šerti atrajotojus gyvulius iš žinduolių gautais<text:s/></text:span><text:span text:style-name="T199">baltymais.</text:span></text:p>
      <text:p text:style-name="P200"><text:span text:style-name="T201">17</text:span><text:span text:style-name="T202">. 16 punkte nurodytas draudimas taikomas 75 punkte nurodytais atvejais.</text:span></text:p>
      <text:p text:style-name="P203"><text:span text:style-name="T204">18</text:span><text:span text:style-name="T205">. 16 ir 17 punktuose nurodyti draudimai taikomi nepažeidžiant 76 punkto nuostatų.</text:span></text:p>
      <text:p text:style-name="P206"><text:span text:style-name="T207">19</text:span><text:span text:style-name="T208">. 5 kategorijai priklausančioms valstybėms ar jų regionams draudžiama eks</text:span><text:span text:style-name="T209">portuoti ar sandėliuoti ūkinės paskirties gyvūnams skirtus pašarus, kurių sudėtyje yra iš žinduolių gautų baltymų, ar žinduoliams, išskyrus šunis ir kates, skirtus pašarus, kurių sudėtyje yra iš žinduolių gautų perdirbtų baltymų.</text:span></text:p>
      <text:p text:style-name="P210"><text:span text:style-name="T211">20</text:span><text:span text:style-name="T212">. Specifinės pavojin</text:span><text:span text:style-name="T213">gos gyvūninės atliekos pašalinamos ir sunaikinamos pagal 78–81 ir 85 punktų reikalavimus. Specifinės pavojingos gyvūninės atliekos ar iš jų perdirbtos medžiagos gali būti tiekiamos į rinką arba, reikalui esant, eksportuojamos tik galutiniam sunaikinimui pa</text:span><text:span text:style-name="T214">gal 80–81 punktų reikalavimus, o kur tinka – pagal 78–81 ir 85 punktų reikalavimus. Jų negalima importuoti į Lietuvos Respubliką. Specifinės pavojingos gyvūninės atliekos gabenamos tranzitu per Lietuvos Respublikos teritoriją pagal VMVT patvirtintą tvarką.</text:span></text:p>
      <text:p text:style-name="P215"><text:span text:style-name="T216">21</text:span><text:span text:style-name="T217">. 20 punktas netaikomas gyvūniniams audiniams, gautiems iš gyvūnų, kurie buvo tikrinami tam tikslui patvirtintu alternatyviu tyrimo metodu pagal VMVT nustatytą tvarką, pateiktą 143 punkte, taikomu pagal 82 punkto sąlygas, kai tyrimų rezultatai yra n</text:span><text:span text:style-name="T218">eigiami. Alternatyvų tyrimo metodą naudojančios valstybės turi apie tai informuoti ES Komisiją ir kitas šalis.</text:span></text:p>
      <text:p text:style-name="P219"><text:span text:style-name="T220">22</text:span><text:span text:style-name="T221">. 56 punkte nurodytoms 2, 3, 4 ir 5 kategorijoms priklausančiose šalyse ar jų regionuose draudžiama galvijams, avims ar ožkoms po svaiginim</text:span><text:span text:style-name="T222">o suardyti galvos smegenų vientisumą ilgu virbalu, jį įvedus į galvos smegenų ertmę, jeigu tų gyvūnų mėsa bus skirta žmonių maistui ar gyvūnų pašarui.</text:span></text:p>
      <text:p text:style-name="P223"><text:span text:style-name="T224">23</text:span><text:span text:style-name="T225">. Duomenys apie gyvulių amžių, nurodyti 77–85 punktuose, yra nuolat tikslinami. Toks tikslinimas tu</text:span><text:span text:style-name="T226">ri būti pagrįstas naujai patvirtintais moksliniais faktais dėl statistinės susirgimų USE galimybės tam tikro amžiaus galvijų, avių ir ožkų populiacijose.</text:span></text:p>
      <text:p text:style-name="P227"><text:span text:style-name="T228">24</text:span><text:span text:style-name="T229">. Išimties 20–23 punktams tvarka VMVT gali priimti sprendimą dėl 16 punkto įsigaliojimo datos ta</text:span><text:span text:style-name="T230">m, kad būtų apribotas 20–23 punktų taikymas tiems gyvūnams, kurie gimė po to, kai buvo įgyvendinti 16 punkte nurodyti reikalavimai.</text:span></text:p>
      <text:p text:style-name="P231"><text:span text:style-name="T232">25</text:span><text:span text:style-name="T233">. Gyvūniniai produktai, išvardyti 86 punkte, neturi būti gaminami iš atrajotojų gyvūninių medžiagų, gautų iš šalių ar<text:s/></text:span><text:span text:style-name="T234">jų regionų, priskirtų 5 kategorijai, jeigu nesilaikoma gamybos būdų, patvirtintų VMVT.</text:span></text:p>
      <text:p text:style-name="P235"><text:span text:style-name="T236">26</text:span><text:span text:style-name="T237">. Iš 2, 3, 4 ar 5 kategorijai priskirtų šalių kilusių galvijų, avių ir ožkų galvos kaulų ir stuburo slankstelių neleidžiama naudoti mėsos produktų iš iškaulinėtos<text:s/></text:span><text:span text:style-name="T238">mėsos gamybai.</text:span></text:p>
      <text:p text:style-name="P239"><text:span text:style-name="T240">27</text:span><text:span text:style-name="T241">. Atsižvelgiant į 82 punkte nurodytus kriterijus, 25 ir 26 punktai netaikomi atrajotojams gyvuliams, kurie yra tiriami alternatyviuoju tyrimo metodu, pripažintu VMVT, kai tyrimo rezultatai yra neigiami.</text:span></text:p>
      <text:p text:style-name="P242"><text:span text:style-name="T243">28</text:span><text:span text:style-name="T244">. VMVT užtikrina, kad atsa</text:span><text:span text:style-name="T245">kingų institucijų, diagnostinių laboratorijų, žemės ūkio ir veterinarinės medicinos aukštųjų ir aukštesniųjų mokyklų personalas, valstybiniai veterinarijos gydytojai, privatūs veterinarijos gydytojai, skerdyklų darbuotojai bei gyvūnų augintojai ir laikytoj</text:span><text:span text:style-name="T246">ai būtų apmokyti apie USE klinikinius požymius, epidemiologiją, o atsakingas už tikrinimą personalas mokėtų įvertinti laboratorinių tyrimų rezultatus.</text:span></text:p>
      <text:p text:style-name="P247"><text:span text:style-name="T248">29</text:span><text:span text:style-name="T249">. Nepažeisdama Pranešimo apie gyvūnų ligas Lietuvos Respublikoje taisyklių (Žin., 2001, Nr.<text:s/></text:span><text:a xlink:href="https://www.e-tar.lt/portal/lt/legalAct/TAR.3A1A5EBF1B6C" office:target-frame-name="_blank" xlink:show="new"><text:span text:style-name="T250">96-3411</text:span></text:a><text:span text:style-name="T251">) reikalavimų, VMVT turi būti nedelsiant pranešama apie bet kokį įtariamą gyvūnų užsikrėtimą USE. VMVT turi reguliariai informuoti ES šalis ir ES Komisiją apie nustatytus USE at</text:span><text:span text:style-name="T252">vejus, imtis Tvarkos 30–32 punktuose nurodytų ir visų kitų reikalingų priemonių USE likviduoti.</text:span></text:p>
      <text:p text:style-name="P253"><text:span text:style-name="T254">30</text:span><text:span text:style-name="T255">. Visiems įtariamiems, kad užsikrėtę USE, gyvūnams taikomas judėjimo apribojimas, kol bus žinomi klinikinio ir epizootinio tyrimų, kuriuos atlieka VMVT, r</text:span><text:span text:style-name="T256">ezultatai arba kol valstybiniam veterinarijos gydytojui kontroliuojant gyvūnai žudomi laboratoriniams tyrimams atlikti. Jeigu GSE įtariama Lietuvos Respublikoje esančio ūkio galvijui, visiems kitiems to ūkio galvijams paskelbiami judėjimo apribojimai, kol<text:s/></text:span><text:span text:style-name="T257">paaiškės tyrimų rezultatai. Jeigu GSE įtariama Lietuvos Respublikoje esančio ūkio aviai ar ožkai, remiantis objektyviais įrodymais, tokiais kaip: tyrimų, galinčių diferencijuoti įvairias USE, rezultatai, visoms kitoms to ūkio avims ir ožkoms paskelbiami of</text:span><text:span text:style-name="T258">icialūs judėjimo apribojimai, kol paaiškės tyrimų rezultatai. Jeigu yra duomenų, kad ūkis, kuriame gyvūnas buvo tuo metu, kai jam buvo įtarta GSE, nėra ta vieta, kurioje gyvūnas galėjo užsikrėsti, VMVT gali nuspręsti paskelbti oficialius judėjimo apribojim</text:span><text:span text:style-name="T259">us tik įtariamam, kad užsikrėtęs, gyvūnui. Esant reikalui, VMVT gali, priklausomai nuo turimos epizootinės informacijos, įvesti kontrolę kitiems ūkiams ar tik užkrato paveiktam ūkiui. VMVT šio punkto reikalavimų išimties tvarka gali leisti netaikyti gyvūnų</text:span><text:span text:style-name="T260"><text:s/>judėjimo apribojimui, jeigu ūkyje ar ūkiuose taikomos lygiavertės apsaugos nuo GSE užtikrinimo priemonės.</text:span></text:p>
      <text:p text:style-name="P261"><text:span text:style-name="T262">31</text:span><text:span text:style-name="T263">. Jeigu VMVT nusprendžia, kad negalima atmesti užsikrėtimo USE galimybės, gyvūnas, jeigu jis dar gyvas, nužudomas, jo galvos smegenys ir kiti<text:s/></text:span><text:span text:style-name="T264">VMVT nurodyti audiniai siunčiami į Nacionalinę veterinarijos laboratoriją, nurodytą 50 punkte, ar į 51 punkte nurodytą ES kontrolinę laboratoriją tyrimui 52 punkte nurodytais tyrimo metodais.</text:span></text:p>
      <text:p text:style-name="P265"><text:span text:style-name="T266">32</text:span><text:span text:style-name="T267">. Visos įtariamo gyvūno kūno dalys ir oda, valstybiniam ve</text:span><text:span text:style-name="T268">terinarijos gydytojui kontroliuojant, sulaikomi, kol bus gauta neigiama diagnozė, arba sunaikinami pagal 80-81 punktų reikalavimus.</text:span></text:p>
      <text:p text:style-name="P269"><text:span text:style-name="T270">33</text:span><text:span text:style-name="T271">. Oficialiai patvirtinus USE, nedelsiant taikomos šios priemonės:</text:span></text:p>
      <text:p text:style-name="P272"><text:span text:style-name="T273">33.1</text:span><text:span text:style-name="T274">. visos gyvūno kūno dalys, išskyrus tyrimui<text:s/></text:span><text:span text:style-name="T275">reikalingas pagal 74 punkto nuostatas, sunaikinamos pagal 77–85 punktų reikalavimus;</text:span></text:p>
      <text:p text:style-name="P276"><text:span text:style-name="T277">33.2</text:span><text:span text:style-name="T278">. atliekamas tyrimas, norint nustatyti visus rizikos grupės gyvūnus pagal 87 punkto reikalavimus;</text:span></text:p>
      <text:p text:style-name="P279"><text:span text:style-name="T280">33.3</text:span><text:span text:style-name="T281">. visi 88.3 punkte nurodyti gyvūnai ir gyvūniniai produkt</text:span><text:span text:style-name="T282">ai, kurie 33 punkte nurodyto tyrimo metu nustatomi, kad yra pavojingi, nužudomi ir visiškai sunaikinami pagal 80–81 punktų reikalavimus. Išimties 33 punktui tvarka VMVT gali taikyti kitas priemones, užtikrinančias lygiavertę apsaugą.</text:span></text:p>
      <text:p text:style-name="P283"><text:span text:style-name="T284">34</text:span><text:span text:style-name="T285">. Kol bus įgyv</text:span><text:span text:style-name="T286">endintos 33.2 ir 33.3 punktuose nurodytos priemonės, susirgimo patvirtinimo metu taikomos oficialios USE kontrolės priemonės; bet koks USE imlių gyvūnų ir iš jų gautų gyvūninių produktų judėjimas į ūkį arba iš jo galimas tiktai VMVT leidus ir tik tada, jei</text:span><text:span text:style-name="T287">gu užtikrinamas greitas tų gyvūnų ir gyvūninių produktų atsekamumas.</text:span></text:p>
      <text:p text:style-name="P288"><text:span text:style-name="T289">35</text:span><text:span text:style-name="T290">. Jeigu yra duomenų, kad ūkis, kuriame gyvūnas buvo USE patvirtinimo metu, nėra ta vieta, kurioje gyvūnas galėjo užsikrėsti USE, VMVT gali nuspręsti taikyti oficialias USE kontrolės</text:span><text:span text:style-name="T291"><text:s/>priemones abiem ūkiams arba tik tam ūkiui, kuriame gyvūnas užsikrėtė USE.</text:span></text:p>
      <text:p text:style-name="P292"><text:span text:style-name="T293">36</text:span><text:span text:style-name="T294">. Pagal 31, 33.1 ir 33.3 punktų reikalavimus nužudžius gyvūnus ar sunaikinus gyvūninius produktus, savininkams nedelsiant išmokama kompensacija.</text:span></text:p>
      <text:p text:style-name="P295"><text:span text:style-name="T296">37</text:span><text:span text:style-name="T297">. Patvirtinus kitą negu<text:s/></text:span><text:span text:style-name="T298">GSE USE, VMVT, nepriklausomai nuo Pranešimo apie galvijų ligas taisyklių reikalavimų, praneša apie tai ES Komisijai kasmetiniame pranešime.</text:span></text:p>
      <text:p text:style-name="P299"><text:span text:style-name="T300">38</text:span><text:span text:style-name="T301">. VMVT pagal bendruosius ES gyvūnų ligų kontrolės kriterijus nustato gaires, kuriomis remiamasi taikant nacion</text:span><text:span text:style-name="T302">alines priemones ir kuriomis nustatoma kompetencija ir atsakomybė patvirtinus USE.</text:span></text:p>
      <text:p text:style-name="P303"><text:span text:style-name="T304">39</text:span><text:span text:style-name="T305">. Galvijų, avių ir ožkų ir jų spermos, embrionų ir kiaušialąsčių tiekimą į rinką bei eksportą reglamentuoja 89–117 punktai, o importą – 119–134 punktai. Gyvūnams, jų e</text:span><text:span text:style-name="T306">mbrionams ir kiaušialąstėms išduodamas atitinkamas veterinarijos sertifikatas.</text:span></text:p>
      <text:p text:style-name="P307"><text:span text:style-name="T308">40</text:span><text:span text:style-name="T309">. USE įtariamų ar patvirtintų gyvūnų pirmos kartos palikuonių, spermos, embrionų ir kiaušialąsčių tiekimą į rinką reglamentuoja 92 punkto sąlygos.</text:span></text:p>
      <text:p text:style-name="P310"><text:span text:style-name="T311">41</text:span><text:span text:style-name="T312">. Iš sveikų atrajo</text:span><text:span text:style-name="T313">tojų galvijų gautiems gyvūniniams produktams netaikomi 42–47 punktų tiekimo į rinką ar, reikalui esant, eksporto apribojimai:</text:span></text:p>
      <text:p text:style-name="P314"><text:span text:style-name="T315">41.1</text:span><text:span text:style-name="T316">. 39–40 punktuose išvardytiems gyvūniniams produktams;</text:span></text:p>
      <text:p text:style-name="P317"><text:span text:style-name="T318">41.2</text:span><text:span text:style-name="T319">. žaliam pienui, pagamintam pagal Veterinarijos ir higienos r</text:span><text:span text:style-name="T320">eikalavimus pieno ūkiui, pieno pardavimui ir transportavimui (Žin., 2001, Nr.<text:s/></text:span><text:a xlink:href="https://www.e-tar.lt/portal/lt/legalAct/TAR.3519A21904B0" office:target-frame-name="_blank" xlink:show="new"><text:span text:style-name="T321">99-3593</text:span></text:a><text:span text:style-name="T322">);</text:span></text:p>
      <text:p text:style-name="P323"><text:span text:style-name="T324">41.3</text:span><text:span text:style-name="T325">. pienui, naudojamam pieno produktams gaminti;</text:span></text:p>
      <text:p text:style-name="P326"><text:span text:style-name="T327">41.4</text:span><text:span text:style-name="T328">. termiškai apdorotam geri</text:span><text:span text:style-name="T329">amajam pienui;</text:span></text:p>
      <text:p text:style-name="P330"><text:span text:style-name="T331">41.5</text:span><text:span text:style-name="T332">. dikalcio fosfatui (be baltymų ar riebalų);</text:span></text:p>
      <text:p text:style-name="P333"><text:span text:style-name="T334">41.6</text:span><text:span text:style-name="T335">. kailiams ir odoms, pagal Gyvūninių produktų prekybos su Europos Sąjungos šalimis ir importo iš trečiųjų šalių veterinarijos reikalavimus (Žin., 2002, Nr.<text:s/></text:span><text:a xlink:href="https://www.e-tar.lt/portal/lt/legalAct/TAR.E2131B821235" office:target-frame-name="_blank" xlink:show="new"><text:span text:style-name="T336">3-91</text:span></text:a><text:span text:style-name="T337">);</text:span></text:p>
      <text:p text:style-name="P338"><text:span text:style-name="T339">41.7</text:span><text:span text:style-name="T340">. želatinai, kuri gaunama iš 41.6 punkte nurodytų kailių ir odų;</text:span></text:p>
      <text:p text:style-name="P341"><text:span text:style-name="T342">41.8</text:span><text:span text:style-name="T343">. kolagenui, gautam iš 41.6 punkte nurodytų kailių ir odų.</text:span></text:p>
      <text:p text:style-name="P344"><text:span text:style-name="T345">42</text:span><text:span text:style-name="T346">. Gyvūniniai produktai,<text:s/></text:span><text:span text:style-name="T347">importuojami iš trečiųjų šalių, priskirtų 2, 3, 4 ir 5 kategorijoms, turi būti gauti iš sveikų galvijų, avių ir ožkų, kuriems centrinės nervų sistemos (toliau – CNS) audiniai nebuvo suardyti, kaip nurodyta 22 punkte, arba jie nebuvo nužudyti suleidus dujų<text:s/></text:span><text:span text:style-name="T348">į kaukolės ertmę.</text:span></text:p>
      <text:p text:style-name="P349"><text:span text:style-name="T350">43</text:span><text:span text:style-name="T351">. Gyvūninius produktus, kurių sudėtyje yra medžiagų, gautų iš galvijų, kurie buvo kilę iš penktai kategorijai priskirtos valstybės ar jos regiono, galima tiekti į rinką tik tada, jeigu jie gauti iš gyvūnų, kurie:</text:span></text:p>
      <text:p text:style-name="P352"><text:span text:style-name="T353">43.1</text:span><text:span text:style-name="T354">. buvo gimę p</text:span><text:span text:style-name="T355">o datos, nuo kurios buvo įteisintas draudimas šerti atrajotojus gyvulius iš žinduolių gautais gyvūniniais baltymais;</text:span></text:p>
      <text:p text:style-name="P356"><text:span text:style-name="T357">43.2</text:span><text:span text:style-name="T358">. buvo gimę, išauginti ir laikomi bandose, kurios ne mažiau kaip septynerius metus oficialiai buvo neapimtos GSE.</text:span></text:p>
      <text:p text:style-name="P359"><text:span text:style-name="T360">44</text:span><text:span text:style-name="T361">. Gyvūnin</text:span><text:span text:style-name="T362">ių produktų negalima siųsti iš 5 kategorijai priskirtos šalies ar regiono į kitą šalį arba importuoti iš penktai kategorijai priskirtos šalies. Šis draudimas netaikomas 116–119 punktuose išvardytiems ir jo reikalavimus atitinkantiems produktams, kuriems tu</text:span><text:span text:style-name="T363">ri būti išduotas veterinarijos gydytojo pasirašytas veterinarijos sertifikatas, patvirtinantis, kad jie buvo pagaminti laikantis Tvarkos.</text:span></text:p>
      <text:p text:style-name="P364"><text:span text:style-name="T365">45</text:span><text:span text:style-name="T366">. Kai gyvūnas iš šalies ar regiono pervežamas į kitai kategorijai priskirtą šalį ar regioną, kur jis praleido da</text:span><text:span text:style-name="T367">ugiau kaip 24 valandas, jeigu nesuteikiama pakankamų garantijų įrodyti, kad gyvūnas negavo pašarų iš aukštesnei kategorijai priskirtos šalies ar regiono, jis klasifikuojamas kaip priklausantis aukštesnės kategorijos šaliai ar regionui.</text:span></text:p>
      <text:p text:style-name="P368"><text:span text:style-name="T369">46</text:span><text:span text:style-name="T370">. Gyvūniniams<text:s/></text:span><text:span text:style-name="T371">produktams, kuriems 41–48 punktuose nustatyti specifiniai reikalavimai, turi būti išduodamas atitinkamas veterinarijos sertifikatas ar prekybos dokumentas, kaip to reikalauja 49 punktas, arba, jeigu tokių veterinarijos sertifikatų trečiosios šalies įstatym</text:span><text:span text:style-name="T372">ai nenumato, veterinarijos sertifikatas ar prekybos dokumentas, kurio pavyzdį nustato VMVT.</text:span></text:p>
      <text:p text:style-name="P373"><text:span text:style-name="T374">47</text:span><text:span text:style-name="T375">. Importuojami į Lietuvos Respubliką gyvūniniai produktai turi atitikti 119, 124–127 ir 133–134 punktų sąlygas.</text:span></text:p>
      <text:p text:style-name="P376"><text:span text:style-name="T377">48</text:span><text:span text:style-name="T378">. VMVT 41–47 punktų nuostatas gali taiky</text:span><text:span text:style-name="T379">ti kitiems gyvūniniams produktams.</text:span></text:p>
      <text:p text:style-name="P380"><text:span text:style-name="T381">49</text:span><text:span text:style-name="T382">. Pagal VMVT nurodytą tvarką veterinarijos sertifikatai, reikalui esant, yra papildomi. Atitinkami prekybos dokumentai, skirti prekybai gyvūniniais produktais, reikalui esant, yra papildomi, nurodant 6–11 punktuose<text:s/></text:span><text:span text:style-name="T383">ES Komisijos duotą kilmės valstybės ar jos regiono kategoriją.</text:span></text:p>
      <text:p text:style-name="P384"><text:span text:style-name="T385">50</text:span><text:span text:style-name="T386">. Lietuvos Respublikos USE kontrolinės laboratorijos funkcijos ir pareigos nurodytos 135 punkte.</text:span></text:p>
      <text:p text:style-name="P387"><text:span text:style-name="T388">51</text:span><text:span text:style-name="T389">. ES kontrolinė laboratorija nurodyta 135.4 punkte.</text:span></text:p>
      <text:p text:style-name="P390"><text:span text:style-name="T391">52</text:span><text:span text:style-name="T392">. Mėginių ėmimas ir labora</text:span><text:span text:style-name="T393">torinis tyrimas dėl USE vykdomas pagal 136–143 punktuose nurodytus metodus ir tvarką.</text:span></text:p>
      <text:p text:style-name="P394"><text:span text:style-name="T395">53</text:span><text:span text:style-name="T396">. ES Komisijos ekspertai, bendradarbiaudami su VMVT, gali rengti patikrinimus vietoje, jeigu to reikia vienodam Tvarkos taikymui. VMVT suteikia ekspertams pagalbą<text:s/></text:span><text:span text:style-name="T397">atlikti tikrinimus. ES Komisija informuoja VMVT apie atliktų tikrinimų rezultatus.</text:span></text:p>
      <text:p text:style-name="P398"/>
      <text:p text:style-name="P399"><text:span text:style-name="T400">II</text:span><text:span text:style-name="T401"><text:s/>SKYRIUS</text:span></text:p>
      <text:p text:style-name="P402"><text:span text:style-name="T403">SPECIALIOSIOS NUOSTATOS</text:span></text:p>
      <text:p text:style-name="P404"/>
      <text:p text:style-name="P405"><text:span text:style-name="T406">I</text:span><text:span text:style-name="T407"><text:s/>SKIRSNIS</text:span></text:p>
      <text:p text:style-name="P408"><text:span text:style-name="T409">GALVIJŲ SPONGIFORMINĖS ENCEFALOPATIJOS STATUSO NUSTATYMO KRITERIJAI</text:span></text:p>
      <text:p text:style-name="P410"/>
      <text:p text:style-name="P411"><text:span text:style-name="T412">54</text:span><text:span text:style-name="T413">. Šalies ar jos teritorijos dalies GSE s</text:span><text:span text:style-name="T414">tatusas nustatomas atsižvelgus į:</text:span></text:p>
      <text:p text:style-name="P415"><text:span text:style-name="T416">54.1</text:span><text:span text:style-name="T417">. rizikos analizės metu nustatytus ir 55 punkte nurodytus galimus GSE rizikos veiksnius ir tolesnę jų kontrolės eigą;</text:span></text:p>
      <text:p text:style-name="P418"><text:span text:style-name="T419">54.2</text:span><text:span text:style-name="T420">. veterinarijos gydytojams, augintojams bei asmenims, vežantiems, prekiaujantiems ar skerd</text:span><text:span text:style-name="T421">žiantiems galvijus, skirtą mokomąją programą, kurios tikslas – paskatinti juos pranešti apie suaugusių galvijų CNS pažeidimo požymius;</text:span></text:p>
      <text:p text:style-name="P422"><text:span text:style-name="T423">54.3</text:span><text:span text:style-name="T424">. privalomą pranešimą ir visų galvijų, turinčių klinikinių GSE požymių, tyrimą;</text:span></text:p>
      <text:p text:style-name="P425"><text:span text:style-name="T426">54.4</text:span><text:span text:style-name="T427">. nuolatinę GSE priežiūro</text:span><text:span text:style-name="T428">s ir stebėsenos sistemą, vykdomą pagal 55 punkte išvardytus rizikos veiksnius, atsižvelgiant į 57–71 punktų nuorodas arba tarptautinius standartus; ataskaitos apie atliktų tyrimų skaičių ir jų rezultatus turi būti saugomos ne mažiau kaip septynerius metus;</text:span></text:p>
      <text:p text:style-name="P429"><text:span text:style-name="T430">54.5</text:span><text:span text:style-name="T431">. patvirtintoje laboratorijoje atliktų smegenų ar kitų audinių mėginių tyrimo rezultatus, vykdant 54.4 punkte nurodytą priežiūros ir stebėsenos sistemą.</text:span></text:p>
      <text:p text:style-name="P432"><text:span text:style-name="T433">55</text:span><text:span text:style-name="T434">. GSE rizikos analizė grindžiama šiais veiksniais:</text:span></text:p>
      <text:p text:style-name="P435"><text:span text:style-name="T436">55.1</text:span><text:span text:style-name="T437">. galvijų šėrimas iš atrajoto</text:span><text:span text:style-name="T438">jų gautais mėsos ir kaulų miltais ar spirgais;</text:span></text:p>
      <text:p text:style-name="P439"><text:span text:style-name="T440">55.2</text:span><text:span text:style-name="T441">. potencialiai užkrėstų USE mėsos ir kaulų miltų ar spirgų, ar gyvūnų pašarų, kurių sudėtyje yra mėsos ir kaulų miltų ar spirgų, importas;</text:span></text:p>
      <text:p text:style-name="P442"><text:span text:style-name="T443">55.3</text:span><text:span text:style-name="T444">. potencialiai užkrėstų USE gyvūnų ar kiaušialąsčių ar</text:span><text:span text:style-name="T445">ba embrionų importas;</text:span></text:p>
      <text:p text:style-name="P446"><text:span text:style-name="T447">55.4</text:span><text:span text:style-name="T448">. epizootinis šalies ar regiono statusas dėl USE;</text:span></text:p>
      <text:p text:style-name="P449"><text:span text:style-name="T450">55.5</text:span><text:span text:style-name="T451">. informacija apie šalies ar regiono galvijų, avių ir ožkų populiacijų struktūrą;</text:span></text:p>
      <text:p text:style-name="P452"><text:span text:style-name="T453">55.6</text:span><text:span text:style-name="T454">. gyvūninių atliekų šaltiniai, tokių atliekų perdirbimo procesų parametrai ir<text:s/></text:span><text:span text:style-name="T455">gyvūnų pašarų gamybos metodai.</text:span></text:p>
      <text:p text:style-name="P456"><text:span text:style-name="T457">56</text:span><text:span text:style-name="T458">. Šalis ar jos regionas, atsižvelgus į 6 punkto nuostatas, įgyja 1–5 kategorijų statusą:</text:span></text:p>
      <text:p text:style-name="P459"><text:span text:style-name="T460">56.1</text:span><text:span text:style-name="T461">. 1 kategorija – GSE neapimta šalis ar regionas, kuriuose 55 punkte nurodytos informacijos pagrindu buvo atlikta rizikos<text:s/></text:span><text:span text:style-name="T462">veiksnių analizė, parodžiusi, kad reikiamą laiko tarpą buvo taikomos adekvačios priemonės bet kokio nustatyto rizikos veiksnio atžvilgiu ir:</text:span></text:p>
      <text:p text:style-name="P463"><text:span text:style-name="T464">56.1.1</text:span><text:span text:style-name="T465">. nenustatyta nė vieno GSE atvejo bei:</text:span></text:p>
      <text:p text:style-name="P466"><text:span text:style-name="T467">56.1.1.1</text:span><text:span text:style-name="T468">. ne mažiau kaip septynerius metus laikomasi 54.1–54.5 pun</text:span><text:span text:style-name="T469">ktų kriterijų,</text:span></text:p>
      <text:p text:style-name="P470"><text:span text:style-name="T471">56.1.1.2</text:span><text:span text:style-name="T472">. ne mažiau kaip septynerius metus laikomasi 54.3 punkto kriterijų ir yra įrodyta, kad ne mažiau kaip aštuonerius metus iš atrajotojų ar žinduolių pagamintais mėsos ir kaulų miltais ar spirgais nebuvo šeriami atrajotojai;</text:span></text:p>
      <text:p text:style-name="P473"><text:span text:style-name="T474">56.</text:span><text:span text:style-name="T475">1.2</text:span><text:span text:style-name="T476">. buvo aiškiai įrodyta, kad visi GSE atvejai kilo dėl galvijų ar galvijų embrionų arba kiaušialąsčių importo; visi užsikrėtę galvijai ir, jeigu tai telyčios ar karvės, jų visi per dvejus ankstesnius metus arba dvejus metus po pirmųjų klinikinių požymi</text:span><text:span text:style-name="T477">ų pasirodymo gimę palikuonys, jeigu jie dar buvo šalyje ar regione, buvo nužudyti ir sunaikinti ir:</text:span></text:p>
      <text:p text:style-name="P478"><text:span text:style-name="T479">56.1.2.1</text:span><text:span text:style-name="T480">. ne mažiau kaip septynerius metus laikomasi 54.2–54.5 punktų kriterijų,</text:span></text:p>
      <text:p text:style-name="P481"><text:span text:style-name="T482">56.1.2.2</text:span><text:span text:style-name="T483">. ne mažiau kaip septynerius metus laikomasi 54.3 punkto krit</text:span><text:span text:style-name="T484">erijų ir yra įrodyta, kad ne mažiau kaip aštuonerius metus iš atrajotojų ar žinduolių pagamintais mėsos ir kaulų miltais ar spirgais nebuvo šeriami atrajotojai;</text:span></text:p>
      <text:p text:style-name="P485"><text:span text:style-name="T486">56.1.3</text:span><text:span text:style-name="T487">. kai paskutinis vietinis GSE atvejis buvo nustatytas daugiau kaip prieš septyneriu</text:span><text:span text:style-name="T488">s metus, ne mažiau kaip septynerius metus laikomasi 54.2–54.5 punktų kriterijų ir ne mažiau kaip aštuonerius metus draudžiama atrajotojus šerti iš atrajotojų gautais mėsos ir kaulų miltais ar spirgais; šio draudimo yra griežtai laikomasi.</text:span></text:p>
      <text:p text:style-name="P489"><text:span text:style-name="T490">56.2</text:span><text:span text:style-name="T491">. 2 kat</text:span><text:span text:style-name="T492">egorija – laikinai GSE neapimta šalis ar regionas, kuriuose nenustatyta nė vieno GSE atvejo vietiniams galvijams ir atlikta rizikos veiksnių analizė, kaip nurodyta 55 punkte, patvirtinanti, kad reikiamą laikotarpį buvo taikomos atitinkamos priemonės bet ko</text:span><text:span text:style-name="T493">kio nustatyto rizikos veiksnio atžvilgiu ir:</text:span></text:p>
      <text:p text:style-name="P494"><text:span text:style-name="T495">56.2.1</text:span><text:span text:style-name="T496">. nebuvo nustatyta GSE atvejų bei:</text:span></text:p>
      <text:p text:style-name="P497"><text:span text:style-name="T498">56.2.1.1</text:span><text:span text:style-name="T499">. laikomasi 54.2–54.5 punktų kriterijų, bet jų nebuvo laikomasi septynerius metus, arba</text:span></text:p>
      <text:p text:style-name="P500"><text:span text:style-name="T501">56.2.1.2</text:span><text:span text:style-name="T502">. buvo įrodyta, kad ne mažiau kaip aštuonerius metus atraj</text:span><text:span text:style-name="T503">otojai nebuvo šerti mėsos ir kaulų miltais, bet nebuvo laikomasi 54.3 punkto kriterijų septynerius metus;</text:span></text:p>
      <text:p text:style-name="P504"><text:span text:style-name="T505">56.2.2</text:span><text:span text:style-name="T506">. buvo aiškiai įrodyta, kad visi GSE atvejai kilo dėl galvijų ar galvijų embrionų arba kiaušialąsčių importo; visi užsikrėtę galvijai ir,<text:s/></text:span><text:span text:style-name="T507">jeigu tai telyčios ar karvės, jų visi per dvejus ankstesnius metus arba dvejus metus po pirmųjų klinikinių požymių pasirodymo gimę palikuonys, jeigu jie dar buvo šalyje ar regione, buvo nužudyti ir sunaikinti ir:</text:span></text:p>
      <text:p text:style-name="P508"><text:span text:style-name="T509">56.2.2.1</text:span><text:span text:style-name="T510">. laikomasi 54.2–54.5 punktų krit</text:span><text:span text:style-name="T511">erijų, bet jų nebuvo laikomasi septynerius metus,</text:span></text:p>
      <text:p text:style-name="P512"><text:span text:style-name="T513">56.2.2.2</text:span><text:span text:style-name="T514">. buvo įrodyta, kad ne mažiau kaip aštuonerius metus atrajotojai nebuvo šeriami mėsos ir kaulų miltais ar spirgais, bet 54.3 punkto kriterijų nebuvo laikomasi septynerius metus.</text:span></text:p>
      <text:p text:style-name="P515"><text:span text:style-name="T516">56.3</text:span><text:span text:style-name="T517">. 3<text:s/></text:span><text:span text:style-name="T518">kategorija – laikinai GSE neapimta šalis ar regionas, kur nustatytas bent vienas GSE atvejis vietiniams galvijams ir atlikta rizikos veiksnių analizė, kaip nurodyta 55 punkte, rodo, kad reikiamą laikotarpį buvo taikomas adekvačios priemonės bet kokio nusta</text:span><text:span text:style-name="T519">tyto rizikos veiksnio atžvilgiu:</text:span></text:p>
      <text:p text:style-name="P520"><text:span text:style-name="T521">56.3.1</text:span><text:span text:style-name="T522">. paskutinis vietinis GSE atvejis buvo nustatytas daugiau kaip prieš septynerius metus, taikomi 54.2–54.5 punktų kriterijai ir veiksmingai taikomas draudimas šerti atrajotojus iš atrajotojų gautais mėsos ir kaulų mi</text:span><text:span text:style-name="T523">ltais ir spirgais, bet:</text:span></text:p>
      <text:p text:style-name="P524"><text:span text:style-name="T525">56.3.1.1</text:span><text:span text:style-name="T526">. nebuvo septynerius metus laikomasi 54.2–54.5 punktų kriterijų,</text:span></text:p>
      <text:p text:style-name="P527"><text:span text:style-name="T528">56.3.1.2</text:span><text:span text:style-name="T529">. nebuvo aštuonerius metus veiksmingai taikomas draudimas šerti atrajotojus iš atrajotojų gautais mėsos ir kaulų miltais bei spirgais;</text:span></text:p>
      <text:p text:style-name="P530"><text:span text:style-name="T531">56.3.2</text:span><text:span text:style-name="T532">. kur paskutinis vietinis GSE atvejis buvo nustatytas daugiau kaip prieš septynerius metus ir vietinių GSE atvejų pagrindu paskaičiuotas GSE paplitimas šalyje ar regione vyresnių negu 24 mėnesių amžiaus galvijų populiacijoje paskutinius keturis 12 mėnesi</text:span><text:span text:style-name="T533">ų laikotarpius iš eilės buvo mažesnis negu vienas atvejis iš milijono, o kai šalies ar regiono vyresnių negu 24 mėnesių amžiaus galvijų populiacija yra mažesnė negu vienas milijonas – vienas atvejis visai galvijų populiacijai pagal Eurostato statistikos pa</text:span><text:span text:style-name="T534">grindus, be to:</text:span></text:p>
      <text:p text:style-name="P535"><text:span text:style-name="T536">56.3.2.1</text:span><text:span text:style-name="T537">. ne mažiau kaip aštuonerius metus buvo veiksmingai taikomas draudimas šerti atrajotojus iš atrajotojų gautais mėsos ir kaulų miltais bei spirgais,</text:span></text:p>
      <text:p text:style-name="P538"><text:span text:style-name="T539">56.3.2.2</text:span><text:span text:style-name="T540">. septynerius metus buvo laikomasi 54.2–54.5 punktų kriterijų,</text:span></text:p>
      <text:p text:style-name="P541"><text:span text:style-name="T542">56.3.2.3</text:span><text:span text:style-name="T543">. GSE užsikrėtę galvijai, taip pat:</text:span></text:p>
      <text:p text:style-name="P544"><text:span text:style-name="T545">56.3.2.3.1</text:span><text:span text:style-name="T546">. telyčių ar karvių palikuonys, gimę prieš dvejus metus ar po dvejų metų nuo klinikinio ligos pasireiškimo, arba visi kohorto galvijai, jeigu jie yra toje šalyje ar regione, yra nužudyti ir sunaikin</text:span><text:span text:style-name="T547">ti;</text:span></text:p>
      <text:p text:style-name="P548"><text:span text:style-name="T549">56.3.2.4</text:span><text:span text:style-name="T550">. išimties iš 56.3.2.3 punkto tvarka šiai klasifikacijai galima panaudoti ir kitas priemones, jei jos suteikia tokį pat apsaugos lygį, kaip ir pavojingais laikomų gyvūnų nužudymas.</text:span></text:p>
      <text:p text:style-name="P551"><text:span text:style-name="T552">56.4</text:span><text:span text:style-name="T553">. 4 kategorija</text:span><text:span text:style-name="T554"><text:s/></text:span><text:span text:style-name="T555">– šalis ar regionas, kuriame y</text:span><text:span text:style-name="T556">ra nedidelis GSE paplitimas ir:</text:span></text:p>
      <text:p text:style-name="P557"><text:span text:style-name="T558">56.4.1</text:span><text:span text:style-name="T559">. laikomasi 54 punkte nurodytų kriterijų, o paskutinius 12 mėnesių paskaičiuotas GSE paplitimas buvo didesnis ar lygus vienam vietiniam GSE atvejui iš milijono ir mažesnis arba lygus šimtui GSE atvejų iš milijono vyr</text:span><text:span text:style-name="T560">esnių kaip 24 mėnesių šalies ar regiono galvijų;</text:span></text:p>
      <text:p text:style-name="P561"><text:span text:style-name="T562">56.4.2</text:span><text:span text:style-name="T563">. laikomasi 54 punkte nurodytų kriterijų, o GSE paplitimas, apskaičiuotas kaip nurodyta 58.4.1 punkte, yra mažesnis negu vienas vietinis GSE atvejis vienam iš milijono galvijų per mažiau kaip<text:s/></text:span><text:span text:style-name="T564">keturis 12 mėnesių laikotarpius iš eilės ir nužudomi ir sunaikinami užsikrėtę galvijai:</text:span></text:p>
      <text:p text:style-name="P565"><text:span text:style-name="T566">56.4.2.1</text:span><text:span text:style-name="T567">. telyčios ar karvės paskutiniai palikuonys, gimę dvejų metų laikotarpiu nuo klinikinio ligos pasireiškimo,</text:span></text:p>
      <text:p text:style-name="P568"><text:span text:style-name="T569">56.4.2.2</text:span><text:span text:style-name="T570">. visi kohorto galvijai.</text:span></text:p>
      <text:p text:style-name="P571"><text:span text:style-name="T572">56.4.3</text:span><text:span text:style-name="T573">.</text:span><text:span text:style-name="T574"><text:s/>Išimties iš 56.4.2 punkto tvarka šiai klasifikacijai galima panaudoti ir kitas priemones, jei jos suteikia tokį pat apsaugos lygį, kaip ir pavojingais laikomų gyvūnų nužudymas. Šalys ar regionai, kur apskaičiuotas GSE paplitimas per paskutinius 12 mėnesių</text:span><text:span text:style-name="T575"><text:s/>buvo mažesnis negu vienas vietinis GSE atvejis milijonui vyresnių kaip 24 mėnesių šalies ar regiono galvijų, bet kur buvo atlikta 54 punkte nurodyta rizikos veiksnių analizė, patvirtinusi, kad neatitinkama bent vieno kriterijaus, leidžiančio šalį ar regio</text:span><text:span text:style-name="T576">ną klasifikuoti kaip priklausantį 2 ar 3 kategorijai, turi būti priskiriami 4 kategorijai.</text:span></text:p>
      <text:p text:style-name="P577"><text:span text:style-name="T578">56.5</text:span><text:span text:style-name="T579">. 5 kategorija – šalis ar regionas, kuriame yra didelis GSE paplitimas ir:</text:span></text:p>
      <text:p text:style-name="P580"><text:span text:style-name="T581">56.5.1</text:span><text:span text:style-name="T582">. laikomasi 54 punkte nurodytų kriterijų; per paskutinius 12 mėnesių pas</text:span><text:span text:style-name="T583">kaičiuotas GSE paplitimas buvo didesnis negu vienas šimtas GSE atvejų vienam milijonui vyresnių kaip 24 mėnesių amžiaus šalies ar regiono galvijų;</text:span></text:p>
      <text:p text:style-name="P584"><text:span text:style-name="T585">56.5.2</text:span><text:span text:style-name="T586">. apskaičiuotas GSE paplitimas per paskutinius 12 mėnesių buvo didesnis arba lygus vienam atvejui i</text:span><text:span text:style-name="T587">š milijono ir mažesnis arba lygus vienam šimtui atvejų milijonui vyresnių kaip 24 mėnesių amžiaus šalies ar regiono galvijų, bet nesilaikoma bent vieno 54 punkto kriterijaus.</text:span></text:p>
      <text:p text:style-name="P588"/>
      <text:p text:style-name="P589"><text:span text:style-name="T590">II</text:span><text:span text:style-name="T591"><text:s/>SKIRSNIS</text:span></text:p>
      <text:p text:style-name="P592"><text:span text:style-name="T593">USE STEBĖSENOS SISTEMA</text:span></text:p>
      <text:p text:style-name="P594"/>
      <text:p text:style-name="P595"><text:span text:style-name="T596">57</text:span><text:span text:style-name="T597">. Galvijų stebėsena atliekam</text:span><text:span text:style-name="T598">a laboratoriniais metodais, nurodytais 139 punkte.</text:span></text:p>
      <text:p text:style-name="P599"><text:span text:style-name="T600">58</text:span><text:span text:style-name="T601">. Turi būti tiriami dėl GSE maistui skerdžiami galvijai:</text:span></text:p>
      <text:p text:style-name="P602"><text:span text:style-name="T603">58.1</text:span><text:span text:style-name="T604">. visi vyresni negu 24 mėnesių amžiaus:</text:span></text:p>
      <text:p text:style-name="P605"><text:span text:style-name="T606">58.1.1</text:span><text:span text:style-name="T607">. priverstinai skerdžiami – kaip nurodyta Šviežios mėsos paruošimo ir patiekimo į rinką taisyklėse (Žin., 1999, Nr.<text:s/></text:span><text:a xlink:href="https://www.e-tar.lt/portal/lt/legalAct/TAR.5161D66ADEC5" office:target-frame-name="_blank" xlink:show="new"><text:span text:style-name="T608">16-438</text:span></text:a><text:span text:style-name="T609">),</text:span></text:p>
      <text:p text:style-name="P610"><text:span text:style-name="T611">58.1.2</text:span><text:span text:style-name="T612">. sergantys galvijai – kaip nurodyta Šviež</text:span><text:span text:style-name="T613">ios mėsos paruošimo ir tiekimo į rinką taisyklėse;</text:span></text:p>
      <text:p text:style-name="P614"><text:span text:style-name="T615">58.2</text:span><text:span text:style-name="T616">. visi vyresni negu 30 mėnesių amžiaus:</text:span></text:p>
      <text:p text:style-name="P617"><text:span text:style-name="T618">58.2.1</text:span><text:span text:style-name="T619">. sveiki galvijai,</text:span></text:p>
      <text:p text:style-name="P620"><text:span text:style-name="T621">58.2.2</text:span><text:span text:style-name="T622">. sergantys galvijai – kaip nurodyta Šviežios mėsos paruošimo ir tiekimo į rinką taisyklėse.</text:span></text:p>
      <text:p text:style-name="P623"><text:span text:style-name="T624">59</text:span><text:span text:style-name="T625">. Turi būti tir</text:span><text:span text:style-name="T626">iami dėl GSE maistui neskerdžiami visi vyresni kaip 24 mėnesių amžiaus galvijai, kurie nugaišo ar buvo paskersti, bet kurie nebuvo:</text:span></text:p>
      <text:p text:style-name="P627"><text:span text:style-name="T628">59.1</text:span><text:span text:style-name="T629">. nužudyti sunaikinimui;</text:span></text:p>
      <text:p text:style-name="P630"><text:span text:style-name="T631">59.2</text:span><text:span text:style-name="T632">. nužudyti pagal ligų likvidavimo programą, pvz., snukio ir nagų ligos.</text:span></text:p>
      <text:p text:style-name="P633"><text:span text:style-name="T634">60</text:span><text:span text:style-name="T635">. VMV</text:span><text:span text:style-name="T636">T gali neleisti netaikyti 59 punkto reikalavimų atokiose teritorijose, kuriose laikoma nedaug galvijų ir neorganizuotas nugaišusių galvijų lavonų surinkimas. VMVT turi pranešti ES Komisijai apie 59 punktui taikomas išimtis ir pateikti sąrašą teritorijų, ku</text:span><text:span text:style-name="T637">rioms</text:span><text:span text:style-name="T638"><text:s/></text:span><text:span text:style-name="T639">netaikomi 59 punkto reikalavimai. Išimtis gali būti taikoma ne didesniam kaip 10 % galvijų populiacijos skaičiui Lietuvos Respublikoje.</text:span></text:p>
      <text:p text:style-name="P640"><text:span text:style-name="T641">61</text:span><text:span text:style-name="T642">. Galvijų, parduodamų sunaikinti, stebėsena:</text:span></text:p>
      <text:p text:style-name="P643"><text:span text:style-name="T644">61.1</text:span><text:span text:style-name="T645">. galvijai, kurie priverstinai nužudomi arba priešskerdim</text:span><text:span text:style-name="T646">inės apžiūros metu turi ligų klinikinių požymių, turi būti tiriami dėl GSE;</text:span></text:p>
      <text:p text:style-name="P647"><text:span text:style-name="T648">61.2</text:span><text:span text:style-name="T649">. visi galvijai, vyresni kaip 42 mėnesių amžiaus, kurie gimė po 1996 m. rugpjūčio 1 d., turi būti tiriami dėl GSE;</text:span></text:p>
      <text:p text:style-name="P650"><text:span text:style-name="T651">61.3</text:span><text:span text:style-name="T652">. kasmet iš galvijų, kuriems netaikomi 61.1 ir 61</text:span><text:span text:style-name="T653">.2 punktai, atrenkama ne mažiau kaip 10 000 galvijų, kurie turi būti tiriami dėl GSE.</text:span></text:p>
      <text:p text:style-name="P654"><text:span text:style-name="T655">62</text:span><text:span text:style-name="T656">. Be 59 ir 61 punktuose nurodytų tyrimų, VMVT gali nuspręsti tirti kitus galvijus, ypač jeigu jie yra kilę iš šalių, kuriose GSE nustatyta vietiniams galvijams, k</text:span><text:span text:style-name="T657">ai galvijai galėjo būti šeriami užkrėstais pašarais arba buvo gimę ar kilę iš GSE užkrėstų karvių.</text:span></text:p>
      <text:p text:style-name="P658"><text:span text:style-name="T659">63</text:span><text:span text:style-name="T660">. Priemonės atlikus tyrimą:</text:span></text:p>
      <text:p text:style-name="P661"><text:span text:style-name="T662">63.1</text:span><text:span text:style-name="T663">. kai maistui paskerstas galvijas tiriamas dėl GSE, sveikumo ženklas ant skerdenos nededamas tol, kol negaunamas<text:s/></text:span><text:span text:style-name="T664">neigiamas greitojo tyrimo metodo rezultatas;</text:span></text:p>
      <text:p text:style-name="P665"><text:span text:style-name="T666">63.2</text:span><text:span text:style-name="T667">. VMVT gali daryti išimtį 63.1 punkto nuostatoms, kai skerdykloje yra įdiegta oficiali sistema, kuri užtikrina, kad nė viena patikrintų ir sveikumo ženklu pažymėtų skerdenos dalių nebus iš skerdyklos<text:s/></text:span><text:span text:style-name="T668">išgabenta, kol negaunamas neigiamas rezultatas greituoju tyrimo metodu;</text:span></text:p>
      <text:p text:style-name="P669"><text:span text:style-name="T670">63.3</text:span><text:span text:style-name="T671">. visos galvijo, tirto dėl GSE, kūno dalys, įskaitant odą, jeigu jos nėra naikinamos pagal 80 ar 81 punktų reikalavimus, yra oficialiai prižiūrint valstybiniam veterinarijos gy</text:span><text:span text:style-name="T672">dytojui sulaikomos, kol negaunamas neigiamas rezultatas greituoju tyrimo metodu;</text:span></text:p>
      <text:p text:style-name="P673"><text:span text:style-name="T674">63.4</text:span><text:span text:style-name="T675">. visos galvijo kūno, kurį tiriant greituoju tyrimo metodu buvo gautas teigiamas rezultatas, dalys turi būti sunaikinamos pagal 80 ar 81 punktų reikalavimus, išskyrus<text:s/></text:span><text:span text:style-name="T676">medžiagas, kurios yra sulaikomos ir registruojamos, kaip nurodyta 73–74 punktuose;</text:span></text:p>
      <text:p text:style-name="P677"><text:span text:style-name="T678">63.5</text:span><text:span text:style-name="T679">. jei tiriant greituoju tyrimo metodu maistui paskerstą galviją gaunamas teigiamas rezultatas, bent viena prieš šią skerdeną ir dvi po jos apdorotos skerdenos turi b</text:span><text:span text:style-name="T680">ūti sunaikinamos, kaip nurodyta 63.4 punkte, taip pat ir skerdena, kurios rezultatas teigiamas;</text:span></text:p>
      <text:p text:style-name="P681"><text:span text:style-name="T682">63.6</text:span><text:span text:style-name="T683">. VMVT gali daryti išimtį 63.5 punkto nuostatoms, jeigu skerdykloje yra įdiegta sistema, kuri apsaugo skerdenas nuo užteršimo.</text:span></text:p>
      <text:p text:style-name="P684"><text:span text:style-name="T685">64</text:span><text:span text:style-name="T686">. Avių ir ožkų st</text:span><text:span text:style-name="T687">ebėsena turi būti atliekama laboratoriniais tyrimo metodais, nurodytais 141 punkte.</text:span></text:p>
      <text:p text:style-name="P688"><text:span text:style-name="T689">65</text:span><text:span text:style-name="T690">. Mėginių skaičius, kurį reikia ištirti maistui skerdžiamoms vyresnėms negu 18 mėnesių amžiaus avims, turi sudaryti 25 % per metus skerdžiamų avių skaičius. Mėginiai<text:s/></text:span><text:span text:style-name="T691">turi būti reprezentatyvūs kiekvienam regionui ir metų laikui. Mėginiai turi būti imami taip, kad būtų išvengta per didelio grupės atstovavimo kilmės, lyties, amžiaus, veislės, produktyvumo tipo ir kitų savybių<text:s/></text:span><text:soft-page-break/><text:span text:style-name="T692">atžvilgiu. Avių ir ožkų amžius nustatomas paga</text:span><text:span text:style-name="T693">l dantis, akivaizdžius subrendimo požymius ir kitą patikimą informaciją.</text:span></text:p>
      <text:p text:style-name="P694"><text:span text:style-name="T695">66</text:span><text:span text:style-name="T696">. Vyresnių kaip 18 mėnesių amžiaus avių ir ožkų, kurios nugaišo ar buvo nužudytos, bet ne pagal ligų likvidavimo programą, pvz., snukio ir nagų ligos, ar nebuvo paskerstos maist</text:span><text:span text:style-name="T697">ui, turi būti tiriama 50 % visų nugaišusių avių mėginių (paskaičiuotas mirtingumas – 1 %).</text:span></text:p>
      <text:p text:style-name="P698"><text:span text:style-name="T699">67</text:span><text:span text:style-name="T700">. Reikia vengti imti daug mėginių iš vienos bandos. VMVT gali leisti netaikyti 66 punkto reikalavimų atokiose teritorijose, kuriose laikoma nedaug avių ar ožkų</text:span><text:span text:style-name="T701"><text:s/>ir neorganizuotas nugaišusių avių arba ožkų lavonų surinkimas. VMVT turi pranešti ES Komisijai apie 66 punktui taikomas išimtis ir pateikti sąrašą teritorijų, kurioms netaikomi 66 punkto reikalavimai. Išimtis gali būti taikoma ne didesniam kaip 10 % avių<text:s/></text:span><text:span text:style-name="T702">ir ožkų populiacijos skaičiui Lietuvos Respublikoje.</text:span></text:p>
      <text:p text:style-name="P703"><text:span text:style-name="T704">68</text:span><text:span text:style-name="T705">. Be 65–66 punktuose nurodytos stebėsenos, VMVT gali savanoriškai vykdyti kitų gyvūnų stebėseną, ypač:</text:span></text:p>
      <text:p text:style-name="P706"><text:span text:style-name="T707">68.1</text:span><text:span text:style-name="T708">. avių ir ožkų, naudojamų pienui gauti;</text:span></text:p>
      <text:p text:style-name="P709"><text:span text:style-name="T710">68.2</text:span><text:span text:style-name="T711">. gyvūnų, kilusių iš šalių, kuriose pasi</text:span><text:span text:style-name="T712">reiškė USE;</text:span></text:p>
      <text:p text:style-name="P713"><text:span text:style-name="T714">68.3</text:span><text:span text:style-name="T715">. gyvūnų, kurie galėjo būti šerti užkrėstais pašarais;</text:span></text:p>
      <text:p text:style-name="P716"><text:span text:style-name="T717">68.4</text:span><text:span text:style-name="T718">. iš USE užkrėstų motinų gimusių gyvūnų;</text:span></text:p>
      <text:p text:style-name="P719"><text:span text:style-name="T720">68.5</text:span><text:span text:style-name="T721">. gyvūnų iš USE užkrėstų bandų.</text:span></text:p>
      <text:p text:style-name="P722"><text:span text:style-name="T723">69</text:span><text:span text:style-name="T724">. Priemonės atlikus avių ir ožkų USE tyrimą:</text:span></text:p>
      <text:p text:style-name="P725"><text:span text:style-name="T726">69.1</text:span><text:span text:style-name="T727">. kai maistui paskersta avis arba</text:span><text:span text:style-name="T728"><text:s/>ožka tiriama dėl USE, sveikumo ženklas ant skerdenos nededamas tol, kol negaunamas neigiamas rezultatas greituoju tyrimo metodu;</text:span></text:p>
      <text:p text:style-name="P729"><text:span text:style-name="T730">69.2</text:span><text:span text:style-name="T731">. VMVT gali daryti išimtį 69.1 punkto nuostatoms, kai skerdykloje yra įdiegta sistema, kuri užtikrina, kad nė viena pa</text:span><text:span text:style-name="T732">tikrinta ir sveikumo ženklu pažymėta skerdenos dalis nebus iš skerdyklos išgabenta, kol negaunamas neigiamas rezultatas greituoju tyrimo metodu;</text:span></text:p>
      <text:p text:style-name="P733"><text:span text:style-name="T734">69.3</text:span><text:span text:style-name="T735">. visos avies arba ožkos, tirtos dėl USE, kūno dalys, įskaitant odą, jeigu jos nėra naikinamos pagal 80</text:span><text:span text:style-name="T736"><text:s/>ar 81 punktų reikalavimus, yra prižiūrint valstybiniam veterinarijos gydytojui sulaikomos, kol negaunamas neigiamas rezultatas greituoju tyrimo metodu;</text:span></text:p>
      <text:p text:style-name="P737"><text:span text:style-name="T738">69.4</text:span><text:span text:style-name="T739">. visos avies arba ožkos, kurią tiriant greituoju tyrimo metodu buvo gautas teigiamas<text:s/></text:span><text:span text:style-name="T740">rezultatas, kūno dalys turi būti sunaikinamos pagal 80 ar 81 punktų reikalavimus, išskyrus medžiagas, kurios yra sulaikomos ir registruojamos, kaip nurodyta 73–74 punktuose.</text:span></text:p>
      <text:p text:style-name="P741"><text:span text:style-name="T742">70</text:span><text:span text:style-name="T743">. Priono baltymo genotipas turi būti nustatomas avims kiekvienu atveju gav</text:span><text:span text:style-name="T744">us teigiamą USE reakciją. Kai USE nustatoma atsparių genotipų avims (avims genotipai, koduojantys alaniną abiejose alelėse ties 136 kodonu, o argininą – abiejose alelėse ties 154 kodonu ir argininą – abiejose alelėse ties 171 kodonu), turi būti nedelsiant<text:s/></text:span><text:span text:style-name="T745">pranešama ES Komisijai. Jeigu įmanoma, mėginiai turi būti pristatomi priono padermės tipui nustatyti. Kai priono padermės tipo nustatyti negalima, turi būti sustiprinta gyvūno kilmės bandos ir visų kitų bandų, kuriose gyvūnas buvo laikomas, stebėsena, siek</text:span><text:span text:style-name="T746">iant išaiškinti kitus USE atvejus ir tipizuoti priono padermes.</text:span></text:p>
      <text:p text:style-name="P747"><text:span text:style-name="T748">71</text:span><text:span text:style-name="T749">. Be avių ir ožkų, kurių genotipas buvo tiriamas pagal 70 punkto reikalavimus, turi būti atliekamas 65 punkte nurodytų gyvūnų atsitiktinai atrinktų mėginių tyrimas priono baltymo genotip</text:span><text:span text:style-name="T750">ui nustatyti. Mėginių skaičius turi sudaryti ne mažiau kaip 1 % tiriamų gyvūnų skaičiaus ir turi būti tiriama ne mažiau kaip 100 gyvūnų. VMVT gali pasirinktinai genotipui nustatyti tirti panašaus amžiaus ekvivalentišką gyvų gyvūnų skaičių.</text:span></text:p>
      <text:p text:style-name="P751"><text:span text:style-name="T752">72</text:span><text:span text:style-name="T753">. VMVT tei</text:span><text:span text:style-name="T754">kia ES komisijai šią informaciją:</text:span></text:p>
      <text:p text:style-name="P755"><text:span text:style-name="T756">72.1</text:span><text:span text:style-name="T757">. įtariamų susirgimų atvejų skaičius atskiroms gyvūnų rūšims, kuriems įvesti judėjimo apribojimai pagal 30 punktą; įtariamų susirgimų atvejų skaičius atskiroms gyvūnų rūšims, kuriems turi būti atliktas laboratorinis<text:s/></text:span><text:span text:style-name="T758">tyrimas pagal 31 punktą, ir šio tyrimo rezultatai;</text:span></text:p>
      <text:p text:style-name="P759"><text:span text:style-name="T760">72.2</text:span><text:span text:style-name="T761">. bandų, kuriose buvo įtarti avių ir ožkų susirgimų atvejai ir buvo atlikti tyrimai, kaip nurodyta 30-31 punktuose, skaičius;</text:span></text:p>
      <text:p text:style-name="P762"><text:span text:style-name="T763">72.3</text:span><text:span text:style-name="T764">. apytikris visų 59–61 punktuose nurodytų gyvūnų grupių skaičiu</text:span><text:span text:style-name="T765">s;</text:span></text:p>
      <text:p text:style-name="P766"><text:span text:style-name="T767">72.4</text:span><text:span text:style-name="T768">. ištirtas 58–62 punktuose nurodytų grupių galvijų skaičius, mėginių atrankos metodas ir tyrimų rezultatai;</text:span></text:p>
      <text:p text:style-name="P769"><text:span text:style-name="T770">72.5</text:span><text:span text:style-name="T771">. 65–66 punktuose nurodytų grupių, kurios buvo atrinktos tyrimui, dydis;</text:span></text:p>
      <text:p text:style-name="P772"><text:span text:style-name="T773">72.6</text:span><text:span text:style-name="T774">. 65–68 punktuose nurodytų grupių tirtų avių ir<text:s/></text:span><text:span text:style-name="T775">ožkų skaičius, naudotas atrankos metodas ir tyrimų rezultatai;</text:span></text:p>
      <text:p text:style-name="P776"><text:span text:style-name="T777">72.7</text:span><text:span text:style-name="T778">. teigiamų GSE ir skrepi ligos atvejų skaičius, gyvūnų amžius ir geografinis pasiskirstymas; teigiamų GSE ir skrepi ligos atvejų kilmės šalis, jeigu tai ne ta pati šalis, kuri praneša a</text:span><text:span text:style-name="T779">pie USE; skrepi ligai teigiamų bandų skaičius ir geografinis pasiskirstymas; reikėtų nurodyti kiekvieno GSE užsikrėtusio gyvūno gimimo metus ir, jeigu įmanoma, mėnesį;</text:span></text:p>
      <text:p text:style-name="P780"><text:span text:style-name="T781">72.8</text:span><text:span text:style-name="T782">. patvirtinti kitų negu galvijų, avių ir ožkų USE atvejai;</text:span></text:p>
      <text:p text:style-name="P783"><text:span text:style-name="T784">72.9</text:span><text:span text:style-name="T785">. genotipas i</text:span><text:span text:style-name="T786">r, jeigu įmanoma, tirto, kaip nurodyta 70–71 punktuose, gyvūno veislė;</text:span></text:p>
      <text:p text:style-name="P787"><text:span text:style-name="T788">72.10</text:span><text:span text:style-name="T789">. 72.1–72.9 punktuose nurodytos informacijos santrauka lentelės forma.</text:span></text:p>
      <text:p text:style-name="P790"><text:span text:style-name="T791">73</text:span><text:span text:style-name="T792">. Ne mažiau kaip septynerius metus VMVT turi saugoti duomenis:</text:span></text:p>
      <text:p text:style-name="P793"><text:span text:style-name="T794">73.1</text:span><text:span text:style-name="T795">. gyvūnų, kuriems taikyti ju</text:span><text:span text:style-name="T796">dėjimo apribojimai, kaip nurodyta 30 punkte, skaičių ir tipą;</text:span></text:p>
      <text:p text:style-name="P797"><text:span text:style-name="T798">73.2</text:span><text:span text:style-name="T799">. klinikinių ir epizootinio tyrimų skaičių ir jų rezultatus, kaip nurodyta 30 punkte;</text:span></text:p>
      <text:p text:style-name="P800"><text:span text:style-name="T801">73.3</text:span><text:span text:style-name="T802">. laboratorinių tyrimų skaičių ir jų rezultatus, kaip nurodyta 31 punkte;</text:span></text:p>
      <text:p text:style-name="P803"><text:span text:style-name="T804">73.4</text:span><text:span text:style-name="T805">. pagal st</text:span><text:span text:style-name="T806">ebėsenos programas tirtų gyvūnų skaičių, tapatybę ir kilmę, kaip nurodyta 57–71 punktuose, taip pat, kur yra įmanoma, informaciją apie gyvūnų amžių ir veislę bei anamnezę;</text:span></text:p>
      <text:p text:style-name="P807"><text:span text:style-name="T808">73.5</text:span><text:span text:style-name="T809">. teigiamų avių dėl USE priono baltymo genotipą.</text:span></text:p>
      <text:p text:style-name="P810"><text:span text:style-name="T811">74</text:span><text:span text:style-name="T812">. Nacionalinė<text:s/></text:span><text:span text:style-name="T813">veterinarijos laboratorija turi 7 metus saugoti visus tyrimų duomenis, ypač darbo žurnalus, ir, jeigu tikslinga, parafininius blokus ir Western blotingo tyrimo nuotraukas.</text:span></text:p>
      <text:p text:style-name="P814"/>
      <text:p text:style-name="P815"><text:span text:style-name="T816">III</text:span><text:span text:style-name="T817"><text:s/>SKIRSNIS</text:span></text:p>
      <text:p text:style-name="P818"><text:span text:style-name="T819">GYVŪNŲ ŠĖRIMAS</text:span></text:p>
      <text:p text:style-name="P820"/>
      <text:p text:style-name="P821"><text:span text:style-name="T822">75</text:span><text:span text:style-name="T823">. Penktai kategorijai priskirtose valstybė</text:span><text:span text:style-name="T824">se ar jų regionuose 16 punkte nurodyti draudimai taikomi ir:</text:span></text:p>
      <text:p text:style-name="P825"><text:span text:style-name="T826">75.1</text:span><text:span text:style-name="T827">. ūkinės paskirties gyvūnų šėrimui iš žinduolių gautais baltymais;</text:span></text:p>
      <text:p text:style-name="P828"><text:span text:style-name="T829">75.2</text:span><text:span text:style-name="T830">. bet kokių žinduolių šėrimui iš žinduolių gautais perdirbtais baltymais; šis draudimas netaikomas šunų ir kačių š</text:span><text:span text:style-name="T831">ėrimui bei kačių ir šunų pašaro gamybai;</text:span></text:p>
      <text:p text:style-name="P832"><text:span text:style-name="T833">75.3</text:span><text:span text:style-name="T834">. bet kokių atrajotojų šėrimui perdirbtais atrajotojų riebalais.</text:span></text:p>
      <text:p text:style-name="P835"><text:span text:style-name="T836">76</text:span><text:span text:style-name="T837">. 16 ir 17 punktuose nurodyti draudimai netaikomi šiems iš sveikų gyvūnų gautiems produktams:</text:span></text:p>
      <text:p text:style-name="P838"><text:span text:style-name="T839">76.1</text:span><text:span text:style-name="T840">. pienui ir pieno produktams;</text:span></text:p>
      <text:p text:style-name="P841"><text:span text:style-name="T842">76</text:span><text:span text:style-name="T843">.2</text:span><text:span text:style-name="T844">. iš odų ir kailių gautai želatinai;</text:span></text:p>
      <text:p text:style-name="P845"><text:span text:style-name="T846">76.3</text:span><text:span text:style-name="T847">. hidrolizuotiems baltymams, kurių molekulinis svoris yra mažesnis kaip 10 000 daltonų ir kurie:</text:span></text:p>
      <text:p text:style-name="P848"><text:span text:style-name="T849">76.3.1</text:span><text:span text:style-name="T850">. buvo gauti iš skerdykloje paskerstų ir valstybinio veterinarijos gydytojo pagal Šviežios mėsos paruo</text:span><text:span text:style-name="T851">šimo ir patiekimo į rinką taisyklių reikalavimus prieš skerdimą patikrintų ir pripažintų tinkamais skersti Taisyklėse nurodytais tikslais gyvūnų kailių ir odų,</text:span></text:p>
      <text:p text:style-name="P852"><text:span text:style-name="T853">76.3.2</text:span><text:span text:style-name="T854">. buvo pagaminti tokiu gamybos procesu, kuriame naudojamos priemonės odų ir kailių užt</text:span><text:span text:style-name="T855">eršimui sumažinti, odas ir kailius laikant sūryme, apdorojant kalkėmis ir intensyviai plaunant, po to ne mažiau kaip tris valandas laikant medžiagas ne mažiau kaip 11 pH terpėje aukštesnėje negu 80°C temperatūroje, apdorojant termiškai aukštesne negu 140°C</text:span><text:span text:style-name="T856"><text:s/>temperatūra 30 minučių aukštesniu kaip 3,6 barų slėgiu arba taikant lygiavertį gamybos procesą,</text:span></text:p>
      <text:p text:style-name="P857"><text:span text:style-name="T858">76.3.3</text:span><text:span text:style-name="T859">. gauti iš įmonių, kurios vykdo savikontrolės programą (RVASVT);</text:span></text:p>
      <text:p text:style-name="P860"><text:span text:style-name="T861">76.4</text:span><text:span text:style-name="T862">. dikalcio fosfatui (be baltymų ar riebalų likučių);</text:span></text:p>
      <text:p text:style-name="P863"><text:span text:style-name="T864">76.5</text:span><text:span text:style-name="T865">. sausai<text:s/></text:span><text:span text:style-name="T866">kraujo plazmai ir kitiems kraujo produktams, išskyrus galvijų kraujo produktus atrajotojų šėrimui.</text:span></text:p>
      <text:p text:style-name="P867"/>
      <text:p text:style-name="P868"><text:span text:style-name="T869">IV</text:span><text:span text:style-name="T870"><text:s/>SKIRSNIS</text:span></text:p>
      <text:p text:style-name="P871"><text:span text:style-name="T872">SPECIFINĖS PAVOJINGOS GYVŪNINĖS ATLIEKOS</text:span></text:p>
      <text:p text:style-name="P873"/>
      <text:p text:style-name="P874"><text:span text:style-name="T875">77</text:span><text:span text:style-name="T876">. Atsižvelgus į gyvūno kilmę ar laikymo vietą, valstybės kategoriją, šie audiniai yra<text:s/></text:span><text:span text:style-name="T877">laikomi specifinėmis pavojingomis gyvūninėmis atliekomis:</text:span></text:p>
      <text:p text:style-name="P878"><text:span text:style-name="T879">77.1</text:span><text:span text:style-name="T880">. 1 ir 2 kategorijos valstybėje:</text:span></text:p>
      <text:p text:style-name="P881"><text:span text:style-name="T882">77.1.1</text:span><text:span text:style-name="T883">. nėra;</text:span></text:p>
      <text:p text:style-name="P884"><text:span text:style-name="T885">77.2</text:span><text:span text:style-name="T886">. 3 ir 4 kategorijos valstybėje:</text:span></text:p>
      <text:p text:style-name="P887"><text:span text:style-name="T888">77.2.1</text:span><text:span text:style-name="T889">. vyresnių kaip 12 mėnesių amžiaus galvijų kaukolė su smegenimis ir akimis, migdolinės liauk</text:span><text:span text:style-name="T890">os ir stuburo smegenys bei visų amžiaus grupių galvijų žarnos nuo dvylikapirštės iki tiesiosios žarnos,</text:span></text:p>
      <text:p text:style-name="P891"><text:span text:style-name="T892">77.2.2</text:span><text:span text:style-name="T893">. vyresnių kaip 12 mėnesių ar tų, kuriems yra prasikalę nuolatiniai kapliniai dantys, avių ir ožkų kaukolė su smegenimis ir akimis, migdolinės</text:span><text:span text:style-name="T894"><text:s/>liaukos ir stuburo smegenys bei visų amžiaus grupių avių ir ožkų blužnis;</text:span></text:p>
      <text:p text:style-name="P895"><text:span text:style-name="T896">77.3</text:span><text:span text:style-name="T897">. 5 kategorijos valstybėje:</text:span></text:p>
      <text:p text:style-name="P898"><text:span text:style-name="T899">77.3.1</text:span><text:span text:style-name="T900">. vyresnių kaip 6 mėnesių galvijų visa galva (išskyrus liežuvį), galvos smegenys, akys, trišakio nervo ganglijai ir migdolinės liaukos,</text:span><text:span text:style-name="T901"><text:s/>užkrūčio liauka, blužnis ir stuburo smegenys bei visų amžiaus grupių galvijų žarnos nuo dvylikapirštės iki tiesiosios žarnos,</text:span></text:p>
      <text:p text:style-name="P902"><text:span text:style-name="T903">77.3.2</text:span><text:span text:style-name="T904">. vyresnių kaip 30 mėnesių amžiaus galvijų stuburas, įskaitant dorsalinio kamieno ganglijus,</text:span></text:p>
      <text:p text:style-name="P905"><text:span text:style-name="T906">77.3.3</text:span><text:span text:style-name="T907">. vyresnių kaip<text:s/></text:span><text:span text:style-name="T908">12 mėnesių ar tų, kurioms yra prasikalę nuolatiniai kapliniai dantys, avių ir ožkų kaukolė su galvos smegenimis ir akimis, migdolinės liaukos ir stuburo smegenys bei visų amžiaus grupių avių ir ožkų blužnis.</text:span></text:p>
      <text:p text:style-name="P909"><text:span text:style-name="T910">78</text:span><text:span text:style-name="T911">. Specifinės pavojingos gyvūninės atli</text:span><text:span text:style-name="T912">ekos privalo būti šalinamos VMVT patvirtintose:</text:span></text:p>
      <text:p text:style-name="P913"><text:span text:style-name="T914">78.1</text:span><text:span text:style-name="T915">. skerdyklose;</text:span></text:p>
      <text:p text:style-name="P916"><text:span text:style-name="T917">78.2</text:span><text:span text:style-name="T918">. išpjaustymo įmonėse, pavojingų gyvūninių atliekų perdirbimo įmonėse ar patalpose, nurodytose Gyvūninių atliekų tvarkymo, perdirbimo ir tiekimo į rinką taisyklėse (Žin., 2002, Nr</text:span><text:span text:style-name="T919">.<text:s/></text:span><text:a xlink:href="https://www.e-tar.lt/portal/lt/legalAct/TAR.4E3D396C4879" office:target-frame-name="_blank" xlink:show="new"><text:span text:style-name="T920">59-2408</text:span></text:a><text:span text:style-name="T921">), prižiūrint VMVT įgaliotam asmeniui.</text:span></text:p>
      <text:p text:style-name="P922"><text:span text:style-name="T923">78.3</text:span><text:span text:style-name="T924">. VMVT leidus, galvijų stuburas gali būti šalinamas pardavimo vartotojui vietoje.</text:span></text:p>
      <text:p text:style-name="P925"><text:span text:style-name="T926">79</text:span><text:span text:style-name="T927">. Jeigu specifinės pavojingos g</text:span><text:span text:style-name="T928">yvūninės atliekos nebuvo pašalintos iš negyvų gyvūnų, kurie nebuvo paskersti maistui, kūno dalys, kuriose yra specifinių pavojingų gyvūninių atliekų, arba visas lavonas laikomas specifine pavojinga gyvūnine atlieka.</text:span></text:p>
      <text:p text:style-name="P929"><text:span text:style-name="T930">80</text:span><text:span text:style-name="T931">. Visos specifinės pavojingos<text:s/></text:span><text:span text:style-name="T932">gyvūninės atliekos privalo būti dažomos dažais ir, kur tinkama, šalinant iš karto paženklinamos žymikliu ir sunaikinamos:</text:span></text:p>
      <text:p text:style-name="P933"><text:span text:style-name="T934">80.1</text:span><text:span text:style-name="T935">. be pirminio perdirbimo sudeginant;</text:span></text:p>
      <text:p text:style-name="P936"><text:span text:style-name="T937">80.2</text:span><text:span text:style-name="T938">. jei dažai ar žymiklis išlieka, sudeginant po pirminio perdirbimo:</text:span></text:p>
      <text:p text:style-name="P939"><text:span text:style-name="T940">80.2.1</text:span><text:span text:style-name="T941">. taika</text:span><text:span text:style-name="T942">nt pavojingų gyvūninių atliekų alternatyvias terminio apdorojimo sistemas deginant vienas ar su kitomis medžiagomis,</text:span></text:p>
      <text:p text:style-name="P943"><text:span text:style-name="T944">80.2.2</text:span><text:span text:style-name="T945">. laikantis standartų, kurie patvirtinti VMVT, užkasant patvirtintame sąvartyne.</text:span></text:p>
      <text:p text:style-name="P946"><text:span text:style-name="T947">81</text:span><text:span text:style-name="T948">. Išimties 78–80 punktams tvarka VMVT<text:s/></text:span><text:span text:style-name="T949">gali leisti deginti ar užkasti specifines pavojingas gyvūnines atliekas ar visus lavonus be išankstinio dažymo, jei reikia, pašalinti specifines pavojingas gyvūnines atliekas pagal Gyvūninių atliekų tvarkymo, perdirbimo ir tiekimo į rinką taisyklėse nurody</text:span><text:span text:style-name="T950">tas sąlygas ir tokiu metodu, kuris pašalina USE pernešimo riziką ir yra valstybinio veterinarijos gydytojo kontroliuojamas, ypač tais atvejais, kai gyvūnai nugaišta ar nužudomi vykdant ligų kontrolės priemones, nepažeidžiant 30–37 punktų reikalavimų.</text:span></text:p>
      <text:p text:style-name="P951"><text:span text:style-name="T952">82</text:span><text:span text:style-name="T953">. VMVT gyvūnams, kuriems šalinamos specifinės pavojingos gyvūninės atliekos, gali leisti naudoti alternatyvų tyrimo metodą tokiomis sąlygomis:</text:span></text:p>
      <text:p text:style-name="P954"><text:span text:style-name="T955">82.1</text:span><text:span text:style-name="T956">. jei visiems gyvūnams turi būti pašalintos specifinės pavojingos gyvūninės atliekos;</text:span></text:p>
      <text:p text:style-name="P957"><text:span text:style-name="T958">82.2</text:span><text:span text:style-name="T959">. jeigu kuri</text:span><text:span text:style-name="T960">am nors gyvūnui buvo nustatyta GSE, iš skerdyklos negalima išgabenti maistui ar pašarui skirtų galvijų, avių ar ožkų produktų, kol VMVT negauna ir nepatvirtina visų paskerstų galėjusių užsikrėsti gyvūnų tyrimų rezultatų;</text:span></text:p>
      <text:p text:style-name="P961"><text:span text:style-name="T962">82.3</text:span><text:span text:style-name="T963">. alternatyviu tyrimu gavus</text:span><text:span text:style-name="T964"><text:s/>teigiamą rezultatą, visos galvijų, avių ir ožkų atliekos, kurios potencialiai galėjo būti užkrėstos skerdyklose, sunaikinamos pagal 80 punkto reikalavimus, jeigu visų užkrėsto gyvūno kūno dalių, įskaitant odą, negalima identifikuoti ir laikyti atskirai.</text:span></text:p>
      <text:p text:style-name="P965"><text:span text:style-name="T966">83</text:span><text:span text:style-name="T967">. VMVT turi atlikti patikrinimus, siekdama, kad būtų teisingai taikomos 77–85 punktų nuostatos, ir užtikrinti, kad būtų imtasi priemonių išvengti užteršimo skerdyklose, išpjaustymo įmonėse, gyvūninių atliekų perdirbimo įmonėse, pavojingų gyvūninių a</text:span><text:span text:style-name="T968">tliekų perdirbimo įmonėse<text:s/></text:span><text:soft-page-break/><text:span text:style-name="T969">ar patalpose, nurodytose Gyvūninių atliekų tvarkymo, perdirbimo ir tiekimo į rinką taisyklėse, pardavimo vartotojams vietose, atliekų laikymo bei kitose deginimo ar laikymo vietose.</text:span></text:p>
      <text:p text:style-name="P970"><text:span text:style-name="T971">84</text:span><text:span text:style-name="T972">. VMVT turi kontroliuoti, kad:</text:span></text:p>
      <text:p text:style-name="P973"><text:span text:style-name="T974">84.1</text:span><text:span text:style-name="T975">. 2 p</text:span><text:span text:style-name="T976">unkte nurodytų produktų gamybai naudojamos specifinės pavojingos gyvūninės atliekos būtų naudojamos tik 2 punkte nurodytam tikslui;</text:span></text:p>
      <text:p text:style-name="P977"><text:span text:style-name="T978">84.2</text:span><text:span text:style-name="T979">. kai galvijai, avys ar ožkos importuojami į Lietuvos Respubliką, kuri priskiriama žemesnei kategorijai nei šalis, i</text:span><text:span text:style-name="T980">š kurios importuoti gyvūnai, šie gyvūnai iki skerdimo ar išgabenimo iš šalies būtų kontroliuojami valstybinio veterinarijos gydytojo;</text:span></text:p>
      <text:p text:style-name="P981"><text:span text:style-name="T982">84.3</text:span><text:span text:style-name="T983">. specifinės pavojingos gyvūninės atliekos, ypač kai jos tvarkomos ne skerdykloje, būtų visiškai atskirtos nuo kit</text:span><text:span text:style-name="T984">ų nenumatytų deginti atliekų, atskirai surinktos ir tvarkomos pagal 78–81 punktų reikalavimus. VMVT gali leisti išsiųsti į kitą valstybę ar iš jos priimti galvijų galvas ar skerdenas su specifinėmis pavojingomis gyvūninėmis atliekomis, susitarusi su kita v</text:span><text:span text:style-name="T985">alstybe, o tokių atliekų transportavimui taikyti specialiąsias sąlygas.</text:span></text:p>
      <text:p text:style-name="P986"><text:span text:style-name="T987">85</text:span><text:span text:style-name="T988">. VMVT gali leisti siųsti į kitas valstybes specifines pavojingas gyvūnines atliekas ar iš jų perdirbtas medžiagas deginti tik pagal VMVT nurodytas sąlygas.</text:span></text:p>
      <text:p text:style-name="P989"/>
      <text:p text:style-name="P990"><text:span text:style-name="T991">V</text:span><text:span text:style-name="T992"><text:s/>SKIRSNIS</text:span></text:p>
      <text:p text:style-name="P993"><text:span text:style-name="T994">K</text:span><text:span text:style-name="T995">AI KURIŲ GYVŪNINIŲ PRODUKTŲ, GAUTŲ IŠ ATRAJOTOJŲ<text:s/></text:span></text:p>
      <text:p text:style-name="P996"><text:span text:style-name="T997">AR TURINČIŲ SAVO SUDĖTYJE JŲ MEDŽIAGŲ, STANDARTAI</text:span></text:p>
      <text:p text:style-name="P998"/>
      <text:p text:style-name="P999"><text:span text:style-name="T1000">86</text:span><text:span text:style-name="T1001">. Kaip nurodyta 25 punkte, gyvūnų produktų, gautų iš atrajotojų ar turinčių savo sudėtyje jų medžiagų, gamybai draudžiama naudoti iš atrajotojų<text:s/></text:span><text:span text:style-name="T1002">gautas medžiagas:</text:span></text:p>
      <text:p text:style-name="P1003"><text:span text:style-name="T1004">86.1</text:span><text:span text:style-name="T1005">. iškaulinėtą mėsą;</text:span></text:p>
      <text:p text:style-name="P1006"><text:span text:style-name="T1007">86.2</text:span><text:span text:style-name="T1008">. dikalcio fosfatą ūkinės paskirties gyvūnams šerti;</text:span></text:p>
      <text:p text:style-name="P1009"><text:span text:style-name="T1010">86.3</text:span><text:span text:style-name="T1011">. želatiną, išskyrus gaminamą iš atrajotojų odų;</text:span></text:p>
      <text:p text:style-name="P1012"><text:span text:style-name="T1013">86.4</text:span><text:span text:style-name="T1014">. produktus, gautus iš perdirbtų atrajotojų riebalų;</text:span></text:p>
      <text:p text:style-name="P1015"><text:span text:style-name="T1016">86.5</text:span><text:span text:style-name="T1017">. perdirbtus atrajotojų r</text:span><text:span text:style-name="T1018">iebalus, išskyrus pagamintus iš:</text:span></text:p>
      <text:p text:style-name="P1019"><text:span text:style-name="T1020">86.5.1</text:span><text:span text:style-name="T1021">. maistui tinkamo riebalinio audinio,</text:span></text:p>
      <text:p text:style-name="P1022"><text:span text:style-name="T1023">86.5.2</text:span><text:span text:style-name="T1024">. žaliavų, kurios buvo perdirbtos pagal Gyvūninių atliekų tvarkymo, perdirbimo ir tiekimo į rinką taisykles.</text:span></text:p>
      <text:p text:style-name="P1025"/>
      <text:p text:style-name="P1026"><text:span text:style-name="T1027">VI</text:span><text:span text:style-name="T1028"><text:s/>SKIRSNIS</text:span></text:p>
      <text:p text:style-name="P1029"><text:span text:style-name="T1030">UŽKREČIAMŲJŲ SPONGIFORMINIŲ ENCEFAL</text:span><text:span text:style-name="T1031">OPATIJŲ LIKVIDAVIMAS</text:span></text:p>
      <text:p text:style-name="P1032"/>
      <text:p text:style-name="P1033"><text:span text:style-name="T1034">87</text:span><text:span text:style-name="T1035">. 33.2 punkte nurodytu tyrimu turi būti nustatoma:</text:span></text:p>
      <text:p text:style-name="P1036"><text:span text:style-name="T1037">87.1</text:span><text:span text:style-name="T1038">. tiriant galvijus:</text:span></text:p>
      <text:p text:style-name="P1039"><text:span text:style-name="T1040">87.1.1</text:span><text:span text:style-name="T1041">. visi kiti atrajotojai, esantys toje laikymo vietoje, kurioje patvirtinta GSE,</text:span></text:p>
      <text:p text:style-name="P1042"><text:span text:style-name="T1043">87.1.2</text:span><text:span text:style-name="T1044">. jei GSE buvo patvirtinta patelei, visi jos<text:s/></text:span><text:span text:style-name="T1045">palikuonys, gimę per dvejus metus iki klinikinių ligos požymių pasireiškimo arba po jų pasireiškimo,</text:span></text:p>
      <text:p text:style-name="P1046"><text:span text:style-name="T1047">87.1.3</text:span><text:span text:style-name="T1048">. visi kohorto, kuriam priklauso sergantis GSE gyvūnas, gyvūnai,</text:span></text:p>
      <text:p text:style-name="P1049"><text:span text:style-name="T1050">87.1.4</text:span><text:span text:style-name="T1051">. galima susirgimo kilmė,</text:span></text:p>
      <text:p text:style-name="P1052"><text:span text:style-name="T1053">87.1.5</text:span><text:span text:style-name="T1054">. kiti gyvūnai, laikomi ūkyje, kur</text:span><text:span text:style-name="T1055">iame patvirtinta GSE, arba kiti ūkiai, kuriuose gali būti USE užkrėstų gyvūnų ar gyvūnų, gavusių tuos pačius pašarus ar užsikrėtusių iš to paties šaltinio,</text:span></text:p>
      <text:p text:style-name="P1056"><text:span text:style-name="T1057">87.1.6</text:span><text:span text:style-name="T1058">. potencialiai užkrėstų pašarų, kitų medžiagų judėjimas arba kiti perdavimo būdai, kuriais</text:span><text:span text:style-name="T1059"><text:s/>USE sukėlėjas gali būti perneštas į laikymo vietą ar iš jos;</text:span></text:p>
      <text:p text:style-name="P1060"><text:span text:style-name="T1061">87.2</text:span><text:span text:style-name="T1062">. tiriant avis ir ožkas:</text:span></text:p>
      <text:p text:style-name="P1063"><text:span text:style-name="T1064">87.2.1</text:span><text:span text:style-name="T1065">. visi kiti atrajotojai negu avys ir ožkos, esantys laikymo vietoje, kurioje patvirtinta skrepi liga;</text:span></text:p>
      <text:p text:style-name="P1066"><text:span text:style-name="T1067">87.2.2</text:span><text:span text:style-name="T1068">. kiek įmanoma, gyvūno, kuriam buvo<text:s/></text:span><text:span text:style-name="T1069">patvirtinta skrepi liga, tėvai, visi embrionai, kiaušialąstės ir paskutiniai palikuonys,</text:span></text:p>
      <text:p text:style-name="P1070"><text:span text:style-name="T1071">87.2.3</text:span><text:span text:style-name="T1072">. visi kohorto, kuriam priklauso skrepi liga susirgęs gyvūnas, gyvūnai,</text:span></text:p>
      <text:p text:style-name="P1073"><text:span text:style-name="T1074">87.2.4</text:span><text:span text:style-name="T1075">. visos kitos avys ir ožkos, esančios gyvūnų laikymo vietoje, kurioje patvi</text:span><text:span text:style-name="T1076">rtinta skrepi liga,</text:span></text:p>
      <text:p text:style-name="P1077"><text:span text:style-name="T1078">87.2.5</text:span><text:span text:style-name="T1079">. galima susirgimo kilmė bei kitų gyvūnų laikymo vietų nustatymas, kuriose yra gyvūnų, embrionų ar kiaušialąsčių, galėjusių užsikrėsti USE sukėlėju arba naudojusių tuos pačius pašarus ar užsikrėtusių iš to paties šaltinio,</text:span></text:p>
      <text:p text:style-name="P1080"><text:span text:style-name="T1081">8</text:span><text:span text:style-name="T1082">7.2.6</text:span><text:span text:style-name="T1083">. potencialiai užkrėstų pašarų, kitų medžiagų judėjimas arba kiti perdavimo būdai, kuriais USE sukėlėjas gali būti perneštas į laikymo vietą ar iš jos.</text:span></text:p>
      <text:p text:style-name="P1084"><text:span text:style-name="T1085">88</text:span><text:span text:style-name="T1086">. 33.3 punkte nurodytas priemones sudaro:</text:span></text:p>
      <text:p text:style-name="P1087"><text:span text:style-name="T1088">88.1</text:span><text:span text:style-name="T1089">. patvirtinus GSE galvijui, pagal 87.1.</text:span><text:span text:style-name="T1090">1–87.1.3 punktų reikalavimus identifikuotų galvijų nužudymas bei visiškas sunaikinimas;</text:span></text:p>
      <text:p text:style-name="P1091"><text:span text:style-name="T1092">88.2</text:span><text:span text:style-name="T1093">. VMVT, atsižvelgus į epizootinę situaciją ir ūkio gyvūnų atsekamumą, sprendimas nežudyti ir nesunaikinti visų ūkio galvijų, kuriems buvo patvirtinta skrepi lig</text:span><text:span text:style-name="T1094">a, kaip nurodyta 87.1 punkte;</text:span></text:p>
      <text:p text:style-name="P1095"><text:span text:style-name="T1096">88.3</text:span><text:span text:style-name="T1097">. patvirtinus GSE aviai ar ožkai, identifikuotų gyvūnų, embrionų ir kiaušialąsčių, nustatytų pagal 87.2.2 punkto reikalavimus, nužudymas ir sunaikinimas.</text:span></text:p>
      <text:p text:style-name="P1098"/>
      <text:p text:style-name="P1099"><text:span text:style-name="T1100">VII</text:span><text:span text:style-name="T1101"><text:s/>SKIRSNIS</text:span></text:p>
      <text:p text:style-name="P1102"><text:span text:style-name="T1103">TIEKIMAS Į RINKĄ IR EKSPORTAS</text:span></text:p>
      <text:p text:style-name="P1104"/>
      <text:p text:style-name="P1105"><text:span text:style-name="T1106">89</text:span><text:span text:style-name="T1107">. Gyv</text:span><text:span text:style-name="T1108">ūnų embrionų ir kiaušialąsčių judėjimui taikomos tokios sąlygos:</text:span></text:p>
      <text:p text:style-name="P1109"><text:span text:style-name="T1110">89.1</text:span><text:span text:style-name="T1111">. galvijų embrionai ir kiaušialąstės turi būti gauti iš patelių, kurios jų surinkimo metu:</text:span></text:p>
      <text:p text:style-name="P1112"><text:span text:style-name="T1113">89.1.1</text:span><text:span text:style-name="T1114">. nebuvo įtariamos, kad užsikrėtusios GSE,</text:span></text:p>
      <text:p text:style-name="P1115"><text:span text:style-name="T1116">89.1.2</text:span><text:span text:style-name="T1117">. atitiko 90–91 punktuose nurodyt</text:span><text:span text:style-name="T1118">as sąlygas;</text:span></text:p>
      <text:p text:style-name="P1119"><text:span text:style-name="T1120">89.2</text:span><text:span text:style-name="T1121">. veislinės avys ir ožkos privalo:</text:span></text:p>
      <text:p text:style-name="P1122"><text:span text:style-name="T1123">89.2.1</text:span><text:span text:style-name="T1124">. būti iš ūkio, kuris atitinka šiuos reikalavimus:</text:span></text:p>
      <text:p text:style-name="P1125"><text:span text:style-name="T1126">89.2.1.1</text:span><text:span text:style-name="T1127">. yra reguliariai tikrinamas valstybinio veterinarijos gydytojo,</text:span></text:p>
      <text:p text:style-name="P1128"><text:span text:style-name="T1129">89.2.1.2</text:span><text:span text:style-name="T1130">. ūkyje laikomi gyvūnai yra paženklinti,</text:span></text:p>
      <text:p text:style-name="P1131"><text:span text:style-name="T1132">89.2.1.3</text:span><text:span text:style-name="T1133">. daugiau kaip 3 metus nebuvo patvirtinta skrepi liga,</text:span></text:p>
      <text:p text:style-name="P1134"><text:span text:style-name="T1135">89.2.1.4</text:span><text:span text:style-name="T1136">. senoms patelėms, prieš jas paskerdžiant, imami mėginiai tyrimui,</text:span></text:p>
      <text:p text:style-name="P1137"><text:span text:style-name="T1138">89.2.1.5</text:span><text:span text:style-name="T1139">. patelės į ūkį atvežtos tik iš tokį patį statusą turinčio ūkio;</text:span></text:p>
      <text:p text:style-name="P1140"><text:span text:style-name="T1141">89.2.2</text:span><text:span text:style-name="T1142">. būti nuo gimimo arba paskutiniu</text:span><text:span text:style-name="T1143">s trejus metus nuolat laikomos ūkyje arba ūkiuose, kurie atitinka 89.2.1 punkto reikalavimus,</text:span></text:p>
      <text:p text:style-name="P1144"><text:span text:style-name="T1145">89.2.3</text:span><text:span text:style-name="T1146">. jeigu gyvūnai yra skirti ES šaliai ar Lietuvos Respublikai, kurių visai teritorijai ar jos daliai yra naudingos 89.2.2 punkto nuostatos, atitikti šiam</text:span><text:span text:style-name="T1147">e punkte numatytų programų garantijas;</text:span></text:p>
      <text:p text:style-name="P1148"><text:span text:style-name="T1149">89.3</text:span><text:span text:style-name="T1150">. ES šalis ar Lietuvos Respublika, kuri savo šalies teritorijoje ar jos dalyje vykdo privalomą arba savanorišką skrepi ligos kontrolės programą:</text:span></text:p>
      <text:p text:style-name="P1151"><text:span text:style-name="T1152">89.3.1</text:span><text:span text:style-name="T1153">. gali pateikti šią programą ES Komisijai, nurodydama:</text:span></text:p>
      <text:p text:style-name="P1154"><text:span text:style-name="T1155">89.3.1.1</text:span><text:span text:style-name="T1156">. susirgimo paplitimą šalyje,</text:span></text:p>
      <text:p text:style-name="P1157"><text:span text:style-name="T1158">89.3.1.2</text:span><text:span text:style-name="T1159">. programos priežastis, atsižvelgdama į ligos svarbą ir kaštų ir naudos santykį,</text:span></text:p>
      <text:p text:style-name="P1160"><text:span text:style-name="T1161">89.3.1.3</text:span><text:span text:style-name="T1162">. geografinę programos įgyvendinimo teritoriją,</text:span></text:p>
      <text:p text:style-name="P1163"><text:span text:style-name="T1164">89.3.1.4</text:span><text:span text:style-name="T1165">. ūkiams taikomo statuso kategorijas, kiekvienai k</text:span><text:span text:style-name="T1166">ategorijai taikomus standartus ir naudojamas testavimo procedūras,</text:span></text:p>
      <text:p text:style-name="P1167"><text:span text:style-name="T1168">89.3.1.5</text:span><text:span text:style-name="T1169">. stebėsenos programos tvarką,</text:span></text:p>
      <text:p text:style-name="P1170"><text:span text:style-name="T1171">89.3.1.6</text:span><text:span text:style-name="T1172">. kokių veiksmų bus imamasi, jeigu ūkis dėl kokių nors priežasčių neteks savo statuso,</text:span></text:p>
      <text:p text:style-name="P1173"><text:span text:style-name="T1174">89.3.1.7</text:span><text:span text:style-name="T1175">. kokių priemonių bus imamasi, jeig</text:span><text:span text:style-name="T1176">u bus gauti teigiami pagal programą vykdomų tyrimų rezultatai;</text:span></text:p>
      <text:p text:style-name="P1177"><text:span text:style-name="T1178">89.4</text:span><text:span text:style-name="T1179">. jeigu VMVT laikosi nuostatos, kad Lietuvos Respublikos teritorija ar teritorijos dalis yra neapimta skrepi ligos:</text:span></text:p>
      <text:p text:style-name="P1180"><text:span text:style-name="T1181">89.4.1</text:span><text:span text:style-name="T1182">. ji turi pateikti ES Komisijai atitinkamus pagrindimo do</text:span><text:span text:style-name="T1183">kumentus, nurodydama:</text:span></text:p>
      <text:p text:style-name="P1184"><text:span text:style-name="T1185">89.4.1.1</text:span><text:span text:style-name="T1186">. susirgimo epizootinės situacijos duomenis savo teritorijoje,</text:span></text:p>
      <text:p text:style-name="P1187"><text:span text:style-name="T1188">89.4.1.2</text:span><text:span text:style-name="T1189">. serologiniais, mikrobiologiniais, patologiniais ar epidemiologiniais tyrimais pagrįstus stebėjimo rezultatus,</text:span></text:p>
      <text:p text:style-name="P1190"><text:span text:style-name="T1191">89.4.1.3</text:span><text:span text:style-name="T1192">. kiek laiko vykdomas<text:s/></text:span><text:span text:style-name="T1193">stebėjimas,</text:span></text:p>
      <text:p text:style-name="P1194"><text:span text:style-name="T1195">89.4.1.4</text:span><text:span text:style-name="T1196">. kaip tikrinama, kad ligos nėra,</text:span></text:p>
      <text:p text:style-name="P1197"><text:span text:style-name="T1198">89.4.2</text:span><text:span text:style-name="T1199">. ji turi pranešti ES Komisijai apie bet kokius 89.4.1 punkte nurodytų su liga susijusių faktų pasikeitimus.</text:span></text:p>
      <text:p text:style-name="P1200"><text:span text:style-name="T1201">90</text:span><text:span text:style-name="T1202">. Eksportuojamų galvijų, avių ir ožkų kilmės valstybės USE kategori</text:span><text:span text:style-name="T1203">ja turi būti pranešama paskirties valstybei.</text:span></text:p>
      <text:p text:style-name="P1204"><text:span text:style-name="T1205">91</text:span><text:span text:style-name="T1206">. Šios sąlygos taikomos gabenant galvijus, kurie buvo kilę ar gyveno valstybėse ar jų regionuose, priskirtuose:</text:span></text:p>
      <text:p text:style-name="P1207"><text:span text:style-name="T1208">91.1</text:span><text:span text:style-name="T1209">. 3 ir 4 kategorijoms:</text:span></text:p>
      <text:p text:style-name="P1210"><text:span text:style-name="T1211">91.1.1</text:span><text:span text:style-name="T1212">. gyvūnai turi būti gimę, užaugę ir laikyti bandose, kur</text:span><text:span text:style-name="T1213">iose ne mažiau kaip septynerius metus nebuvo nustatyta nė vieno USE atvejo,</text:span></text:p>
      <text:p text:style-name="P1214"><text:span text:style-name="T1215">91.1.2</text:span><text:span text:style-name="T1216">. gyvūnai gimė vėliau, negu buvo efektyviai įdiegtas draudimas šerti atrajotojus iš žinduolių gautais baltymais;</text:span></text:p>
      <text:p text:style-name="P1217"><text:span text:style-name="T1218">91.2</text:span><text:span text:style-name="T1219">. 5 kategorijai:</text:span></text:p>
      <text:p text:style-name="P1220"><text:span text:style-name="T1221">91.2.1</text:span><text:span text:style-name="T1222">. gyvūnai turi būti<text:s/></text:span><text:span text:style-name="T1223">gimę vėliau, negu buvo efektyviai įdiegtas draudimas šerti ūkinės paskirties gyvūnus iš žinduolių gautais baltymais,</text:span></text:p>
      <text:p text:style-name="P1224"><text:span text:style-name="T1225">91.2.2</text:span><text:span text:style-name="T1226">. gyvūnai turi būti gimę, užaugę ir laikyti bandose, kuriose ne mažiau kaip septynerius metus nebuvo nustatyta nė vieno USE atvej</text:span><text:span text:style-name="T1227">o ir kuriuose yra tik tame ūkyje gimę ar atgabenti iš tokio pat statuso bandos galvijai.</text:span></text:p>
      <text:p text:style-name="P1228"><text:span text:style-name="T1229">92</text:span><text:span text:style-name="T1230">. Draudžiama tiekti į rinką patelių, užsikrėtusių GSE, arba patvirtintų, kad serga USE, paskutinius dvejus arba po pirmųjų klinikinių ligos požymių pasireišk</text:span><text:span text:style-name="T1231">imo atvestus palikuonis.</text:span></text:p>
      <text:p text:style-name="P1232"><text:span text:style-name="T1233">93</text:span><text:span text:style-name="T1234">. Šiems gyvūniniams produktams netaikomi 43 punkte nurodyti draudimai, jeigu jie yra gauti iš galvijų, kurie patenkina 94–104 ar 105–117 punktuose nurodytus reikalavimus:</text:span></text:p>
      <text:p text:style-name="P1235"><text:span text:style-name="T1236">93.1</text:span><text:span text:style-name="T1237">. šviežiai mėsai;</text:span></text:p>
      <text:p text:style-name="P1238"><text:span text:style-name="T1239">93.2</text:span><text:span text:style-name="T1240">. maltai mėsai;</text:span></text:p>
      <text:p text:style-name="P1241"><text:span text:style-name="T1242">93.3</text:span><text:span text:style-name="T1243">. mėsos ruošiniams</text:span><text:span text:style-name="T1244">;</text:span></text:p>
      <text:p text:style-name="P1245"><text:span text:style-name="T1246">93.4</text:span><text:span text:style-name="T1247">. mėsos produktams;</text:span></text:p>
      <text:p text:style-name="P1248"><text:span text:style-name="T1249">93.5</text:span><text:span text:style-name="T1250">. naminių mėsėdžių gyvūnų pašarui.</text:span></text:p>
      <text:p text:style-name="P1251"/>
      <text:p text:style-name="P1252"><text:span text:style-name="T1253">VIII</text:span><text:span text:style-name="T1254"><text:s/>SKIRSNIS</text:span></text:p>
      <text:p text:style-name="P1255"><text:span text:style-name="T1256">GALVIJŲ IR GALVIJŲ BANDŲ ATSEKAMUMAS</text:span></text:p>
      <text:p text:style-name="P1257"/>
      <text:p text:style-name="P1258"><text:span text:style-name="T1259">94</text:span><text:span text:style-name="T1260">. Iškaulinėta šviežia mėsa, nuo kurios pašalinti visi prisitvirtinę audiniai, iš jų ir matomi nervai ir limfiniai audiniai, ir 93 punkte minimi iš jos gauti gyvūniniai produktai, gauti iš 5 kategorijai priklausančių šalių ar regionų galvijų, gali būti tiek</text:span><text:span text:style-name="T1261">iami į rinką pagal 43.2 punkto reikalavimus, kai jie yra gauti iš galvijų, kurie gimė vėliau negu veiksmingai įsigaliojo<text:s/></text:span><text:span text:style-name="T1262"><text:line-break/>17 punkte nurodyti gyvūnų šėrimo standartai, buvo įvertinti kaip patenkinantys 95.1 punkto sąlygas ir pagaminti įmonėse, kurios atitin</text:span><text:span text:style-name="T1263">ka 103 punkto sąlygas. VMVT užtikrina, kad būtų laikomasi 96–102 ir 104 punktuose nurodytų kontrolės sąlygų.</text:span></text:p>
      <text:p text:style-name="P1264"><text:span text:style-name="T1265">95</text:span><text:span text:style-name="T1266">. Galviją galima atsekti, jeigu jis gimė ir buvo išaugintas laikantis šių sąlygų:</text:span></text:p>
      <text:p text:style-name="P1267"><text:span text:style-name="T1268">95.1</text:span><text:span text:style-name="T1269">. visą savo gyvenimą jis buvo identifikuojamas, galim</text:span><text:span text:style-name="T1270">a atsekti jo motiną ir kilmės bandą; jo unikalus ausies įsago numeris, gimimo data ir vieta bei visi judėjimai po gimimo yra registruojami arba nurodyti (oficialiame pase, oficialioje kompiuterizuotoje identifikacijos ir atsekimo sistemoje); žinoma jo moti</text:span><text:span text:style-name="T1271">nos kilmė;</text:span></text:p>
      <text:p text:style-name="P1272"><text:span text:style-name="T1273">95.2</text:span><text:span text:style-name="T1274">. pagal oficialų kompiuterinį gimimo datos registravimą arba pagal oficialų galvijo pasą, galvijas yra vyresnis negu 6 mėnesių amžiaus, bet jaunesnis negu 30 mėnesių amžiaus;</text:span></text:p>
      <text:p text:style-name="P1275"><text:span text:style-name="T1276">95.3</text:span><text:span text:style-name="T1277">. VMVT gavo ir patvirtino duomenis, kad po galvijo gim</text:span><text:span text:style-name="T1278">imo jo motina gyveno ne mažiau kaip 6 mėnesius;</text:span></text:p>
      <text:p text:style-name="P1279"><text:span text:style-name="T1280">95.4</text:span><text:span text:style-name="T1281">. galvijo motina nesirgo GSE ir neįtariama, kad buvo užsikrėtusi GSE.</text:span></text:p>
      <text:p text:style-name="P1282"><text:span text:style-name="T1283">96</text:span><text:span text:style-name="T1284">. Jeigu pagal atsekamumo sistemą skerstinas gyvūnas ar jo skerdimo sąlygos neatitinka visų šios Tvarkos reikalavimų, galvi</text:span><text:span text:style-name="T1285">jas tiriamas kilmei nustatyti, o jo pasas sulaikomas. Jei tokia informacija gaunama paskerdus galviją, VMVT turi nedelsdama sustabdyti Gyvūninio produkto ar žaliavos pažymėjimo ar veterinarijos sertifikato išdavimą bei atšaukti jau išduotus. Jeigu siunta j</text:span><text:span text:style-name="T1286">au išsiųsta, VMVT apie tai turi pranešti paskirties vietos kompetentingai institucijai. Jeigu galvijo kilmės neįmanoma nustatyti, jis sunaikinamas.</text:span></text:p>
      <text:p text:style-name="P1287"><text:span text:style-name="T1288">97</text:span><text:span text:style-name="T1289">. Pagal atsekamumo sistemą skersti tinkami galvijai turi būti skerdžiami skerdykloje, kuri skirta tik<text:s/></text:span><text:span text:style-name="T1290">pagal atsekamumo sistemą tinkamiems galvijams skersti.</text:span></text:p>
      <text:p text:style-name="P1291"><text:span text:style-name="T1292">98</text:span><text:span text:style-name="T1293">. VMVT turi įsitikinti, kad mėsos išpjaustymo įmonėje pašalinami šie limfiniai mazgai: pakinkliniai, sėdynkaulio, paviršiniai kirkšnies, gilieji kirkšnies, medialiniai ir lateraliniai klubiniai,<text:s/></text:span><text:span text:style-name="T1294">inkstų, šlaunies, juosmens, šonkaulių-kaklo, krūtinkaulio, priešmentiniai, pažastiniai, kaklo kaudaliniai ir gilieji.</text:span></text:p>
      <text:p text:style-name="P1295"><text:span text:style-name="T1296">99</text:span><text:span text:style-name="T1297">. Iki paskerdimo oficialia atsekimo sistema turi būti atsekama kiekvieno galvijo mėsa, o išpjausčius – tos pačios išpjaustymo partij</text:span><text:span text:style-name="T1298">os galvijų mėsa; po paskerdimo 93 punkte nurodyta šviežia mėsa ir produktai turi būti atsekami pagal produktų žymėjimą, kuris privalo turėti sąsajų su galvijo žymėjimu, kad būtų galima atšaukti siuntą. Naminiams gyvūnams skirtas pašaras turi būti atsekamas</text:span><text:span text:style-name="T1299"><text:s/>pagal kartu siunčiamus dokumentus ir registrus.</text:span></text:p>
      <text:p text:style-name="P1300"><text:span text:style-name="T1301">100</text:span><text:span text:style-name="T1302">. Visos žmonių maistui tinkamos skerdenos privalo turėti individualius, atitinkančius ausų įsagus, numerius.</text:span></text:p>
      <text:p text:style-name="P1303"><text:span text:style-name="T1304">101</text:span><text:span text:style-name="T1305">. VMVT privalo turėti dokumentus, kuriuose nurodoma:</text:span></text:p>
      <text:p text:style-name="P1306"><text:span text:style-name="T1307">101.1</text:span><text:span text:style-name="T1308">. galvijų atsekimas ir k</text:span><text:span text:style-name="T1309">ontrolė iki skerdimo;</text:span></text:p>
      <text:p text:style-name="P1310"><text:span text:style-name="T1311">101.2</text:span><text:span text:style-name="T1312">. kontrolė skerdimo metu;</text:span></text:p>
      <text:p text:style-name="P1313"><text:span text:style-name="T1314">101.3</text:span><text:span text:style-name="T1315">. kontrolė gaminant naminių gyvūnų pašarą;</text:span></text:p>
      <text:p text:style-name="P1316"><text:span text:style-name="T1317">101.4</text:span><text:span text:style-name="T1318">. visi ženklinimo ir sertifikavimo reikalavimai nuo paskerdimo iki pardavimo.</text:span></text:p>
      <text:p text:style-name="P1319"><text:span text:style-name="T1320">102</text:span><text:span text:style-name="T1321">. VMVT turi vesti patikrinimų registrą, kad būtų<text:s/></text:span><text:span text:style-name="T1322">galima įrodyti vykdomą kontrolę.</text:span></text:p>
      <text:p text:style-name="P1323"><text:span text:style-name="T1324">103</text:span><text:span text:style-name="T1325">. Kad būtų patvirtinta, įmonė turi sukurti ir įgyvendinti sistemą, kuria galima identifikuoti mėsą, gautą iš galvijo, arba po išpjaustymo visą išpjaustytos galvijų partijos mėsą; sistema privalo sudaryti galimybę vis</text:span><text:span text:style-name="T1326">ose stadijose atsekti galvijo, iš kurio gauta mėsa arba pagamintas mėsos produktas, kilmę, o registrai turi būti saugomi ne mažiau kaip dvejus metus; įmonės administracija turi VMVT raštu pateikti smulkią informaciją apie įdiegtą sistemą.</text:span></text:p>
      <text:p text:style-name="P1327"><text:span text:style-name="T1328">104</text:span><text:span text:style-name="T1329">. VMVT tur</text:span><text:span text:style-name="T1330">i įvertinti, patvirtinti ir kontroliuoti įmonės įdiegtą sistemą, kad būtų užtikrintas atsekamumas.</text:span></text:p>
      <text:p text:style-name="P1331"><text:span text:style-name="T1332">105</text:span><text:span text:style-name="T1333">. Iškaulinėta šviežia mėsa, nuo kurios pašalinti visi prisitvirtinę audiniai, iš jų ir 93 punkte minimi gyvūniniai produktai, gauti iš 5 kategorijai p</text:span><text:span text:style-name="T1334">riklausančių šalių ar regionų galvijų, gali būti tiekiami į rinką pagal 43.2 punktą, kai jie yra gauti iš galvijų, atitinkančių 107 punkto sąlygas ir kilusių iš bandų, kuriose paskutinius septynerius metus nebuvo registruota nė vieno GSE susirgimo ir kurio</text:span><text:span text:style-name="T1335">s atitinka 106 punkto reikalavimus, ir pagaminti įmonėse, kurios atitinka 116 punkto sąlygas. VMVT užtikrina, kad būtų laikomasi 108–115 ir 117 punktuose nurodytų sąlygų dėl atsekimo sistemų ir kontrolės.</text:span></text:p>
      <text:p text:style-name="P1336"><text:span text:style-name="T1337">106</text:span><text:span text:style-name="T1338">. Galvijų banda yra tinkama atsekamumo siste</text:span><text:span text:style-name="T1339">mai, jeigu:</text:span></text:p>
      <text:p text:style-name="P1340"><text:span text:style-name="T1341">106.1</text:span><text:span text:style-name="T1342">. banda yra atskirą vienetą sudaranti gyvūnų grupė, kuri yra prižiūrima ir laikoma atskirai nuo kitų gyvūnų grupių ir identifikuojama unikaliais bandos gyvūnų numeriais;</text:span></text:p>
      <text:p text:style-name="P1343"><text:span text:style-name="T1344">106.2</text:span><text:span text:style-name="T1345">. ne mažiau kaip septynerius metus nė vienam esančiam ir b</text:span><text:span text:style-name="T1346">uvusiam bandoje galvijui nebuvo patvirtinta GSE, kai nebuvo galima atmesti GSE galimybės;</text:span></text:p>
      <text:p text:style-name="P1347"><text:span text:style-name="T1348">106.3</text:span><text:span text:style-name="T1349">. išimties 106.2 punktui tvarka trumpiau negu septynerius metus egzistuojanti banda gali būti laikoma tinkama, jeigu VMVT atlieka jos išsamų patikrinimą ir j</text:span><text:span text:style-name="T1350">eigu:</text:span></text:p>
      <text:p text:style-name="P1351"><text:span text:style-name="T1352">106.3.1</text:span><text:span text:style-name="T1353">. visi bandoje gimę ar į ją perkelti galvijai atitinka 107.1, 107.4–107.5 punktų sąlygas,</text:span></text:p>
      <text:p text:style-name="P1354"><text:span text:style-name="T1355">106.3.2</text:span><text:span text:style-name="T1356">. per visą savo egzistavimą banda atitinka 106.2 punkto sąlygas;</text:span></text:p>
      <text:p text:style-name="P1357"><text:span text:style-name="T1358">106.4</text:span><text:span text:style-name="T1359">. banda yra iš naujo sukurta ūkyje, kuriame bet kuriam to ūkio b</text:span><text:span text:style-name="T1360">andos galvijui, esančiam ar buvusiam bandoje, buvo patvirtinta GSE, ir pripažįstama tinkama po to, kai VMVT atlieka išsamų patikrinimą, kurio metu įsitikinama, kad laikomasi visų šių sąlygų:</text:span></text:p>
      <text:p text:style-name="P1361"><text:span text:style-name="T1362">106.4.1</text:span><text:span text:style-name="T1363">. visi užkrėstos bandos galvijai, laikyti tame pačiame ū</text:span><text:span text:style-name="T1364">kyje, buvo nužudyti ir sunaikinti,</text:span></text:p>
      <text:p text:style-name="P1365"><text:span text:style-name="T1366">106.4.2</text:span><text:span text:style-name="T1367">. visi pašarai buvo surinkti ir sunaikinti, o visi pašarų konteineriai išvalyti,</text:span></text:p>
      <text:p text:style-name="P1368"><text:span text:style-name="T1369">106.4.3</text:span><text:span text:style-name="T1370">. visi pastatai ištuštinti ir rūpestingai išvalyti prieš įleidžiant naujus galvijus,</text:span></text:p>
      <text:p text:style-name="P1371"><text:span text:style-name="T1372">106.4.4</text:span><text:span text:style-name="T1373">. įvykdytos visos 106.</text:span><text:span text:style-name="T1374">3 punkto sąlygos.</text:span></text:p>
      <text:p text:style-name="P1375"><text:span text:style-name="T1376">107</text:span><text:span text:style-name="T1377">. Galvijas laikomas tinkamu bandai pagal atsekamumo sistemą, jeigu:</text:span></text:p>
      <text:p text:style-name="P1378"><text:span text:style-name="T1379">107.1</text:span><text:span text:style-name="T1380">. visi duomenys apie galvijo gimimą, tapatybę ir judėjimą yra įtraukti į oficialią kompiuterizuotą atsekamumo sistemą;</text:span></text:p>
      <text:p text:style-name="P1381"><text:span text:style-name="T1382">107.2</text:span><text:span text:style-name="T1383">. galvijo, vyresnio negu</text:span><text:span text:style-name="T1384"><text:s/>6 mėnesiai, bet jaunesnio kaip 30 mėnesių, amžius nustatomas pagal oficialų kompiuterinį jo gimimo įrašą;</text:span></text:p>
      <text:p text:style-name="P1385"><text:span text:style-name="T1386">107.3</text:span><text:span text:style-name="T1387">. galvijo motina gyveno ne trumpiau kaip 6 mėnesius po gyvūno gimimo;</text:span></text:p>
      <text:p text:style-name="P1388"><text:span text:style-name="T1389">107.4</text:span><text:span text:style-name="T1390">. galvijo motinai nepasireiškė GSE ir ji nebuvo įtariama, kad</text:span><text:span text:style-name="T1391"><text:s/>užsikrėtusi GSE;</text:span></text:p>
      <text:p text:style-name="P1392"><text:span text:style-name="T1393">107.5</text:span><text:span text:style-name="T1394">. galvijo kilmės bandoje ir visose bandose, kuriose jis buvo, yra įgyvendinta atsekamumo sistema.</text:span></text:p>
      <text:p text:style-name="P1395"><text:span text:style-name="T1396">108</text:span><text:span text:style-name="T1397">. 107.2 punkte nurodyta oficiali kompiuterizuota atsekamumo sistema gali būti patvirtinta tik po to, kai ji veikia pakanka</text:span><text:span text:style-name="T1398">mai ilgai, kad surinktų visą su galvijo gyvenimu ir judėjimu susijusią informaciją, kurios reikia norint nustatyti, kaip laikomasi Tvarkos reikalavimų, ir yra taikoma tik tiems galvijams, kurie gimė po sistemos įdiegimo. Į kompiuterį įvesti istoriniai laik</text:span><text:span text:style-name="T1399">otarpio iki sistemos įdiegimo duomenys šiam tikslui netinka.</text:span></text:p>
      <text:p text:style-name="P1400"><text:span text:style-name="T1401">109</text:span><text:span text:style-name="T1402">. Jei pagal bandos atsekamumo sistemą skerstinas galvijas ar kuri nors jo skerdimo aplinkybė neatitinka Tvarkos reikalavimų, galvijas turi būti išbrokuojamas. Jeigu informacija gaunama pas</text:span><text:span text:style-name="T1403">kerdus galviją, VMVT iš karto nutraukia veterinarijos pažymėjimų išdavimą ir sustabdo išduotus pažymėjimus. Jeigu tokia informacija gaunama po išsiuntimo, VMVT privalo apie tai pranešti paskirties vietos kompetentingai institucijai. Paskirties vietos kompe</text:span><text:span text:style-name="T1404">tentinga institucija privalo imtis reikiamų priemonių.</text:span></text:p>
      <text:p text:style-name="P1405"><text:span text:style-name="T1406">110</text:span><text:span text:style-name="T1407">. Galvijas, kilęs iš bandos, tinkančios bandų atsekamumo sistemai, turi būti skerdžiamas tik tose skerdyklose, kurios naudojamos tik pagal atsekamumo sistemą tinkamiems galvijams skersti.</text:span></text:p>
      <text:p text:style-name="P1408"><text:span text:style-name="T1409">111</text:span><text:span text:style-name="T1410">. VMVT turi įsitikinti, kad mėsos išpjaustymo įmonėse naudojamų procedūrų metu pašalinami šie limfiniai mazgai: pakinkliniai, sėdynkaulio, paviršiniai kirkšnies, gilieji kirkšnies, medialiniai ir lateraliniai klubiniai, inkstų, šlaunies, juosmens, šonkaul</text:span><text:span text:style-name="T1411">ių-kaklo, krūtinkaulio, priešmentiniai, pažastiniai, kaklo kaudaliniai ir gilieji.</text:span></text:p>
      <text:p text:style-name="P1412"><text:span text:style-name="T1413">112</text:span><text:span text:style-name="T1414">. Kompiuterizuota atsekimo iki skerdimo sistema turi būti atsekama kiekvieno galvijo mėsa, o išpjausčius – tos pačios išpjaustymo partijos galvijų mėsa.</text:span></text:p>
      <text:p text:style-name="P1415"><text:span text:style-name="T1416">113</text:span><text:span text:style-name="T1417">.<text:s/></text:span><text:span text:style-name="T1418">Visos skerdenos turi turėti individualius numerius, kurie atitinka ausies įsagų numerius.</text:span></text:p>
      <text:p text:style-name="P1419"><text:span text:style-name="T1420">114</text:span><text:span text:style-name="T1421">. VMVT privalo turėti dokumentus, kuriuose nurodoma:</text:span></text:p>
      <text:p text:style-name="P1422"><text:span text:style-name="T1423">114.1</text:span><text:span text:style-name="T1424">. galvijų atsekimas ir kontrolė iki skerdimo;</text:span></text:p>
      <text:p text:style-name="P1425"><text:span text:style-name="T1426">114.2</text:span><text:span text:style-name="T1427">. galvijų kontrolė skerdimo metu;</text:span></text:p>
      <text:p text:style-name="P1428"><text:span text:style-name="T1429">114.3</text:span><text:span text:style-name="T1430">.</text:span><text:span text:style-name="T1431"><text:s/>kontrolė gaminant naminių gyvūnų pašarą;</text:span></text:p>
      <text:p text:style-name="P1432"><text:span text:style-name="T1433">114.4</text:span><text:span text:style-name="T1434">. po skerdimo iki pardavimo – visi ženklinimo ir sertifikavimo reikalavimai.</text:span></text:p>
      <text:p text:style-name="P1435"><text:span text:style-name="T1436">115</text:span><text:span text:style-name="T1437">. VMVT turi vesti patikrinimų registrą, kad būtų galima įrodyti vykdomą kontrolę.</text:span></text:p>
      <text:p text:style-name="P1438"><text:span text:style-name="T1439">116</text:span><text:span text:style-name="T1440">. Kad būtų patvirtinta, įmonė<text:s/></text:span><text:span text:style-name="T1441">privalo sukurti ir įgyvendinti sistemą tinkamos mėsos ir/arba tinkamų produktų identifikavimui ir visos mėsos atsekimui iki kilmės bandos arba po išpjaustymo – iki tos pačios išpjaustymo partijos galvijų. Sistema turi padėti visose stadijose atsekti mėsos<text:s/></text:span><text:span text:style-name="T1442">ar mėsos produkto kilmę, o registrai turi būti saugomi ne mažiau kaip dvejus metus. Įmonės administracija turi raštu pateikti smulkią informaciją VMVT apie įdiegtą sistemą.</text:span></text:p>
      <text:p text:style-name="P1443"><text:span text:style-name="T1444">117</text:span><text:span text:style-name="T1445">. VMVT turi įvertinti, patvirtinti ir kontroliuoti įmonės įdiegtą sistemą, k</text:span><text:span text:style-name="T1446">ad būtų užtikrinta, jog ji garantuoja galvijų atsekamumą.</text:span></text:p>
      <text:p text:style-name="P1447"><text:span text:style-name="T1448">118</text:span><text:span text:style-name="T1449">. Eksportuojant į trečiąsias šalis galvijus ir iš jų gautus gyvūninius produktus, taikoma Tvarka.</text:span></text:p>
      <text:p text:style-name="P1450"/>
      <text:p text:style-name="P1451"><text:span text:style-name="T1452">IX</text:span><text:span text:style-name="T1453"><text:s/>SKIRSNIS</text:span></text:p>
      <text:p text:style-name="P1454"><text:span text:style-name="T1455">GYVŪNŲ, EMBRIONŲ, KIAUŠIALĄSČIŲ IR GYVŪNINIŲ PRODUKTŲ IMPORTAS</text:span></text:p>
      <text:p text:style-name="P1456"/>
      <text:p text:style-name="P1457"><text:span text:style-name="T1458">119</text:span><text:span text:style-name="T1459">.<text:s/></text:span><text:span text:style-name="T1460">Importuojant iš 1 kategorijai priskirtų šalių ar regionų galvijus ir jų produktus, pagal Tvarkoje numatytus reikalavimus VMVT turi atsižvelgti į veterinarijos sertifikatą, patvirtinantį, kad šalis ar regionas pagrįstai priskiriama šiai kategorijai.</text:span></text:p>
      <text:p text:style-name="P1461"><text:span text:style-name="T1462">120</text:span><text:span text:style-name="T1463">. Importuojant galvijus iš 2 kategorijai priskirtos šalies ar regiono, turi būti pateiktas tarptautinis veterinarijos sertifikatas, patvirtinantis, kad:</text:span></text:p>
      <text:p text:style-name="P1464"><text:span text:style-name="T1465">120.1</text:span><text:span text:style-name="T1466">. draudžiama šerti atrajotojus iš žinduolių gautais baltymais ir draudimas yra veiksmingai įgyve</text:span><text:span text:style-name="T1467">ndintas;</text:span></text:p>
      <text:p text:style-name="P1468"><text:span text:style-name="T1469">120.2</text:span><text:span text:style-name="T1470">. eksportui į ES šalis ir Lietuvos Respubliką skirti gyvūnai yra identifikuoti identifikavimo sistema, kuri leidžia atsekti gyvūnus iki jų motinos ir iki kilmės bandos, ir kad gyvūnai nėra įtariamų, kad serga GSE, moteriškos lyties gyvūnų</text:span><text:span text:style-name="T1471"><text:s/>palikuonys.</text:span></text:p>
      <text:p text:style-name="P1472"><text:span text:style-name="T1473">121</text:span><text:span text:style-name="T1474">. Importuojant galvijus iš 3 kategorijai priskirtos šalies ar regiono, turi būti pateiktas tarptautinis veterinarijos sertifikatas, patvirtinantis, kad:</text:span></text:p>
      <text:p text:style-name="P1475"><text:span text:style-name="T1476">121.1</text:span><text:span text:style-name="T1477">. draudžiama šerti atrajotojus iš žinduolių gautais baltymais ir draudimas</text:span><text:span text:style-name="T1478"><text:s/>yra veiksmingai įgyvendintas;</text:span></text:p>
      <text:p text:style-name="P1479"><text:span text:style-name="T1480">121.2</text:span><text:span text:style-name="T1481">. eksportui į ES ir Lietuvos Respubliką skirti galvijai:</text:span></text:p>
      <text:p text:style-name="P1482"><text:span text:style-name="T1483">121.2.1</text:span><text:span text:style-name="T1484">. yra identifikuoti identifikavimo sistema, kuri leidžia atsekti gyvūnus iki jų motinos ir iki kilmės bandos bei nustatyti, kad jie nėra įtariamų, kad</text:span><text:span text:style-name="T1485"><text:s/>serga GSE, moteriškos lyties gyvūnų palikuonys,</text:span></text:p>
      <text:p text:style-name="P1486"><text:span text:style-name="T1487">121.2.2</text:span><text:span text:style-name="T1488">. gimė, buvo užauginti ir laikomi bandose, kuriose ne mažiau kaip septynerius metus nebuvo patvirtintų GSE atvejų,</text:span></text:p>
      <text:p text:style-name="P1489"><text:span text:style-name="T1490">121.2.3</text:span><text:span text:style-name="T1491">. gimė po datos, nuo kurios draudimas atrajotojus šerti iš žinduolių g</text:span><text:span text:style-name="T1492">autais baltymais yra veiksmingai įgyvendintas.</text:span></text:p>
      <text:p text:style-name="P1493"><text:span text:style-name="T1494">122</text:span><text:span text:style-name="T1495">. Importuojant galvijus iš 4 kategorijai priskirtos šalies ar regiono, turi būti pateiktas tarptautinis veterinarijos sertifikatas, patvirtinantis, kad:</text:span></text:p>
      <text:p text:style-name="P1496"><text:span text:style-name="T1497">122.1</text:span><text:span text:style-name="T1498">. draudžiama šerti atrajotojus iš žind</text:span><text:span text:style-name="T1499">uolių gautais baltymais ir draudimas yra veiksmingai įgyvendintas;</text:span></text:p>
      <text:p text:style-name="P1500"><text:span text:style-name="T1501">122.2</text:span><text:span text:style-name="T1502">. eksportui į ES ir Lietuvos Respubliką skirti galvijai:</text:span></text:p>
      <text:p text:style-name="P1503"><text:span text:style-name="T1504">122.2.1</text:span><text:span text:style-name="T1505">. yra identifikuoti identifikavimo sistema, kuri leidžia atsekti gyvūnus iki jų motinos ir iki kilmės bandos bei n</text:span><text:span text:style-name="T1506">ustatyti, kad jie nėra įtariamų, kad serga GSE, moteriškos lyties gyvūnų palikuonys,</text:span></text:p>
      <text:p text:style-name="P1507"><text:span text:style-name="T1508">122.2.2</text:span><text:span text:style-name="T1509">. gimė, buvo užauginti ir laikomi bandose, kuriose ne mažiau kaip septynerius metus nebuvo patvirtintų GSE atvejų, arba</text:span></text:p>
      <text:p text:style-name="P1510"><text:span text:style-name="T1511">122.2.3</text:span><text:span text:style-name="T1512">. gimė po datos, nuo kurios<text:s/></text:span><text:span text:style-name="T1513">draudimas atrajotojus šerti iš žinduolių gautais baltymais yra veiksmingai įgyvendintas.</text:span></text:p>
      <text:p text:style-name="P1514"><text:span text:style-name="T1515">123</text:span><text:span text:style-name="T1516">. Importuojant galvijus iš 5 kategorijai priskirtos šalies ar regiono, turi būti pateiktas tarptautinis veterinarijos sertifikatas, patvirtinantis, kad:</text:span></text:p>
      <text:p text:style-name="P1517"><text:span text:style-name="T1518">123.1</text:span><text:span text:style-name="T1519">. draudžiama šerti atrajotojus iš žinduolių gautais baltymais ir draudimas yra veiksmingai įgyvendintas;</text:span></text:p>
      <text:p text:style-name="P1520"><text:span text:style-name="T1521">123.2</text:span><text:span text:style-name="T1522">. nužudomi ir sunaikinami visi užsikrėtę galvijai, taip pat:</text:span></text:p>
      <text:p text:style-name="P1523"><text:span text:style-name="T1524">123.2.1</text:span><text:span text:style-name="T1525">. jei tai yra moteriškos lyties gyvūnai, jų vėliausi palikuonys,<text:s/></text:span><text:span text:style-name="T1526">gimę per dvejus metus iki pirmųjų klinikinių ligos požymių pasireiškimo arba po ligos pasireiškimo,</text:span></text:p>
      <text:p text:style-name="P1527"><text:span text:style-name="T1528">123.2.2</text:span><text:span text:style-name="T1529">. visi to pačio kohorto galvijai, jeigu šalyje ar regione dar yra tokių gyvų gyvūnų;</text:span></text:p>
      <text:p text:style-name="P1530"><text:span text:style-name="T1531">123.3</text:span><text:span text:style-name="T1532">. eksportui į ES ir Lietuvos Respubliką skirti ga</text:span><text:span text:style-name="T1533">lvijai:</text:span></text:p>
      <text:p text:style-name="P1534"><text:span text:style-name="T1535">123.3.1</text:span><text:span text:style-name="T1536">. gimė po datos, nuo kurios draudimas atrajotojus šerti iš žinduolių gautais baltymais yra veiksmingai įgyvendintas,</text:span></text:p>
      <text:p text:style-name="P1537"><text:span text:style-name="T1538">123.3.2</text:span><text:span text:style-name="T1539">. yra identifikuoti identifikavimo sistema, kuri leidžia atsekti gyvūnus iki jų motinos ir kilmės bandos ir nus</text:span><text:span text:style-name="T1540">tatyti, kad jie nėra įtariamų, kad serga, ar patvirtintų, kad sirgo GSE, moteriškos lyties gyvūnų palikuonys,</text:span></text:p>
      <text:p text:style-name="P1541"><text:span text:style-name="T1542">123.3.3</text:span><text:span text:style-name="T1543">. gimė, buvo užauginti ir laikomi bandose, kuriose niekada nebuvo nustatyta GSE; buvo laikomi tik toje pačioje fermoje gimę arba iš tok</text:span><text:span text:style-name="T1544">į pat statusą turinčios bandos kilę galvijai,</text:span></text:p>
      <text:p text:style-name="P1545"><text:span text:style-name="T1546">123.3.4</text:span><text:span text:style-name="T1547">. gimė, buvo užauginti ir laikomi bandose, kuriose ne mažiau kaip 7 metus nebuvo patvirtinta GSE; buvo laikomi tik toje pačioje fermoje gimę arba iš tokį pat statusą turinčios bandos kilę galvijai.</text:span></text:p>
      <text:p text:style-name="P1548"><text:span text:style-name="T1549">124</text:span><text:span text:style-name="T1550">. Importuojant šviežią galvijieną (su kaulais arba iškaulinėtą) ir galvijienos produktus, gautus iš 2 kategorijai priskirtos šalies ar regiono, turi būti pateiktas tarptautinis veterinarijos sertifikatas, patvirtinantis, kad draudžiama šerti atra</text:span><text:span text:style-name="T1551">jotojus iš žinduolių gautais baltymais ir draudimas yra veiksmingai įgyvendintas.</text:span></text:p>
      <text:p text:style-name="P1552"><text:span text:style-name="T1553">125</text:span><text:span text:style-name="T1554">. Importuojant šviežią galvijieną (su kaulais arba iškaulinėtą) ir galvijienos produktus iš 3 kategorijai priskirtos šalies ar regiono, turi būti pateiktas tarptautini</text:span><text:span text:style-name="T1555">s veterinarijos sertifikatas, patvirtinantis, kad:</text:span></text:p>
      <text:p text:style-name="P1556"><text:span text:style-name="T1557">125.1</text:span><text:span text:style-name="T1558">. draudžiama šerti atrajotojus iš žinduolių gautais baltymais ir draudimas yra veiksmingai įgyvendintas;</text:span></text:p>
      <text:p text:style-name="P1559"><text:span text:style-name="T1560">125.2</text:span><text:span text:style-name="T1561">. eksportui į ES ir Lietuvos Respubliką skirtoje šviežioje galvijienoje ir galvijien</text:span><text:span text:style-name="T1562">os produktuose nėra specifinių pavojingų gyvūninių atliekų ar iš jų gautų medžiagų, kurios nurodytos 77–85 punktuose, bei nuo galvos ar stuburo kaulų mechaniškai atskirtos mėsos.</text:span></text:p>
      <text:p text:style-name="P1563"><text:span text:style-name="T1564">126</text:span><text:span text:style-name="T1565">. Importuojant šviežią galvijieną (su kaulais ar iškaulinėtą) ir gal</text:span><text:span text:style-name="T1566">vijienos produktus, gautus iš 4 kategorijai priskirtos šalies ar regiono, turi būti pateiktas tarptautinis veterinarijos sertifikatas, patvirtinantis, kad:</text:span></text:p>
      <text:p text:style-name="P1567"><text:span text:style-name="T1568">126.1</text:span><text:span text:style-name="T1569">. draudžiama šerti atrajotojus iš žinduolių gautais baltymais ir draudimas yra įgyvendintas;</text:span></text:p>
      <text:p text:style-name="P1570"><text:span text:style-name="T1571">126.2</text:span><text:span text:style-name="T1572">. eksportui į ES ir Lietuvos Respubliką skirtoje šviežioje galvijienoje ir galvijienos produktuose nėra specifinių pavojingų gyvūninių atliekų ar iš jų gautų medžiagų, kurios nurodytos 78–85 punktuose, bei nuo galvos ir stuburo kaulų mechaniškai a</text:span><text:span text:style-name="T1573">tskirtos mėsos.</text:span></text:p>
      <text:p text:style-name="P1574"><text:span text:style-name="T1575">127</text:span><text:span text:style-name="T1576">. Importuoti šviežią mėsą (su kaulais ar iškaulinėtą) ir galvijienos produktus, gautus iš 5 kategorijai priskirtos šalies ar regiono, draudžiama, išskyrus 93 punkte išvardytus gyvūninius produktus, kuriuos importuojant turi būti pa</text:span><text:span text:style-name="T1577">teiktas tarptautinis veterinarijos sertifikatas, patvirtinantis, kad:</text:span></text:p>
      <text:p text:style-name="P1578"><text:span text:style-name="T1579">127.1</text:span><text:span text:style-name="T1580">. jie atitinka 42 ir 105 ar 118 punktų sąlygas;</text:span></text:p>
      <text:p text:style-name="P1581"><text:span text:style-name="T1582">127.2</text:span><text:span text:style-name="T1583">. juose nėra 133 punkte nurodytų ar iš jų pagamintų produktų bei pagal 77–85 punktus apibūdintų specifinių pavojingų gyvūn</text:span><text:span text:style-name="T1584">inių atliekų;</text:span></text:p>
      <text:p text:style-name="P1585"><text:span text:style-name="T1586">127.3</text:span><text:span text:style-name="T1587">. įgyvendinta sistema leidžia atsekti importui į ES ir Lietuvos Respubliką skirtą šviežią galvijieną ir galvijienos produktus iki jų kilmės įmonės;</text:span></text:p>
      <text:p text:style-name="P1588"><text:span text:style-name="T1589">127.4</text:span><text:span text:style-name="T1590">. galvijai, kurių mėsa ar mėsos produktai skirti eksportui į ES ir Lietuvos<text:s/></text:span><text:span text:style-name="T1591">Respubliką:</text:span></text:p>
      <text:p text:style-name="P1592"><text:span text:style-name="T1593">127.4.1</text:span><text:span text:style-name="T1594">. identifikavimo sistema gali būti atsekami iki motinos ir bandos,</text:span></text:p>
      <text:p text:style-name="P1595"><text:span text:style-name="T1596">127.4.2</text:span><text:span text:style-name="T1597">. nėra įtariamų, kad sirgo, ar patvirtintų, kad sirgo GSE, moteriškos lyties galvijų palikuonys:</text:span></text:p>
      <text:p text:style-name="P1598"><text:span text:style-name="T1599">127.4.2.1</text:span><text:span text:style-name="T1600">. gimė po datos, nuo kurios draudimas atrajotojus</text:span><text:span text:style-name="T1601"><text:s/>šerti iš žinduolių gautais baltymais yra veiksmingai įgyvendintas,</text:span></text:p>
      <text:p text:style-name="P1602"><text:span text:style-name="T1603">127.4.2.2</text:span><text:span text:style-name="T1604">. gimė, buvo užauginti ir buvo laikomi bandose, kuriose ne mažiau kaip 7 metus nebuvo patvirtinta GSE;</text:span></text:p>
      <text:p text:style-name="P1605"><text:span text:style-name="T1606">127.5</text:span><text:span text:style-name="T1607">. uždrausta ūkinės paskirties gyvūnus šerti iš žinduolių<text:s/></text:span><text:span text:style-name="T1608">gautais baltymais ir draudimas yra veiksmingai įgyvendintas;</text:span></text:p>
      <text:p text:style-name="P1609"><text:span text:style-name="T1610">127.6</text:span><text:span text:style-name="T1611">. nužudomi ir sunaikinami visi užsikrėtę galvijai, taip pat:</text:span></text:p>
      <text:p text:style-name="P1612"><text:span text:style-name="T1613">127.6.1</text:span><text:span text:style-name="T1614">. jei tai yra moteriškos lyties gyvūnai, jų vėliausi palikuonys, gimę per dvejus metus iki pirmųjų klinikinių ligos<text:s/></text:span><text:span text:style-name="T1615">požymių pasireiškimo arba po ligos pasireiškimo,</text:span></text:p>
      <text:p text:style-name="P1616"><text:span text:style-name="T1617">127.6.2</text:span><text:span text:style-name="T1618">. visi to pačio kohorto galvijai, jeigu šalyje ar regione dar yra gyvų tokių gyvūnų.</text:span></text:p>
      <text:p text:style-name="P1619"><text:span text:style-name="T1620">128</text:span><text:span text:style-name="T1621">. Importuojant galvijų embrionus ar kiaušialąstes iš 2 kategorijai priskirtos šalies ar regiono, tur</text:span><text:span text:style-name="T1622">i būti pateiktas tarptautinis veterinarijos sertifikatas, patvirtinantis, kad:</text:span></text:p>
      <text:p text:style-name="P1623"><text:span text:style-name="T1624">128.1</text:span><text:span text:style-name="T1625">. draudžiama šerti atrajotojus iš žinduolių gautais baltymais ir draudimas yra veiksmingai įgyvendintas;</text:span></text:p>
      <text:p text:style-name="P1626"><text:span text:style-name="T1627">128.2</text:span><text:span text:style-name="T1628">. embrionai ar kiaušialąstės buvo surinkti, apdoroti ir<text:s/></text:span><text:span text:style-name="T1629">laikomi pagal VMVT nustatytus reikalavimus.</text:span></text:p>
      <text:p text:style-name="P1630"><text:span text:style-name="T1631">129</text:span><text:span text:style-name="T1632">. Importuojant galvijų embrionus ar kiaušialąstes iš 3 kategorijai priskirtos šalies ar regiono, turi būti pateiktas tarptautinis veterinarijos sertifikatas, patvirtinantis, kad:</text:span></text:p>
      <text:p text:style-name="P1633"><text:span text:style-name="T1634">129.1</text:span><text:span text:style-name="T1635">. draudžiama šert</text:span><text:span text:style-name="T1636">i atrajotojus iš žinduolių gautais baltymais ir draudimas yra veiksmingai įgyvendintas;</text:span></text:p>
      <text:p text:style-name="P1637"><text:span text:style-name="T1638">129.2</text:span><text:span text:style-name="T1639">. eksportui į ES šalis ir Lietuvos Respubliką skirti embrionai ar kiaušialąstės yra gauti iš moteriškos lyties galvijų, kurie:</text:span></text:p>
      <text:p text:style-name="P1640"><text:span text:style-name="T1641">129.2.1</text:span><text:span text:style-name="T1642">. yra identifikuoti ide</text:span><text:span text:style-name="T1643">ntifikavimo sistema, kuri leidžia atsekti gyvūnus iki jų motinos ir kilmės bandos, ir nėra patvirtintų, kad sirgo GSE, moteriškos lyties gyvūnų palikuonys,</text:span></text:p>
      <text:p text:style-name="P1644"><text:span text:style-name="T1645">129.2.2</text:span><text:span text:style-name="T1646">. nėra įtariamų ar patvirtintų, kad serga GSE, moteriškos lyties gyvūnų palikuonys,</text:span></text:p>
      <text:p text:style-name="P1647"><text:span text:style-name="T1648">129</text:span><text:span text:style-name="T1649">.2.3</text:span><text:span text:style-name="T1650">. embrionų surinkimo metu nebuvo įtariami, kad užsikrėtę GSE;</text:span></text:p>
      <text:p text:style-name="P1651"><text:span text:style-name="T1652">129.3</text:span><text:span text:style-name="T1653">. embrionai ir kiaušialąstės buvo surinkti, apdoroti ir laikomi pagal VMVT nustatytus reikalavimus.</text:span></text:p>
      <text:p text:style-name="P1654"><text:span text:style-name="T1655">130</text:span><text:span text:style-name="T1656">. Importuojant galvijų embrionus ar kiaušialąstes iš 4 kategorijai<text:s/></text:span><text:span text:style-name="T1657">priskirtos šalies ar regiono, turi būti pateiktas tarptautinis veterinarijos sertifikatas, patvirtinantis, kad:</text:span></text:p>
      <text:p text:style-name="P1658"><text:span text:style-name="T1659">130.1</text:span><text:span text:style-name="T1660">. draudžiama šerti atrajotojus iš žinduolių gautais baltymais ir draudimas yra veiksmingai įgyvendintas;</text:span></text:p>
      <text:p text:style-name="P1661"><text:span text:style-name="T1662">123.2</text:span><text:span text:style-name="T1663">. eksportui į ES ir Lie</text:span><text:span text:style-name="T1664">tuvos Respubliką skirti embrionai ar kiaušialąstės yra gauti iš moteriškos lyties galvijų, kurie:</text:span></text:p>
      <text:p text:style-name="P1665"><text:span text:style-name="T1666">130.2.1</text:span><text:span text:style-name="T1667">. yra identifikuoti identifikavimo sistema, kuri leidžia atsekti gyvūnus iki jų motinos ir iki kilmės bandos, ir nėra įtariamų, kad serga ar užsikr</text:span><text:span text:style-name="T1668">ėtę GSE, moteriškos lyties palikuonys,</text:span></text:p>
      <text:p text:style-name="P1669"><text:span text:style-name="T1670">130.2.2</text:span><text:span text:style-name="T1671">. nėra užsikrėtę GSE,</text:span></text:p>
      <text:p text:style-name="P1672"><text:span text:style-name="T1673">130.2.3</text:span><text:span text:style-name="T1674">. embrionų surinkimo metu nebuvo įtariami, kad užsikrėtę GSE, ir:</text:span></text:p>
      <text:p text:style-name="P1675"><text:span text:style-name="T1676">130.2.3.1</text:span><text:span text:style-name="T1677">. gimė po datos, nuo kurios draudimas atrajotojus šerti iš žinduolių gautais baltymais yra veiks</text:span><text:span text:style-name="T1678">mingai įgyvendintas,</text:span></text:p>
      <text:p text:style-name="P1679"><text:span text:style-name="T1680">130.2.3.2</text:span><text:span text:style-name="T1681">. gimė, buvo užauginti ir laikomi bandose, kuriose ne mažiau kaip 7 metus nebuvo patvirtinta GSE;</text:span></text:p>
      <text:p text:style-name="P1682"><text:span text:style-name="T1683">130.3</text:span><text:span text:style-name="T1684">. kiaušialąstės ir embrionai buvo surinkti, apdoroti ir laikomi pagal VMVT nustatytus reikalavimus.</text:span></text:p>
      <text:p text:style-name="P1685"><text:span text:style-name="T1686">131</text:span><text:span text:style-name="T1687">. Im</text:span><text:span text:style-name="T1688">portuojant galvijų embrionus ar kiaušialąstes iš 5 kategorijai priskirtos šalies ar regiono, turi būti pateiktas tarptautinis veterinarijos sertifikatas, patvirtinantis, kad:</text:span></text:p>
      <text:p text:style-name="P1689"><text:span text:style-name="T1690">131.1</text:span><text:span text:style-name="T1691">. draudžiama šerti atrajotojus iš žinduolių gautais baltymais ir draudimas</text:span><text:span text:style-name="T1692"><text:s/>yra veiksmingai įgyvendintas;</text:span></text:p>
      <text:p text:style-name="P1693"><text:span text:style-name="T1694">131.2</text:span><text:span text:style-name="T1695">. užsikrėtę galvijai ir, jeigu tai yra moteriškos lyties galvijai, jų vėliausi palikuonys, gimę per dvejus metus iki klinikinių ligos požymių pasireiškimo arba po jų, jeigu buvo gyvi šalyje arba regione, yra nužudyti</text:span><text:span text:style-name="T1696"><text:s/>ir sunaikinti;</text:span></text:p>
      <text:p text:style-name="P1697"><text:span text:style-name="T1698">131.3</text:span><text:span text:style-name="T1699">. eksportui į ES ir Lietuvos Respubliką skirti embrionai ar kiaušialąstės yra gauti iš moteriškos lyties galvijų, kurie:</text:span></text:p>
      <text:p text:style-name="P1700"><text:span text:style-name="T1701">131.3.1</text:span><text:span text:style-name="T1702">. yra identifikuoti identifikavimo sistema, kuri leidžia atsekti gyvūnus iki jų motinos ir kilmės ban</text:span><text:span text:style-name="T1703">dos, ir nėra įtariamų ar patvirtintų, kad serga GSE, moteriškos lyties gyvūnų palikuonys,</text:span></text:p>
      <text:p text:style-name="P1704"><text:span text:style-name="T1705">131.3.2</text:span><text:span text:style-name="T1706">. nėra užsikrėtę GSE,</text:span></text:p>
      <text:p text:style-name="P1707"><text:span text:style-name="T1708">131.3.3</text:span><text:span text:style-name="T1709">. embrionų surinkimo metu nebuvo įtariami, kad užsikrėtę GSE, ir:</text:span></text:p>
      <text:p text:style-name="P1710"><text:span text:style-name="T1711">131.3.3.1</text:span><text:span text:style-name="T1712">. gimė po datos, nuo kurios draudimas<text:s/></text:span><text:span text:style-name="T1713">atrajotojus šerti iš žinduolių gautais baltymais yra veiksmingai įgyvendintas,</text:span></text:p>
      <text:p text:style-name="P1714"><text:span text:style-name="T1715">131.3.3.2</text:span><text:span text:style-name="T1716">. niekada nebuvo šerti iš žinduolių gautais baltymais ir gimė, buvo užauginti ir laikomi bandose, kuriose ne mažiau kaip 7 metus nebuvo patvirtinta GSE ir laikomi i</text:span><text:span text:style-name="T1717">š tokio pat statuso bandų kilę gyvūnai;</text:span></text:p>
      <text:p text:style-name="P1718"><text:span text:style-name="T1719">131.4</text:span><text:span text:style-name="T1720">. kiaušialąstės ar embrionai buvo surinkti, apdoroti ir laikomi pagal VMVT nustatytus reikalavimus.</text:span></text:p>
      <text:p text:style-name="P1721"><text:span text:style-name="T1722">132</text:span><text:span text:style-name="T1723">. Avys ir ožkos, importuojamos į ES ir Lietuvos Respubliką, privalo atitikti tokius reikalavim</text:span><text:span text:style-name="T1724">us, kurie suteikia sveikatos garantijas, lygiavertes Tvarkoje teikiamoms garantijoms.</text:span></text:p>
      <text:p text:style-name="P1725"><text:span text:style-name="T1726">133</text:span><text:span text:style-name="T1727">. Importuoti į ES ir Lietuvos Respubliką iš 5 kategorijai priskirtų trečiųjų šalių ar jų regionų gyvūninius produktus, kurie nurodyti 93 punkte, pagal 43 punktą<text:s/></text:span><text:span text:style-name="T1728">yra draudžiama, jeigu jų sudėtyje yra arba jie yra gauti iš tokių atrajotojų medžiagų:</text:span></text:p>
      <text:p text:style-name="P1729"><text:span text:style-name="T1730">133.1</text:span><text:span text:style-name="T1731">. iškaulinėtos mėsos;</text:span></text:p>
      <text:p text:style-name="P1732"><text:span text:style-name="T1733">133.2</text:span><text:span text:style-name="T1734">. ūkinės paskirties gyvūnų pašarui skirto dikalcio fosfato;</text:span></text:p>
      <text:p text:style-name="P1735"><text:span text:style-name="T1736">133.3</text:span><text:span text:style-name="T1737">. želatinos, pagamintos ne iš kailių ar odų;</text:span></text:p>
      <text:p text:style-name="P1738"><text:span text:style-name="T1739">133.4</text:span><text:span text:style-name="T1740">. lydytų</text:span><text:span text:style-name="T1741"><text:s/>atrajotojų riebalų ir iš jų gautų produktų, jeigu jie pagaminti ne iš purių riebalinių audinių, kurie buvo pripažinti tinkamais žmonių maistui, ar iš žaliavų, kurios buvo perdirbtos pagal GSE kontrolės reikalavimus.</text:span></text:p>
      <text:p text:style-name="P1742"><text:span text:style-name="T1743">134</text:span><text:span text:style-name="T1744">. Importuojant gyvūninius prod</text:span><text:span text:style-name="T1745">uktus iš 1 kategorijai nepriskirtų trečiųjų šalių ar jų regionų, veterinarijos sertifikatuose kilmės šalies kompetentinga institucija patvirtina šią deklaraciją:</text:span></text:p>
      <text:p text:style-name="P1746"><text:span text:style-name="T1747">„Gyvūniniai produktai savo sudėtyje neturi ir nėra pagamintas iš specifinių pavojingų gyvūnini</text:span><text:span text:style-name="T1748">ų atliekų, nurodytų ES Tarybos reglamente 999/2001/EB, ir nuo galvijų galvos ar stuburo kaulų iškaulinėtos mėsos. Prieš skerdimą gyvūnai nebuvo svaiginami dujų injekcija į kaukolės ertmę ar tuo pačiu metodu staigiai nužudyti, ar paskersti po svaiginimo sua</text:span><text:span text:style-name="T1749">rdant centrinės nervų sistemos vientisumą ilgu virbalu“.</text:span></text:p>
      <text:p text:style-name="P1750"/>
      <text:p text:style-name="P1751"><text:span text:style-name="T1752">X</text:span><text:span text:style-name="T1753"><text:s/>SKIRSNIS</text:span></text:p>
      <text:p text:style-name="P1754"><text:span text:style-name="T1755">KONTROLINĖS LABORATORIJOS, MĖGINIŲ ĖMIMAS IR LABORATORINIŲ TYRIMŲ METODAI</text:span></text:p>
      <text:p text:style-name="P1756"/>
      <text:p text:style-name="P1757"><text:span text:style-name="T1758">135</text:span><text:span text:style-name="T1759">. Nacionalinė veterinarijos laboratorija yra USE kontrolinė laboratorija Lietuvos Respublikoje.</text:span><text:span text:style-name="T1760"><text:s/>Ji privalo:</text:span></text:p>
      <text:p text:style-name="P1761"><text:span text:style-name="T1762">135.1</text:span><text:span text:style-name="T1763">. turėti materialinę bazę ir specialistų, kad bet kuriuo metu, ypač kai nustatoma USE, galėtų nustatyti USE sukėlėjo tipą ir padermę ir patvirtinti gautus rezultatus; kai ji negali nustatyti sukėlėjo padermės tipo, turi nustatyti tvarką</text:span><text:span text:style-name="T1764">, pagal kurią mėginys siunčiamas identifikuoti į ES kontrolinę laboratoriją;</text:span></text:p>
      <text:p text:style-name="P1765"><text:span text:style-name="T1766">135.2</text:span><text:span text:style-name="T1767">. būti atsakinga už diagnostinių standartų ir metodų koordinavimą šalyje:</text:span></text:p>
      <text:p text:style-name="P1768"><text:span text:style-name="T1769">135.2.1</text:span><text:span text:style-name="T1770">. gali aprūpinti diagnostiniais reagentais kitas laboratorijas,</text:span></text:p>
      <text:p text:style-name="P1771"><text:span text:style-name="T1772">135.2.2</text:span><text:span text:style-name="T1773">. turi kontr</text:span><text:span text:style-name="T1774">oliuoti visų naudojamų diagnostinių reagentų kokybę,</text:span></text:p>
      <text:p text:style-name="P1775"><text:span text:style-name="T1776">135.2.3</text:span><text:span text:style-name="T1777">. turi reguliariai organizuoti lyginamuosius tyrimus,</text:span></text:p>
      <text:p text:style-name="P1778"><text:span text:style-name="T1779">135.2.4</text:span><text:span text:style-name="T1780">. turi saugoti Lietuvos Respublikoje išskirtų USE sukėlėjų padermes ar atitinkamus audinius su šiais sukėlėjais,</text:span></text:p>
      <text:p text:style-name="P1781"><text:span text:style-name="T1782">135.2.5</text:span><text:span text:style-name="T1783">. t</text:span><text:span text:style-name="T1784">uri užtikrinti valstybės patvirtintose diagnostinėse laboratorijose gautų rezultatų patvirtinimą;</text:span></text:p>
      <text:p text:style-name="P1785"><text:span text:style-name="T1786">135.3</text:span><text:span text:style-name="T1787">. bendradarbiauti su ES kontroline laboratorija – Veterinarijos laboratorijų agentūra, Woodham Lane, New Haw, Addlestone, Surrey KT15 3NB, Didžioji</text:span><text:span text:style-name="T1788"><text:s/>Britanija.</text:span></text:p>
      <text:p text:style-name="P1789"><text:span text:style-name="T1790">136</text:span><text:span text:style-name="T1791">. Bet kokie mėginiai, kurie skirti tirti dėl USE, turi būti imami vadovaujantis Tarptautinio epizootijų biuro Diagnostinių tyrimų ir vakcinų standartų vadovo (toliau – Vadovo) vėliausio leidimo metodais ir taisyklėmis. Jeigu tokių meto</text:span><text:span text:style-name="T1792">dų ir taisyklių nėra, mėginiai imami taip, kad būtų galima teisingai atlikti tyrimus. Mėginiai turi būti teisingai paženklinti, kad būtų galima identifikuoti gyvūną, iš kurio jie paimti.</text:span></text:p>
      <text:p text:style-name="P1793"><text:span text:style-name="T1794">137</text:span><text:span text:style-name="T1795">. Visi USE laboratoriniai tyrimai turi būti atliekami tam<text:s/></text:span><text:span text:style-name="T1796">tikslui patvirtintose laboratorijose.</text:span></text:p>
      <text:p text:style-name="P1797"><text:span text:style-name="T1798">138</text:span><text:span text:style-name="T1799">. Pagal 31 punkto nuorodas (įtarus GSE) siunčiami laboratoriniam tyrimui galvijų audiniai turi būti histopatologiškai tiriami pagal paskutinio Vadovo leidinio nurodymus, išskyrus atvejus, kai medžiaga yra<text:s/></text:span><text:span text:style-name="T1800">suirusi. Jeigu histopatologinio tyrimo rezultatas yra abejotinas ar neigiamas arba jei medžiaga yra suirusi, audiniai turi būti tiriami vienu iš kitų Vadove nurodytų diagnostinių metodų (imunocitocheminiu, imunoblotingo arba specifinių fibrilių nustatymo e</text:span><text:span text:style-name="T1801">lektroniniu mikroskopu). Greitieji tyrimo metodai šiam tikslui negali būti naudojami. Jeigu<text:s/></text:span><text:soft-page-break/><text:span text:style-name="T1802">atliekant tyrimus aukščiau nurodytais metodais vieno iš jų rezultatai yra teigiami, gyvūnai traktuojami kaip užsikrėtę USE.</text:span></text:p>
      <text:p text:style-name="P1803"><text:span text:style-name="T1804">139</text:span><text:span text:style-name="T1805">. Laboratoriniais tyrimais pagal<text:s/></text:span><text:span text:style-name="T1806">57–63 punktų nuostatas (GSE stebėsena) paimti galvijų mėginiai tiriami greituoju tyrimo metodu. Jeigu greitojo tyrimo metodo rezultatai yra abejotini arba teigiami, audiniai nedelsiant siunčiami patvirtinimo tyrimui į kontrolinę laboratoriją. Patvirtinimo<text:s/></text:span><text:span text:style-name="T1807">tyrimai pradedami histopatologiniu smegenų kamieno tyrimu, kaip nurodyta naujausiame Vadovo leidime, išskyrus atvejus, kai medžiaga yra suirusi ar dėl kitų priežasčių netinka histopatologiniam tyrimui. Jeigu histopatologinio tyrimo rezultatas yra abejotina</text:span><text:span text:style-name="T1808">s ar neigiamas arba medžiaga yra suirusi, audiniai turi būti tiriami vienu iš 138 punkte nurodytų diagnostinių metodų. Galvijai traktuojami užsikrėtę GSE, jeigu greitojo tyrimo metodo rezultatas yra teigiamas arba abejotinas ir:</text:span></text:p>
      <text:p text:style-name="P1809"><text:span text:style-name="T1810">139.1</text:span><text:span text:style-name="T1811">. histopatologinio t</text:span><text:span text:style-name="T1812">yrimo rezultatas yra teigiamas,</text:span></text:p>
      <text:p text:style-name="P1813"><text:span text:style-name="T1814">139.2</text:span><text:span text:style-name="T1815">. kito 138 punkte nurodyto diagnostinio tyrimo metodo rezultatas yra teigiamas.</text:span></text:p>
      <text:p text:style-name="P1816"><text:span text:style-name="T1817">140</text:span><text:span text:style-name="T1818">. Pagal 31 punkto nuorodas (įtarus skrepi ligą) siunčiami laboratoriniam tyrimui avių ir ožkų audiniai turi būti histopatologi</text:span><text:span text:style-name="T1819">škai tiriami pagal naujausio Vadovo leidinio nurodymus, išskyrus atvejus, kai medžiaga yra suirusi. Jeigu histopatologinio tyrimo rezultatas yra abejotinas ar neigiamas arba medžiaga yra suirusi, audiniai turi būti tiriami Vadove nurodytais imunocitochemin</text:span><text:span text:style-name="T1820">iu arba imunoblotingo metodais. Greitieji tyrimo metodai šiam tikslui negali būti naudojami. Jeigu atliekant tyrimus aukščiau nurodytais metodais vieno iš jų rezultatai yra teigiami, gyvūnai traktuojami kaip užsikrėtę skrepi liga.</text:span></text:p>
      <text:p text:style-name="P1821"><text:span text:style-name="T1822">141</text:span><text:span text:style-name="T1823">. Laboratoriniams<text:s/></text:span><text:span text:style-name="T1824">tyrimams pagal 64–71 punktų nuostatas (skrepi ligos stebėsena) paimti avių ir ožkų mėginiai tiriami greituoju tyrimo metodu. Jeigu greitojo tyrimo metodo rezultatas yra abejotinas arba teigiamas, galvos smegenų kamienas nedelsiant siunčiamas į kontrolinę l</text:span><text:span text:style-name="T1825">aboratoriją patvirtinimo tyrimui imunocitocheminiu arba imunoblotingo metodu, kaip nurodyta 140 punkte. Jeigu patvirtinimo tyrimo rezultatas yra teigiamas, gyvūnas traktuojamas kaip užsikrėtęs skrepi liga. Kitų negu 138–141 punktuose nurodytų įtariamų USE<text:s/></text:span><text:span text:style-name="T1826">patvirtinimo tyrimai susideda iš histopatologinio smegenų audinio tyrimo. VMVT taip pat gali pareikalauti atlikti imunocitocheminį, imunoblotingą arba specifinių fibrilių nustatymo elektroniniu mikroskopu tyrimą arba tirti kitais nustatytais tyrimo metodai</text:span><text:span text:style-name="T1827">s, kuriais nustatomi su liga susiję prionų baltymai. Bet kuriuo atveju, kai pirminis histopatologinio tyrimo rezultatas yra neigiamas arba abejotinas, turi būti atliktas bent vienas kitas laboratorinis tyrimas. Esant pirmiesiems ligos požymiams, turi būti<text:s/></text:span><text:span text:style-name="T1828">atlikti ne mažiau kaip trys skirtingi tyrimai. Jeigu GSE įtariama kitų negu galvijų rūšių gyvūnams, esant galimybei, mėginiai turi būti pristatyti sukėlėjo padermės tipui nustatyti.</text:span></text:p>
      <text:p text:style-name="P1829"><text:span text:style-name="T1830">142</text:span><text:span text:style-name="T1831">. Norint atlikti tyrimus pagal 12 ir 15 punktus, Tvarka nustatomi t</text:span><text:span text:style-name="T1832">okie greitojo tyrimo metodai:</text:span></text:p>
      <text:p text:style-name="P1833"><text:span text:style-name="T1834">142.1</text:span><text:span text:style-name="T1835">. imunoblotingo tyrimas, pagrįstas<text:s/></text:span><text:span text:style-name="T1836">western blotingo</text:span><text:span text:style-name="T1837"><text:s/>procedūra, kuria nustatomas proteazei atsparus fragmentas PrPRes (Prionics Check testas);</text:span></text:p>
      <text:p text:style-name="P1838"><text:span text:style-name="T1839">142.2</text:span><text:span text:style-name="T1840">. chemiliuminescencinės imunofermentinės analizės (IFA) tyrimo metod</text:span><text:span text:style-name="T1841">as, kurį sudaro ekstrakcijos procedūra ir IFA technika, naudojant sustiprintą chemiliuminescencinį reagentą (Enfer testas);</text:span></text:p>
      <text:p text:style-name="P1842"><text:span text:style-name="T1843">142.3</text:span><text:span text:style-name="T1844">. sluoksninis imunoanalizės tyrimo metodas PrPRes nustatyti, kuris atliekamas po denatūracijos ir koncentracijos etapų (Bio</text:span><text:span text:style-name="T1845"><text:s/>Rad Platelia testas).</text:span></text:p>
      <text:p text:style-name="P1846"><text:span text:style-name="T1847">143</text:span><text:span text:style-name="T1848">. Alternatyvūs tyrimo metodai gali būti naudojami juos patvirtinus VMVT.</text:span></text:p>
      <text:p text:style-name="P1849"/>
      <text:p text:style-name="P1850"><text:span text:style-name="T1851">III</text:span><text:span text:style-name="T1852"><text:s/>SKYRIUS</text:span></text:p>
      <text:p text:style-name="P1853"><text:span text:style-name="T1854">PEREINAMASIS LAIKOTARPIS</text:span></text:p>
      <text:p text:style-name="P1855"/>
      <text:p text:style-name="P1856"><text:span text:style-name="T1857">144</text:span><text:span text:style-name="T1858">. 144–161 punktų nuostatos galioja ne trumpiau kaip 6 mėnesius nuo 2001 m. liepos 1 d. ir nustos<text:s/></text:span><text:span text:style-name="T1859">galioti iš karto po to, kai pagal 7 punktą bus priimtas sprendimas ir įsigalios 20–24 punktų reikalavimai.</text:span></text:p>
      <text:p text:style-name="P1860"><text:span text:style-name="T1861">145</text:span><text:span text:style-name="T1862">. Pereinamasis laikotarpis priimamas ne ilgiau kaip dvejiems metams, kad būtų galima pereiti nuo dabar esančios tvarkos prie Tvarka reglamentu</text:span><text:span text:style-name="T1863">ojamos.</text:span></text:p>
      <text:p text:style-name="P1864"><text:span text:style-name="T1865">146</text:span><text:span text:style-name="T1866">. VMVT užtikrina, kad 147 punkte nurodytos specifinės pavojingos gyvūninės atliekos būtų pašalintos ir sunaikintos pagal 153, 156 ir 160 punktų reikalavimus.</text:span></text:p>
      <text:p text:style-name="P1867"><text:span text:style-name="T1868">147</text:span><text:span text:style-name="T1869">. Pereinamuoju laikotarpiu šie audiniai yra laikomi specifinėmis<text:s/></text:span><text:span text:style-name="T1870">pavojingomis gyvūninėmis atliekomis:</text:span></text:p>
      <text:p text:style-name="P1871"><text:span text:style-name="T1872">147.1</text:span><text:span text:style-name="T1873">. vyresnių kaip 12 mėnesių galvijų kaukolė su smegenimis ir akimis, migdolinės liaukos, stuburas, neįskaitant uodegos slankstelių ir skersinių krūtinės ir juosmens slankstelių ataugų, kryžkaulio sparnų, bet įskai</text:span><text:span text:style-name="T1874">tant dorsalinio kamieno ganglijus ir stuburo smegenis, visų amžiaus grupių galvijų žarnos nuo dvylikapirštės iki tiesiosios ir žarnų pasaitas;</text:span></text:p>
      <text:p text:style-name="P1875"><text:span text:style-name="T1876">147.2</text:span><text:span text:style-name="T1877">. vyresnių kaip 12 mėnesių amžiaus arba tų, kurioms yra prasikalę nuolatiniai priešakiniai dantys, avių<text:s/></text:span><text:span text:style-name="T1878">ir ožkų kaukolė su smegenimis ir akimis, migdolinės liaukos ir stuburo smegenys ir visų amžiaus grupių avių ir ožkų blužnis;</text:span></text:p>
      <text:p text:style-name="P1879"><text:span text:style-name="T1880">147.3</text:span><text:span text:style-name="T1881">. VMVT gali priimti sprendimą patikslinti, kokio amžiaus galvijams turi būti pašalinamas stuburas, atsižvelgusi į statisti</text:span><text:span text:style-name="T1882">nę galvijų populiacijos įvairių amžiaus grupių tikimybę susirgti GSE, pagrįstą GSE stebėsenos rezultatais, visų pirma tiriant galvijus, kaip nurodyta 57–63 ir 162 punktuose.</text:span></text:p>
      <text:p text:style-name="P1883"><text:span text:style-name="T1884">148</text:span><text:span text:style-name="T1885">. Be 147 punkte nurodytų specifinių pavojingų gyvūninių atliekų Didžiosio</text:span><text:span text:style-name="T1886">s Britanijos ir Šiaurės Airijos Jungtinėje Karalystėje ir Portugalijoje, išskyrus Azorų autonominį regioną, išaugintų vyresnių kaip 6 mėnesių galvijų visa galva, išskyrus liežuvį, bet įskaitant smegenis, akis, trišakio nervo ganglijus ir migdolines liaukas</text:span><text:span text:style-name="T1887">, čiobrialiaukę, blužnį ir stuburo smegenis turi būti laikomi specifinėmis pavojingomis gyvūninėmis atliekomis.</text:span></text:p>
      <text:p text:style-name="P1888"><text:span text:style-name="T1889">149</text:span><text:span text:style-name="T1890">. VMVT gali priimti sprendimą leisti naudoti galvijų stuburą ir dorsalinius kamieno ganglijus, kurie:</text:span></text:p>
      <text:p text:style-name="P1891"><text:span text:style-name="T1892">149.1</text:span><text:span text:style-name="T1893">. gimė, buvo nuolat laikomi<text:s/></text:span><text:span text:style-name="T1894">ir paskersti šalyje, kurioje moksliškai nustatyta, kad GSE susirgimo tikimybė vietinėje galvijų populiacijoje yra labai maža arba maža, tačiau neatmetama;</text:span></text:p>
      <text:p text:style-name="P1895"><text:span text:style-name="T1896">149.2</text:span><text:span text:style-name="T1897">. gimė po datos, nuo kurios šalyje veiksmingai įsigaliojo draudimas šerti atrajotojus iš žin</text:span><text:span text:style-name="T1898">duolių gautais baltymais, ir šalis praneša apie vietinius GSE atvejus gyvūnų populiacijoje arba moksliškai nustatyta, kad vietinio GSE susirgimo tikimybė galvijų populiacijoje yra reali.</text:span></text:p>
      <text:p text:style-name="P1899"><text:span text:style-name="T1900">150</text:span><text:span text:style-name="T1901">. Priimdama 149 punkte nurodytą sprendimą, VMVT turi užtikri</text:span><text:span text:style-name="T1902">nti, kad vienas iš 142 punkte nurodytų greitųjų tyrimo metodų būtų taikomas visiems vyresniems kaip 30 mėnesių amžiaus galvijams, kurie:</text:span></text:p>
      <text:p text:style-name="P1903"><text:span text:style-name="T1904">150.1</text:span><text:span text:style-name="T1905">. nugaišo ūkyje ar pervežimo metu, bet nebuvo paskersti maistui, išskyrus atokiose šalies teritorijose su maža g</text:span><text:span text:style-name="T1906">yvūnų populiacija, kuriose GSE susirgimo galimybė yra nedidelė, nugaišusius gyvūnus;</text:span></text:p>
      <text:p text:style-name="P1907"><text:span text:style-name="T1908">150.2</text:span><text:span text:style-name="T1909">. buvo paskersti maistui.</text:span></text:p>
      <text:p text:style-name="P1910"><text:span text:style-name="T1911">151</text:span><text:span text:style-name="T1912">. VMVT užtikrina, kad iš galvijų, avių ir ožkų nebūtų gaunama iškaulinėta mėsa.</text:span></text:p>
      <text:p text:style-name="P1913"><text:span text:style-name="T1914">152</text:span><text:span text:style-name="T1915">. VMVT užtikrina, kad galvijams, avims<text:s/></text:span><text:span text:style-name="T1916">ar ožkoms po svaiginimo nebūtų taikomas CNS vientisumo suardymas ilgu virbalu įvedant jį į kaukolės ertmę, jeigu jų mėsa skiriama maistui ar pašarui.</text:span></text:p>
      <text:p text:style-name="P1917"><text:span text:style-name="T1918">153</text:span><text:span text:style-name="T1919">. VMVT užtikrina, kad specifinės pavojingos gyvūninės atliekos būtų šalinamos:</text:span></text:p>
      <text:p text:style-name="P1920"><text:span text:style-name="T1921">153.1</text:span><text:span text:style-name="T1922">. skerdyklose</text:span><text:span text:style-name="T1923"><text:s/>arba, kur tinka, kitose skerdimo vietose;</text:span></text:p>
      <text:p text:style-name="P1924"><text:span text:style-name="T1925">153.2</text:span><text:span text:style-name="T1926">. išpjaustymo įmonėse, kai šalinamas galvijų stuburas;</text:span></text:p>
      <text:p text:style-name="P1927"><text:span text:style-name="T1928">153.3</text:span><text:span text:style-name="T1929">. pavojingų atliekų perdirbimo įmonėse valstybiniam veterinarijos gydytojui prižiūrint.</text:span></text:p>
      <text:p text:style-name="P1930"><text:span text:style-name="T1931">VMVT turi patvirtinti įmones, kuriose būtų leidžiama</text:span><text:span text:style-name="T1932"><text:s/>šalinti specifines pavojingas gyvūnines atliekas. Kai specifinės pavojingos gyvūninės atliekos nepašalinamos iš nugaišusių gyvūnų lavonų, kūno dalys, kuriose jų yra, arba visas lavonas turi būti apdorotas kaip specifinės pavojingos gyvūninės atliekos. Tač</text:span><text:span text:style-name="T1933">iau gyvūno lavono nebūtina dažyti, kaip tai nurodyta 155 punkte.</text:span></text:p>
      <text:p text:style-name="P1934"><text:span text:style-name="T1935">154</text:span><text:span text:style-name="T1936">. Nepažeisdama 153 punkto, VMVT gali leisti:</text:span></text:p>
      <text:p text:style-name="P1937"><text:span text:style-name="T1938">154.1</text:span><text:span text:style-name="T1939">. galvijams, avims ir ožkoms nuo galvos pašalinti žandų mėsą ir liežuvį patvirtintose išpjaustymo įmonėse;</text:span></text:p>
      <text:p text:style-name="P1940"><text:span text:style-name="T1941">154.2</text:span><text:span text:style-name="T1942">. avims ir<text:s/></text:span><text:span text:style-name="T1943">ožkoms pašalinti stuburo smegenis patvirtintose išpjaustymo įmonėse;</text:span></text:p>
      <text:p text:style-name="P1944"><text:span text:style-name="T1945">154.3</text:span><text:span text:style-name="T1946">. nuo skerdenos arba skerdenos dalių pašalinti stuburą patvirtintose ir kontroliuojamose mėsinėse.</text:span></text:p>
      <text:p text:style-name="P1947"><text:span text:style-name="T1948">155</text:span><text:span text:style-name="T1949">. VMVT privalo užtikrinti, kad visos specifinės pavojingos gyvūninės a</text:span><text:span text:style-name="T1950">tliekos iš karto po jų pašalinimo būtų atitinkamai nudažomos, paženklinamos ir visiškai sunaikinamos:</text:span></text:p>
      <text:p text:style-name="P1951"><text:span text:style-name="T1952">155.1</text:span><text:span text:style-name="T1953">. sudeginant be išankstinio apdorojimo;</text:span></text:p>
      <text:p text:style-name="P1954"><text:span text:style-name="T1955">155.2</text:span><text:span text:style-name="T1956">. jeigu dažai ar ženklinimas išlieka, po išankstinio apdorojimo:</text:span></text:p>
      <text:p text:style-name="P1957"><text:span text:style-name="T1958">155.2.1</text:span><text:span text:style-name="T1959">. sudeginant,</text:span></text:p>
      <text:p text:style-name="P1960"><text:span text:style-name="T1961">155.2.2</text:span><text:span text:style-name="T1962">. sudeginant su kitomis medžiagomis,</text:span></text:p>
      <text:p text:style-name="P1963"><text:span text:style-name="T1964">155.2.3</text:span><text:span text:style-name="T1965">. užkasant kompetentingos institucijos patvirtintame sąvartyne.</text:span></text:p>
      <text:p text:style-name="P1966"><text:span text:style-name="T1967">Pavojingos gyvūninės atliekos, jeigu dažai arba ženklinimas neišlieka, turi būti nudažomos arba paženklinamos.</text:span></text:p>
      <text:p text:style-name="P1968"><text:span text:style-name="T1969">156</text:span><text:span text:style-name="T1970">. VMVT išimties 153 i</text:span><text:span text:style-name="T1971">r 155 punktams tvarka gali leisti deginti ar užkasti specifines pavojingas gyvūnines atliekas ar visą lavoną be išankstinio nudažymo ar, jei reikia, nepašalinus specifinių pavojingų gyvūninių atliekų VMVT nurodytomis aplinkybėmis ir naudojant tokį metodą,<text:s/></text:span><text:span text:style-name="T1972">kuris pašalina bet kokią USE užsikrėtimo riziką ir yra VMVT patvirtintas ir patikrintas, ypač kai gyvūnai nugaišta ar yra nužudomi vykdant ligų kontrolės priemones.</text:span></text:p>
      <text:p text:style-name="P1973"><text:span text:style-name="T1974">157</text:span><text:span text:style-name="T1975">. VMVT gali leisti išsiųsti specifines pavojingas gyvūnines atliekas ar iš jų perdir</text:span><text:span text:style-name="T1976">btas medžiagas į kitas valstybes sudeginti.</text:span></text:p>
      <text:p text:style-name="P1977"><text:span text:style-name="T1978">158</text:span><text:span text:style-name="T1979">. 159 punkte nurodytus reikalavimus turi atitikti šie į Lietuvos Respubliką importuojami gyvūniniai produktai:</text:span></text:p>
      <text:p text:style-name="P1980"><text:span text:style-name="T1981">158.1</text:span><text:span text:style-name="T1982">. specifinės pavojingos gyvūninės atliekos, numatytos 147.1–147.2 punktuose;</text:span></text:p>
      <text:p text:style-name="P1983"><text:span text:style-name="T1984">158.2</text:span><text:span text:style-name="T1985">.</text:span><text:span text:style-name="T1986"><text:s/>mėsa;</text:span></text:p>
      <text:p text:style-name="P1987"><text:span text:style-name="T1988">158.3</text:span><text:span text:style-name="T1989">. malta mėsa ir mėsos pusgaminiai;</text:span></text:p>
      <text:p text:style-name="P1990"><text:span text:style-name="T1991">158.4</text:span><text:span text:style-name="T1992">. kiti gyvūniniai produktai;</text:span></text:p>
      <text:p text:style-name="P1993"><text:span text:style-name="T1994">158.5</text:span><text:span text:style-name="T1995">. lydyti riebalai;</text:span></text:p>
      <text:p text:style-name="P1996"><text:span text:style-name="T1997">158.6</text:span><text:span text:style-name="T1998">. želatina;</text:span></text:p>
      <text:p text:style-name="P1999"><text:span text:style-name="T2000">158.7</text:span><text:span text:style-name="T2001">. gyvūnų pašaras;</text:span></text:p>
      <text:p text:style-name="P2002"><text:span text:style-name="T2003">158.8</text:span><text:span text:style-name="T2004">. perdirbti gyvūnų baltymai;</text:span></text:p>
      <text:p text:style-name="P2005"><text:span text:style-name="T2006">158.9</text:span><text:span text:style-name="T2007">. kaulai ir kaulų produktai;</text:span></text:p>
      <text:p text:style-name="P2008"><text:span text:style-name="T2009">158.10</text:span><text:span text:style-name="T2010">.<text:s/></text:span><text:span text:style-name="T2011">žaliavos gyvūnų pašarui gaminti.</text:span></text:p>
      <text:p text:style-name="P2012"><text:span text:style-name="T2013">Bet kokia nuoroda į gyvūninius produktus reiškia 158 punkte nurodytus gyvūninius produktus ir netaikoma kitiems gyvūniniams produktams, kurių sudėtyje yra ar kurie pagaminti iš šių produktų.</text:span></text:p>
      <text:p text:style-name="P2014"><text:span text:style-name="T2015">159</text:span><text:span text:style-name="T2016">. Kai aukščiau išvardin</text:span><text:span text:style-name="T2017">ti gyvūniniai produktai, gauti iš galvijų, avių ar ožkų, importuojami į Lietuvos Respubliką iš trečiųjų šalių ar jų regionų, prie veterinarijos sertifikato turi būti pridėta šalies kompetentingos institucijos patvirtinta tokio turinio deklaracija:</text:span></text:p>
      <text:p text:style-name="P2018"><text:span text:style-name="T2019">„Gyvūnin</text:span><text:span text:style-name="T2020">ių produktų sudėtyje nėra specifinių pavojingų gyvūninių atliekų ir jie nėra gauti iš specifinių pavojingų gyvūninių atliekų, nurodytų ES Tarybos reglamente 999/2001/EB, pagamintų po 2001 m. kovo 31 dienos, ar iš galvijų, avių ar ožkų gautos iškaulinėtos m</text:span><text:span text:style-name="T2021">ėsos, pagamintos po 2001 m. kovo 31 dienos. Po 2001 m. kovo 31 dienos gyvūnai nesvaiginami dujų injekcija į kaukolės ertmę bei tuo pačiu metodu nežudomi ir neskerdžiami po svaiginimo suardant centrinės nervų sistemos vientisumą ilgu virbalu, kuris įvedamas</text:span><text:span text:style-name="T2022"><text:s/>į kaukolės ertmę. Importuojant skerdenose, jų pusėse ir ketvirčiuose gali būti paliktas stuburas arba jis gali būti paliekamas galvijų, avių ir ožkų gyvūninėse medžiagose, kurios gautos iš gyvūnų, kurie gimė, buvo auginti ir paskersti šiose šalyse: Argent</text:span><text:span text:style-name="T2023">inoje, Australijoje, Botsvanoje, Brazilijoje, Čilėje, Islandijoje, Kosta Rikoje, Namibijoje, Naujojoje Zelandijoje, Nikaragvoje, Panamoje, Paragvajuje, Salvadore, Singapūre ir Svazilande, Urugvajuje, Vanuatu.“.</text:span></text:p>
      <text:p text:style-name="P2024"><text:span text:style-name="T2025">160</text:span><text:span text:style-name="T2026">. VMVT privalo dažnai tikrinti, ar</text:span><text:span text:style-name="T2027"><text:s/>teisingai taikomi 146–168 punktų reikalavimai, ir užtikrinti, kad būtų imamasi priemonių skerdenų užteršimui išvengti skerdyklose, išpjaustymo įmonėse, gyvūninių atliekų perdirbimo įmonėse, pavojingų ir nepavojingų atliekų perdirbimo įmonėse, patvirtintos</text:span><text:span text:style-name="T2028">e pagal VMVT reikalavimus, pardavimo vartotojams vietose, sąvartynuose ir kitose laikymo ar sudeginimo vietose. VMVT turi kontroliuoti, kad:</text:span></text:p>
      <text:p text:style-name="P2029"><text:span text:style-name="T2030">160.1</text:span><text:span text:style-name="T2031">. 2 punkte nurodytų produktų gamybai naudojamos specifinės pavojingos gyvūninės atliekos būtų naudojamos tik</text:span><text:span text:style-name="T2032"><text:s/>nurodytais tikslais;</text:span></text:p>
      <text:p text:style-name="P2033"><text:span text:style-name="T2034">160.2</text:span><text:span text:style-name="T2035">. specifinės pavojingos gyvūninės atliekos, ypač kai jos pašalinamos ne skerdyklose, būtų visiškai atskiriamos nuo kitų deginti neskirtų atliekų, atskirai surenkamos ir sutvarkomos pagal 146 ir 153–157 punktų reikalavimus. VM</text:span><text:span text:style-name="T2036">VT gali nuspręsti leisti įvežti galvas ar skerdenas su specifinėmis pavojingomis gyvūninėmis atliekomis į kitą valstybę po to, kai ta valstybė sutinka priimti tas medžiagas ir patvirtina specialias tokiam transportavimui sąlygas. Tačiau skerdenos, skerdenų</text:span><text:span text:style-name="T2037"><text:s/>pusės ir ketvirčiai, kuriuose nėra kitų specifinių pavojingų gyvūninių atliekų, išskyrus stuburą su dorsalinio kamieno ganglijais, gali būti importuojami į šalį ar gabenami į kitą šalį be jos kompetentingos institucijos išankstinio sutikimo.</text:span></text:p>
      <text:p text:style-name="P2038"><text:span text:style-name="T2039">161</text:span><text:span text:style-name="T2040">. St</text:span><text:span text:style-name="T2041">uburo pašalinimui kontroliuoti turi būti:</text:span></text:p>
      <text:p text:style-name="P2042"><text:span text:style-name="T2043">161.1</text:span><text:span text:style-name="T2044">. pažymėtos mėlyna juosta etiketės ant galvijų skerdenos arba skerdenų dalių, iš kurių nereikia šalinti stuburo;</text:span></text:p>
      <text:p text:style-name="P2045"><text:span text:style-name="T2046">161.2</text:span><text:span text:style-name="T2047">. veterinarijos ir prekybos dokumentuose, saugomuose 1 metus įmonėje, nurodytas galvi</text:span><text:span text:style-name="T2048">jų skerdenų arba skerdenų, iš kurių reikia šalinti stuburą ir iš kurių nereikia šalinti stuburo, skaičius;</text:span></text:p>
      <text:p text:style-name="P2049"><text:span text:style-name="T2050">161.3</text:span><text:span text:style-name="T2051">. dokumentai, nurodyti 161.2 punkte, saugomi mėsinėse ne mažiau kaip metus.</text:span></text:p>
      <text:p text:style-name="P2052"><text:span text:style-name="T2053">162</text:span><text:span text:style-name="T2054">. Importuojant galvijus, turi būti pateiktas tarptautin</text:span><text:span text:style-name="T2055">is veterinarijos sertifikatas, kuriame patvirtinama, kad:</text:span></text:p>
      <text:p text:style-name="P2056"><text:span text:style-name="T2057">162.1</text:span><text:span text:style-name="T2058">. uždrausta šerti atrajotojus iš žinduolių gautais baltymais ir draudimas yra veiksmingai įgyvendintas;</text:span></text:p>
      <text:p text:style-name="P2059"><text:span text:style-name="T2060">162.2</text:span><text:span text:style-name="T2061">. eksportui skirti galvijai yra identifikuojami identifikavimo sistema, kuri l</text:span><text:span text:style-name="T2062">eidžia atsekti galvijų kilmę iki motinos ir kilmės bandos, galvijai nėra įtariamų, kad sirgo GSE, moteriškos lyties gyvūnų palikuonys.</text:span></text:p>
      <text:p text:style-name="P2063"><text:span text:style-name="T2064">163</text:span><text:span text:style-name="T2065">. Importuojant galvijų embrionus ir kiaušialąstes, turi būti pateiktas tarptautinis veterinarijos sertifikatas,<text:s/></text:span><text:span text:style-name="T2066">patvirtinantis, kad uždrausta šerti atrajotojus iš žinduolių gautais baltymais ir draudimas yra veiksmingai įgyvendintas.</text:span></text:p>
      <text:p text:style-name="P2067"><text:span text:style-name="T2068">164</text:span><text:span text:style-name="T2069">. 162 ir 163 punktai netaikomi importui iš šių šalių: Argentinos, Australijos, Botsvanos, Brazilijos, Čilės, Islandijos, Kosta<text:s/></text:span><text:span text:style-name="T2070">Rikos, Namibijos, Naujosios Zelandijos, Nikaragvos, Panamos, Paragvajaus, Salvadoro, Singapūro, Svazilando, Urugvajaus, Vanuatu.</text:span></text:p>
      <text:p text:style-name="P2071">______________</text:p>
      <text:p text:style-name="P20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35:00Z</meta:creation-date>
    <dc:date>2015-09-17T16:35:00Z</dc:date>
    <meta:template xlink:href="Normal" xlink:type="simple"/>
    <meta:editing-cycles>2</meta:editing-cycles>
    <meta:editing-duration>PT0S</meta:editing-duration>
    <meta:document-statistic meta:page-count="25" meta:paragraph-count="677" meta:word-count="11964" meta:character-count="89419" meta:row-count="2441" meta:non-whitespace-character-count="78132"/>
  </office:meta>
</office:document-meta>
</file>