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7" style:parent-style-name="Normal" style:family="paragraph">
      <style:paragraph-properties fo:keep-with-next="always" fo:text-align="center"/>
    </style:style>
    <style:style style:name="T8" style:parent-style-name="DefaultParagraphFont" style:family="text">
      <style:text-properties fo:text-transform="uppercase" fo:language="en" fo:country="US"/>
    </style:style>
    <style:style style:name="T9" style:parent-style-name="DefaultParagraphFont" style:family="text">
      <style:text-properties fo:text-transform="uppercase"/>
    </style:style>
    <style:style style:name="P10" style:parent-style-name="Normal" style:family="paragraph">
      <style:paragraph-properties fo:text-align="center"/>
      <style:text-properties fo:text-transform="uppercase" fo:letter-spacing="0.0416in"/>
    </style:style>
    <style:style style:name="P11" style:parent-style-name="Normal" style:family="paragraph">
      <style:paragraph-properties fo:text-align="center"/>
      <style:text-properties fo:font-weight="bold" style:font-weight-asian="bold" fo:text-transform="uppercase"/>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fo:text-transform="uppercase"/>
    </style:style>
    <style:style style:name="T14" style:parent-style-name="DefaultParagraphFont" style:family="text">
      <style:text-properties fo:font-weight="bold" style:font-weight-asian="bold"/>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text-align="center"/>
    </style:style>
    <style:style style:name="T17" style:parent-style-name="DefaultParagraphFont" style:family="text">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justify" fo:text-indent="0.3937in"/>
    </style:style>
    <style:style style:name="T21" style:parent-style-name="DefaultParagraphFont" style:family="text">
      <style:text-properties fo:letter-spacing="0.0694in"/>
    </style:style>
    <style:style style:name="P22" style:parent-style-name="Normal" style:family="paragraph">
      <style:paragraph-properties fo:text-align="justify" fo:text-indent="0.3937in"/>
    </style:style>
    <style:style style:name="T23" style:parent-style-name="DefaultParagraphFont" style:family="text">
      <style:text-properties fo:color="#0000FF" style:text-underline-type="single" style:text-underline-style="solid" style:text-underline-width="auto" style:text-underline-mode="continuous"/>
    </style:style>
    <style:style style:name="P24" style:parent-style-name="Normal" style:family="paragraph">
      <style:paragraph-properties fo:text-align="justify" fo:text-indent="0.3937in"/>
    </style:style>
    <style:style style:name="P25" style:parent-style-name="Normal" style:family="paragraph">
      <style:paragraph-properties>
        <style:tab-stops>
          <style:tab-stop style:type="right" style:position="6.2993in"/>
        </style:tab-stops>
      </style:paragraph-properties>
    </style:style>
    <style:style style:name="P26" style:parent-style-name="Normal" style:family="paragraph">
      <style:paragraph-properties>
        <style:tab-stops>
          <style:tab-stop style:type="right" style:position="6.2993in"/>
        </style:tab-stops>
      </style:paragraph-properties>
    </style:style>
    <style:style style:name="P27" style:parent-style-name="Normal" style:family="paragraph">
      <style:paragraph-properties>
        <style:tab-stops>
          <style:tab-stop style:type="right" style:position="6.2993in"/>
        </style:tab-stops>
      </style:paragraph-properties>
    </style:style>
    <style:style style:name="P28" style:parent-style-name="Normal" style:family="paragraph">
      <style:paragraph-properties>
        <style:tab-stops>
          <style:tab-stop style:type="right" style:position="6.2993in"/>
        </style:tab-stops>
      </style:paragraph-properties>
    </style:style>
    <style:style style:name="P29" style:parent-style-name="Normal" style:family="paragraph">
      <style:paragraph-properties>
        <style:tab-stops>
          <style:tab-stop style:type="right" style:position="6.2993in"/>
        </style:tab-stops>
      </style:paragraph-properties>
    </style:style>
    <style:style style:name="P30" style:parent-style-name="Normal" style:family="paragraph">
      <style:paragraph-properties fo:text-align="center"/>
    </style:style>
    <style:style style:name="P31" style:parent-style-name="Normal" style:master-page-name="MPF1" style:family="paragraph">
      <style:paragraph-properties fo:break-before="page" fo:margin-left="3.1493in" style:page-number="1">
        <style:tab-stops/>
      </style:paragraph-properties>
    </style:style>
    <style:style style:name="P36" style:parent-style-name="Normal" style:family="paragraph">
      <style:paragraph-properties fo:margin-left="3.1493in">
        <style:tab-stops/>
      </style:paragraph-properties>
    </style:style>
    <style:style style:name="P37" style:parent-style-name="Normal" style:family="paragraph">
      <style:paragraph-properties fo:margin-left="3.1493in">
        <style:tab-stops/>
      </style:paragraph-properties>
    </style:style>
    <style:style style:name="P38" style:parent-style-name="Normal" style:family="paragraph">
      <style:paragraph-properties fo:margin-left="3.1493in">
        <style:tab-stops/>
      </style:paragraph-properties>
    </style:style>
    <style:style style:name="P39" style:parent-style-name="Normal" style:family="paragraph">
      <style:text-properties fo:font-weight="bold" style:font-weight-asian="bold"/>
    </style:style>
    <style:style style:name="P40" style:parent-style-name="Normal" style:family="paragraph">
      <style:paragraph-properties fo:text-align="center"/>
    </style:style>
    <style:style style:name="T41" style:parent-style-name="DefaultParagraphFont" style:family="text">
      <style:text-properties fo:font-weight="bold" style:font-weight-asian="bold"/>
    </style:style>
    <style:style style:name="P42" style:parent-style-name="Normal" style:family="paragraph">
      <style:paragraph-properties fo:text-align="center"/>
      <style:text-properties fo:font-weight="bold" style:font-weight-asian="bold"/>
    </style:style>
    <style:style style:name="P43" style:parent-style-name="Normal" style:family="paragraph">
      <style:paragraph-properties fo:text-align="center" fo:margin-left="0.75in" fo:text-indent="-0.5in">
        <style:tab-stops/>
      </style:paragraph-properties>
    </style:style>
    <style:style style:name="T44" style:parent-style-name="DefaultParagraphFont" style:family="text">
      <style:text-properties fo:font-weight="bold" style:font-weight-asian="bold"/>
    </style:style>
    <style:style style:name="T45" style:parent-style-name="DefaultParagraphFont" style:family="text">
      <style:text-properties fo:font-weight="bold" style:font-weight-asian="bold"/>
    </style:style>
    <style:style style:name="T46" style:parent-style-name="DefaultParagraphFont" style:family="text">
      <style:text-properties fo:font-weight="bold" style:font-weight-asian="bold"/>
    </style:style>
    <style:style style:name="P47" style:parent-style-name="Normal" style:family="paragraph">
      <style:paragraph-properties fo:margin-left="0.75in">
        <style:tab-stops/>
      </style:paragraph-properties>
      <style:text-properties fo:font-weight="bold" style:font-weight-asian="bold"/>
    </style:style>
    <style:style style:name="P48" style:parent-style-name="Normal" style:family="paragraph">
      <style:paragraph-properties fo:text-align="justify" fo:text-indent="0.3937in"/>
    </style:style>
    <style:style style:name="P49" style:parent-style-name="Normal" style:family="paragraph">
      <style:paragraph-properties fo:text-align="justify" fo:text-indent="0.3937in"/>
    </style:style>
    <style:style style:name="P50" style:parent-style-name="Normal" style:family="paragraph">
      <style:paragraph-properties fo:text-align="justify" fo:text-indent="0.3937in"/>
    </style:style>
    <style:style style:name="P51" style:parent-style-name="Normal" style:family="paragraph">
      <style:paragraph-properties fo:text-align="justify" fo:text-indent="0.3937in"/>
    </style:style>
    <style:style style:name="P52" style:parent-style-name="Normal" style:family="paragraph">
      <style:paragraph-properties fo:text-align="justify" fo:text-indent="0.3937in"/>
    </style:style>
    <style:style style:name="P53" style:parent-style-name="Normal" style:family="paragraph">
      <style:paragraph-properties fo:text-align="justify" fo:text-indent="0.3937in"/>
    </style:style>
    <style:style style:name="T54" style:parent-style-name="DefaultParagraphFont" style:family="text">
      <style:text-properties fo:color="#0000FF" style:text-underline-type="single" style:text-underline-style="solid" style:text-underline-width="auto" style:text-underline-mode="continuous"/>
    </style:style>
    <style:style style:name="P55" style:parent-style-name="Normal" style:family="paragraph">
      <style:paragraph-properties fo:text-align="justify" fo:text-indent="0.3937in"/>
    </style:style>
    <style:style style:name="T56" style:parent-style-name="DefaultParagraphFont" style:family="text">
      <style:text-properties fo:color="#0000FF" style:text-underline-type="single" style:text-underline-style="solid" style:text-underline-width="auto" style:text-underline-mode="continuous"/>
    </style:style>
    <style:style style:name="T57" style:parent-style-name="DefaultParagraphFont" style:family="text">
      <style:text-properties fo:color="#0000FF" style:text-underline-type="single" style:text-underline-style="solid" style:text-underline-width="auto" style:text-underline-mode="continuous"/>
    </style:style>
    <style:style style:name="P58" style:parent-style-name="Normal" style:family="paragraph">
      <style:paragraph-properties fo:text-align="justify"/>
    </style:style>
    <style:style style:name="P59" style:parent-style-name="Normal" style:family="paragraph">
      <style:paragraph-properties fo:keep-with-next="always" fo:margin-left="0.25in">
        <style:tab-stops/>
      </style:paragraph-properties>
    </style:style>
    <style:style style:name="T60" style:parent-style-name="DefaultParagraphFont" style:family="text">
      <style:text-properties fo:font-weight="bold" style:font-weight-asian="bold"/>
    </style:style>
    <style:style style:name="T61" style:parent-style-name="DefaultParagraphFont" style:family="text">
      <style:text-properties fo:font-weight="bold" style:font-weight-asian="bold"/>
    </style:style>
    <style:style style:name="T62" style:parent-style-name="DefaultParagraphFont" style:family="text">
      <style:text-properties fo:font-weight="bold" style:font-weight-asian="bold"/>
    </style:style>
    <style:style style:name="P63" style:parent-style-name="Normal" style:family="paragraph">
      <style:paragraph-properties fo:keep-with-next="always" fo:text-align="justify"/>
      <style:text-properties fo:background-color="#FFFF00"/>
    </style:style>
    <style:style style:name="P64" style:parent-style-name="Normal" style:family="paragraph">
      <style:paragraph-properties fo:keep-with-next="always" fo:text-align="justify" fo:text-indent="0.3937in"/>
    </style:style>
    <style:style style:name="P65" style:parent-style-name="Normal" style:family="paragraph">
      <style:paragraph-properties fo:keep-with-next="always" fo:text-align="justify" fo:text-indent="0.3937in"/>
    </style:style>
    <style:style style:name="P66" style:parent-style-name="Normal" style:family="paragraph">
      <style:paragraph-properties fo:text-align="justify" fo:text-indent="0.3937in"/>
    </style:style>
    <style:style style:name="P67" style:parent-style-name="Normal" style:family="paragraph">
      <style:paragraph-properties fo:text-align="justify" fo:text-indent="0.3937in"/>
    </style:style>
    <style:style style:name="P68" style:parent-style-name="Normal" style:family="paragraph">
      <style:paragraph-properties fo:text-align="justify" fo:text-indent="0.3937in"/>
    </style:style>
    <style:style style:name="P69" style:parent-style-name="Normal" style:family="paragraph">
      <style:paragraph-properties fo:text-align="justify" fo:text-indent="0.3937in"/>
    </style:style>
    <style:style style:name="P70" style:parent-style-name="Normal" style:family="paragraph">
      <style:paragraph-properties fo:text-align="justify" fo:text-indent="0.3937in"/>
    </style:style>
    <style:style style:name="P71" style:parent-style-name="Normal" style:family="paragraph">
      <style:paragraph-properties fo:text-align="justify" fo:text-indent="0.3937in"/>
    </style:style>
    <style:style style:name="P72" style:parent-style-name="Normal" style:family="paragraph">
      <style:paragraph-properties fo:text-align="justify" fo:text-indent="0.3937in"/>
    </style:style>
    <style:style style:name="P73" style:parent-style-name="Normal" style:family="paragraph">
      <style:paragraph-properties fo:text-align="justify" fo:text-indent="0.3937in"/>
    </style:style>
    <style:style style:name="P74" style:parent-style-name="Normal" style:family="paragraph">
      <style:paragraph-properties fo:text-align="justify" fo:text-indent="0.3937in"/>
    </style:style>
    <style:style style:name="P75" style:parent-style-name="Normal" style:family="paragraph">
      <style:paragraph-properties fo:text-align="justify" fo:text-indent="0.3937in"/>
    </style:style>
    <style:style style:name="P76" style:parent-style-name="Normal" style:family="paragraph">
      <style:paragraph-properties fo:text-align="justify" fo:text-indent="0.3937in"/>
    </style:style>
    <style:style style:name="P77" style:parent-style-name="Normal" style:family="paragraph">
      <style:paragraph-properties fo:text-align="justify" fo:text-indent="0.3937in"/>
    </style:style>
    <style:style style:name="P78" style:parent-style-name="Normal" style:family="paragraph">
      <style:paragraph-properties fo:text-align="justify" fo:text-indent="0.3937in"/>
    </style:style>
    <style:style style:name="P79" style:parent-style-name="Normal" style:family="paragraph">
      <style:paragraph-properties fo:text-align="justify" fo:text-indent="0.3937in"/>
    </style:style>
    <style:style style:name="P80" style:parent-style-name="Normal" style:family="paragraph">
      <style:paragraph-properties fo:text-align="justify" fo:text-indent="0.3937in"/>
    </style:style>
    <style:style style:name="P81" style:parent-style-name="Normal" style:family="paragraph">
      <style:paragraph-properties fo:text-align="justify" fo:text-indent="0.3937in"/>
    </style:style>
    <style:style style:name="P82" style:parent-style-name="Normal" style:family="paragraph">
      <style:paragraph-properties fo:text-align="justify" fo:text-indent="0.3937in"/>
    </style:style>
    <style:style style:name="P83" style:parent-style-name="Normal" style:family="paragraph">
      <style:paragraph-properties fo:text-align="justify" fo:text-indent="0.3937in"/>
    </style:style>
    <style:style style:name="P84" style:parent-style-name="Normal" style:family="paragraph">
      <style:paragraph-properties fo:text-align="justify" fo:text-indent="0.3937in"/>
    </style:style>
    <style:style style:name="P85" style:parent-style-name="Normal" style:family="paragraph">
      <style:paragraph-properties fo:text-align="justify" fo:text-indent="0.3937in"/>
    </style:style>
    <style:style style:name="P86" style:parent-style-name="Normal" style:family="paragraph">
      <style:paragraph-properties fo:text-align="justify" fo:text-indent="0.3937in"/>
    </style:style>
    <style:style style:name="P87" style:parent-style-name="Normal" style:family="paragraph">
      <style:paragraph-properties fo:text-align="justify" fo:text-indent="0.3937in"/>
    </style:style>
    <style:style style:name="P88" style:parent-style-name="Normal" style:family="paragraph">
      <style:paragraph-properties fo:text-align="justify" fo:text-indent="0.3937in"/>
    </style:style>
    <style:style style:name="P89" style:parent-style-name="Normal" style:family="paragraph">
      <style:paragraph-properties fo:text-align="justify" fo:text-indent="0.3937in"/>
    </style:style>
    <style:style style:name="P90" style:parent-style-name="Normal" style:family="paragraph">
      <style:paragraph-properties fo:text-align="justify" fo:text-indent="0.3937in"/>
    </style:style>
    <style:style style:name="P91" style:parent-style-name="Normal" style:family="paragraph">
      <style:paragraph-properties fo:text-align="justify" fo:text-indent="0.3937in"/>
    </style:style>
    <style:style style:name="P92" style:parent-style-name="Normal" style:family="paragraph">
      <style:paragraph-properties fo:text-align="justify" fo:text-indent="0.3937in"/>
    </style:style>
    <style:style style:name="P93" style:parent-style-name="Normal" style:family="paragraph">
      <style:paragraph-properties fo:text-align="justify" fo:text-indent="0.3937in"/>
    </style:style>
    <style:style style:name="P94" style:parent-style-name="Normal" style:family="paragraph">
      <style:paragraph-properties fo:text-align="justify" fo:text-indent="0.3937in"/>
    </style:style>
    <style:style style:name="P95" style:parent-style-name="Normal" style:family="paragraph">
      <style:paragraph-properties fo:text-align="justify" fo:text-indent="0.3937in"/>
    </style:style>
    <style:style style:name="P96" style:parent-style-name="Normal" style:family="paragraph">
      <style:paragraph-properties fo:text-align="justify" fo:text-indent="0.3937in"/>
    </style:style>
    <style:style style:name="P97" style:parent-style-name="Normal" style:family="paragraph">
      <style:paragraph-properties fo:text-align="justify" fo:text-indent="0.3937in"/>
    </style:style>
    <style:style style:name="P98" style:parent-style-name="Normal" style:family="paragraph">
      <style:paragraph-properties fo:text-align="justify" fo:text-indent="0.3937in"/>
    </style:style>
    <style:style style:name="P99" style:parent-style-name="Normal" style:family="paragraph">
      <style:paragraph-properties fo:text-align="justify" fo:text-indent="0.3937in"/>
    </style:style>
    <style:style style:name="P100" style:parent-style-name="Normal" style:family="paragraph">
      <style:paragraph-properties fo:text-align="justify" fo:text-indent="0.3937in"/>
    </style:style>
    <style:style style:name="P101" style:parent-style-name="Normal" style:family="paragraph">
      <style:paragraph-properties fo:text-align="justify" fo:text-indent="0.3937in"/>
    </style:style>
    <style:style style:name="P102" style:parent-style-name="Normal" style:family="paragraph">
      <style:paragraph-properties fo:text-align="justify" fo:text-indent="0.3937in"/>
    </style:style>
    <style:style style:name="P103" style:parent-style-name="Normal" style:family="paragraph">
      <style:paragraph-properties fo:text-align="justify" fo:text-indent="0.3937in"/>
    </style:style>
    <style:style style:name="P104" style:parent-style-name="Normal" style:family="paragraph">
      <style:paragraph-properties fo:text-align="justify" fo:text-indent="0.3937in"/>
    </style:style>
    <style:style style:name="P105" style:parent-style-name="Normal" style:family="paragraph">
      <style:paragraph-properties fo:text-align="justify" fo:text-indent="0.3937in"/>
    </style:style>
    <style:style style:name="P106" style:parent-style-name="Normal" style:family="paragraph">
      <style:paragraph-properties fo:text-align="justify" fo:text-indent="0.3937in"/>
    </style:style>
    <style:style style:name="P107" style:parent-style-name="Normal" style:family="paragraph">
      <style:paragraph-properties fo:text-align="justify" fo:text-indent="0.3937in"/>
    </style:style>
    <style:style style:name="P108" style:parent-style-name="Normal" style:family="paragraph">
      <style:paragraph-properties fo:text-align="justify" fo:text-indent="0.3937in"/>
    </style:style>
    <style:style style:name="P109" style:parent-style-name="Normal" style:family="paragraph">
      <style:paragraph-properties fo:text-align="justify" fo:text-indent="0.3937in"/>
    </style:style>
    <style:style style:name="P110" style:parent-style-name="Normal" style:family="paragraph">
      <style:paragraph-properties fo:break-before="page" fo:text-align="center" fo:margin-left="0.25in">
        <style:tab-stops/>
      </style:paragraph-properties>
    </style:style>
    <style:style style:name="T111" style:parent-style-name="DefaultParagraphFont" style:family="text">
      <style:text-properties fo:font-weight="bold" style:font-weight-asian="bold"/>
    </style:style>
    <style:style style:name="T112" style:parent-style-name="DefaultParagraphFont" style:family="text">
      <style:text-properties fo:font-weight="bold" style:font-weight-asian="bold"/>
    </style:style>
    <style:style style:name="T113" style:parent-style-name="DefaultParagraphFont" style:family="text">
      <style:text-properties fo:font-weight="bold" style:font-weight-asian="bold"/>
    </style:style>
    <style:style style:name="P114" style:parent-style-name="Normal" style:family="paragraph">
      <style:paragraph-properties fo:text-align="justify"/>
    </style:style>
    <style:style style:name="P115" style:parent-style-name="Normal" style:family="paragraph">
      <style:paragraph-properties fo:text-align="justify" fo:text-indent="0.3937in"/>
    </style:style>
    <style:style style:name="P116" style:parent-style-name="Normal" style:family="paragraph">
      <style:paragraph-properties fo:text-align="justify" fo:text-indent="0.3937in"/>
    </style:style>
    <style:style style:name="P117" style:parent-style-name="Normal" style:family="paragraph">
      <style:paragraph-properties fo:text-align="justify" fo:text-indent="0.3937in"/>
    </style:style>
    <style:style style:name="P118" style:parent-style-name="Normal" style:family="paragraph">
      <style:paragraph-properties fo:text-align="justify" fo:text-indent="0.3937in"/>
    </style:style>
    <style:style style:name="P119" style:parent-style-name="Normal" style:family="paragraph">
      <style:paragraph-properties fo:text-align="justify" fo:text-indent="0.3937in"/>
    </style:style>
    <style:style style:name="P120" style:parent-style-name="Normal" style:family="paragraph">
      <style:paragraph-properties fo:text-align="justify" fo:text-indent="0.3937in"/>
    </style:style>
    <style:style style:name="P121" style:parent-style-name="Normal" style:family="paragraph">
      <style:paragraph-properties fo:text-align="justify" fo:text-indent="0.3937in"/>
    </style:style>
    <style:style style:name="P122" style:parent-style-name="Normal" style:family="paragraph">
      <style:paragraph-properties fo:text-align="justify" fo:text-indent="0.3937in"/>
    </style:style>
    <style:style style:name="P123" style:parent-style-name="Normal" style:family="paragraph">
      <style:paragraph-properties fo:text-align="justify" fo:text-indent="0.3937in"/>
    </style:style>
    <style:style style:name="P124" style:parent-style-name="Normal" style:family="paragraph">
      <style:paragraph-properties fo:text-align="justify" fo:text-indent="0.3937in"/>
    </style:style>
    <style:style style:name="P125" style:parent-style-name="Normal" style:family="paragraph">
      <style:paragraph-properties fo:text-align="justify" fo:text-indent="0.3937in"/>
    </style:style>
    <style:style style:name="P126" style:parent-style-name="Normal" style:family="paragraph">
      <style:paragraph-properties fo:text-align="justify" fo:text-indent="0.3937in"/>
    </style:style>
    <style:style style:name="P127" style:parent-style-name="Normal" style:family="paragraph">
      <style:paragraph-properties fo:text-align="justify" fo:text-indent="0.3937in"/>
    </style:style>
    <style:style style:name="P128" style:parent-style-name="Normal" style:family="paragraph">
      <style:paragraph-properties fo:text-align="justify" fo:text-indent="0.3937in"/>
    </style:style>
    <style:style style:name="P129" style:parent-style-name="Normal" style:family="paragraph">
      <style:paragraph-properties fo:text-align="justify" fo:text-indent="0.3937in"/>
    </style:style>
    <style:style style:name="P130" style:parent-style-name="Normal" style:family="paragraph">
      <style:paragraph-properties fo:text-align="justify" fo:text-indent="0.3937in"/>
    </style:style>
    <style:style style:name="P131" style:parent-style-name="Normal" style:family="paragraph">
      <style:paragraph-properties fo:text-align="justify" fo:text-indent="0.3937in"/>
    </style:style>
    <style:style style:name="P132" style:parent-style-name="Normal" style:family="paragraph">
      <style:paragraph-properties fo:text-align="justify" fo:text-indent="0.3937in"/>
    </style:style>
    <style:style style:name="P133" style:parent-style-name="Normal" style:family="paragraph">
      <style:paragraph-properties fo:text-align="justify" fo:text-indent="0.3937in"/>
    </style:style>
    <style:style style:name="P134" style:parent-style-name="Normal" style:family="paragraph">
      <style:paragraph-properties fo:text-align="justify" fo:text-indent="0.3937in"/>
    </style:style>
    <style:style style:name="P135" style:parent-style-name="Normal" style:family="paragraph">
      <style:paragraph-properties fo:text-align="justify" fo:text-indent="0.3937in"/>
    </style:style>
    <style:style style:name="P136" style:parent-style-name="Normal" style:family="paragraph">
      <style:paragraph-properties fo:text-align="justify" fo:text-indent="0.3937in"/>
    </style:style>
    <style:style style:name="P137" style:parent-style-name="Normal" style:family="paragraph">
      <style:paragraph-properties fo:text-align="justify" fo:text-indent="0.3937in"/>
    </style:style>
    <style:style style:name="P138" style:parent-style-name="Normal" style:family="paragraph">
      <style:paragraph-properties fo:text-align="center" fo:text-indent="0.3937in"/>
    </style:style>
    <style:style style:name="P139" style:parent-style-name="Normal" style:family="paragraph">
      <style:paragraph-properties fo:text-align="center" fo:margin-left="0.25in">
        <style:tab-stops/>
      </style:paragraph-properties>
    </style:style>
    <style:style style:name="T140" style:parent-style-name="DefaultParagraphFont" style:family="text">
      <style:text-properties fo:font-weight="bold" style:font-weight-asian="bold"/>
    </style:style>
    <style:style style:name="T141" style:parent-style-name="DefaultParagraphFont" style:family="text">
      <style:text-properties fo:font-weight="bold" style:font-weight-asian="bold"/>
    </style:style>
    <style:style style:name="T142" style:parent-style-name="DefaultParagraphFont" style:family="text">
      <style:text-properties fo:font-weight="bold" style:font-weight-asian="bold"/>
    </style:style>
    <style:style style:name="P143" style:parent-style-name="Normal" style:family="paragraph">
      <style:paragraph-properties fo:text-align="justify"/>
    </style:style>
    <style:style style:name="P144" style:parent-style-name="Normal" style:family="paragraph">
      <style:paragraph-properties fo:text-align="justify" fo:text-indent="0.3937in"/>
    </style:style>
    <style:style style:name="P145" style:parent-style-name="Normal" style:family="paragraph">
      <style:paragraph-properties fo:text-align="justify" fo:text-indent="0.3937in"/>
    </style:style>
    <style:style style:name="P146" style:parent-style-name="Normal" style:family="paragraph">
      <style:paragraph-properties fo:keep-with-next="always" fo:text-align="justify" fo:text-indent="0.3937in"/>
    </style:style>
    <style:style style:name="P147" style:parent-style-name="Normal" style:family="paragraph">
      <style:paragraph-properties fo:text-align="justify" fo:text-indent="0.3937in"/>
    </style:style>
    <style:style style:name="P148" style:parent-style-name="Normal" style:family="paragraph">
      <style:paragraph-properties fo:text-align="justify" fo:text-indent="0.3937in"/>
    </style:style>
    <style:style style:name="P149" style:parent-style-name="Normal" style:family="paragraph">
      <style:paragraph-properties fo:text-align="justify" fo:text-indent="0.3937in"/>
    </style:style>
    <style:style style:name="P150" style:parent-style-name="Normal" style:family="paragraph">
      <style:paragraph-properties fo:text-align="justify" fo:text-indent="0.3937in"/>
    </style:style>
    <style:style style:name="P151" style:parent-style-name="Normal" style:family="paragraph">
      <style:paragraph-properties fo:text-align="justify" fo:text-indent="0.3937in"/>
    </style:style>
    <style:style style:name="P152" style:parent-style-name="Normal" style:family="paragraph">
      <style:paragraph-properties fo:text-align="justify" fo:text-indent="0.3937in"/>
    </style:style>
    <style:style style:name="P153" style:parent-style-name="Normal" style:family="paragraph">
      <style:paragraph-properties fo:text-align="justify" fo:text-indent="0.3937in"/>
    </style:style>
    <style:style style:name="P154" style:parent-style-name="Normal" style:family="paragraph">
      <style:paragraph-properties fo:text-align="justify" fo:text-indent="0.3937in"/>
    </style:style>
    <style:style style:name="P155" style:parent-style-name="Normal" style:family="paragraph">
      <style:paragraph-properties fo:text-align="justify" fo:text-indent="0.3937in"/>
    </style:style>
    <style:style style:name="P156" style:parent-style-name="Normal" style:family="paragraph">
      <style:paragraph-properties fo:text-align="justify" fo:text-indent="0.3937in"/>
    </style:style>
    <style:style style:name="P157" style:parent-style-name="Normal" style:family="paragraph">
      <style:paragraph-properties fo:text-align="justify" fo:text-indent="0.3937in"/>
    </style:style>
    <style:style style:name="P158" style:parent-style-name="Normal" style:family="paragraph">
      <style:paragraph-properties fo:text-align="justify" fo:text-indent="0.3937in"/>
    </style:style>
    <style:style style:name="P159" style:parent-style-name="Normal" style:family="paragraph">
      <style:paragraph-properties fo:text-align="justify" fo:text-indent="0.3937in"/>
    </style:style>
    <style:style style:name="P160" style:parent-style-name="Normal" style:family="paragraph">
      <style:paragraph-properties fo:text-align="justify"/>
    </style:style>
    <style:style style:name="P161" style:parent-style-name="Normal" style:family="paragraph">
      <style:paragraph-properties fo:text-align="center"/>
    </style:style>
    <style:style style:name="T162" style:parent-style-name="DefaultParagraphFont" style:family="text">
      <style:text-properties fo:font-weight="bold" style:font-weight-asian="bold" fo:text-transform="uppercase"/>
    </style:style>
    <style:style style:name="T163" style:parent-style-name="DefaultParagraphFont" style:family="text">
      <style:text-properties fo:font-weight="bold" style:font-weight-asian="bold" fo:text-transform="uppercase"/>
    </style:style>
    <style:style style:name="T164" style:parent-style-name="DefaultParagraphFont" style:family="text">
      <style:text-properties fo:font-weight="bold" style:font-weight-asian="bold" fo:text-transform="uppercase"/>
    </style:style>
    <style:style style:name="P165" style:parent-style-name="Normal" style:family="paragraph">
      <style:paragraph-properties fo:text-align="justify"/>
    </style:style>
    <style:style style:name="P166" style:parent-style-name="Normal" style:family="paragraph">
      <style:paragraph-properties fo:text-align="justify" fo:text-indent="0.3937in"/>
    </style:style>
    <style:style style:name="T167" style:parent-style-name="DefaultParagraphFont" style:family="text">
      <style:text-properties fo:color="#0000FF" style:text-underline-type="single" style:text-underline-style="solid" style:text-underline-width="auto" style:text-underline-mode="continuous"/>
    </style:style>
    <style:style style:name="T168" style:parent-style-name="DefaultParagraphFont" style:family="text">
      <style:text-properties fo:color="#0000FF" style:text-underline-type="single" style:text-underline-style="solid" style:text-underline-width="auto" style:text-underline-mode="continuous"/>
    </style:style>
    <style:style style:name="T169" style:parent-style-name="DefaultParagraphFont" style:family="text">
      <style:text-properties fo:color="#0000FF" style:text-underline-type="single" style:text-underline-style="solid" style:text-underline-width="auto" style:text-underline-mode="continuous"/>
    </style:style>
    <style:style style:name="P170" style:parent-style-name="Normal" style:family="paragraph">
      <style:paragraph-properties fo:text-align="justify" fo:text-indent="0.3937in"/>
    </style:style>
    <style:style style:name="P171" style:parent-style-name="Normal" style:family="paragraph">
      <style:paragraph-properties fo:text-align="justify" fo:text-indent="0.3937in"/>
    </style:style>
    <style:style style:name="P172" style:parent-style-name="Normal" style:family="paragraph">
      <style:paragraph-properties fo:text-align="justify" fo:text-indent="0.3937in"/>
    </style:style>
    <style:style style:name="P173" style:parent-style-name="Normal" style:family="paragraph">
      <style:paragraph-properties fo:text-align="justify" fo:text-indent="0.3937in"/>
    </style:style>
    <style:style style:name="P174" style:parent-style-name="Normal" style:family="paragraph">
      <style:paragraph-properties fo:text-align="justify" fo:text-indent="0.3937in"/>
    </style:style>
    <style:style style:name="P175" style:parent-style-name="Normal" style:family="paragraph">
      <style:paragraph-properties fo:text-align="justify" fo:text-indent="0.3937in"/>
    </style:style>
    <style:style style:name="P176" style:parent-style-name="Normal" style:family="paragraph">
      <style:paragraph-properties fo:text-align="justify" fo:text-indent="0.3937in"/>
    </style:style>
    <style:style style:name="P177" style:parent-style-name="Normal" style:family="paragraph">
      <style:paragraph-properties fo:text-align="justify" fo:text-indent="0.3937in"/>
    </style:style>
    <style:style style:name="P178" style:parent-style-name="Normal" style:family="paragraph">
      <style:paragraph-properties fo:text-align="justify" fo:text-indent="0.3937in"/>
    </style:style>
    <style:style style:name="P179" style:parent-style-name="Normal" style:family="paragraph">
      <style:paragraph-properties fo:text-align="justify" fo:text-indent="0.3937in"/>
    </style:style>
    <style:style style:name="P180" style:parent-style-name="Normal" style:family="paragraph">
      <style:paragraph-properties fo:text-align="justify" fo:text-indent="0.3937in"/>
    </style:style>
    <style:style style:name="P181" style:parent-style-name="Normal" style:family="paragraph">
      <style:paragraph-properties fo:text-align="justify" fo:text-indent="0.3937in"/>
    </style:style>
    <style:style style:name="P182" style:parent-style-name="Normal" style:family="paragraph">
      <style:paragraph-properties fo:text-align="justify" fo:text-indent="0.3937in"/>
    </style:style>
    <style:style style:name="P183" style:parent-style-name="Normal" style:family="paragraph">
      <style:paragraph-properties fo:text-align="justify" fo:text-indent="0.3937in"/>
    </style:style>
    <style:style style:name="P184" style:parent-style-name="Normal" style:family="paragraph">
      <style:paragraph-properties fo:text-align="justify" fo:text-indent="0.3937in"/>
    </style:style>
    <style:style style:name="P185" style:parent-style-name="Normal" style:family="paragraph">
      <style:paragraph-properties fo:text-align="justify" fo:text-indent="0.3937in"/>
    </style:style>
    <style:style style:name="P186" style:parent-style-name="Normal" style:family="paragraph">
      <style:paragraph-properties fo:text-align="justify" fo:text-indent="0.3937in"/>
    </style:style>
    <style:style style:name="P187" style:parent-style-name="Normal" style:family="paragraph">
      <style:paragraph-properties fo:text-align="justify" fo:text-indent="0.3937in"/>
    </style:style>
    <style:style style:name="P188" style:parent-style-name="Normal" style:family="paragraph">
      <style:paragraph-properties fo:text-align="justify" fo:text-indent="0.3937in"/>
    </style:style>
    <style:style style:name="P189" style:parent-style-name="Normal" style:family="paragraph">
      <style:paragraph-properties fo:text-align="justify" fo:text-indent="0.3937in"/>
    </style:style>
    <style:style style:name="P190" style:parent-style-name="Normal" style:family="paragraph">
      <style:paragraph-properties fo:text-align="justify" fo:text-indent="0.3937in"/>
    </style:style>
    <style:style style:name="P191" style:parent-style-name="Normal" style:family="paragraph">
      <style:paragraph-properties fo:text-align="justify" fo:text-indent="0.3937in"/>
    </style:style>
    <style:style style:name="P192" style:parent-style-name="Normal" style:family="paragraph">
      <style:paragraph-properties fo:text-align="justify" fo:text-indent="0.3937in"/>
    </style:style>
    <style:style style:name="P193" style:parent-style-name="Normal" style:family="paragraph">
      <style:paragraph-properties fo:text-align="justify" fo:text-indent="0.3937in"/>
    </style:style>
    <style:style style:name="P194" style:parent-style-name="Normal" style:family="paragraph">
      <style:paragraph-properties fo:text-align="justify" fo:text-indent="0.3937in"/>
    </style:style>
    <style:style style:name="P195" style:parent-style-name="Normal" style:family="paragraph">
      <style:paragraph-properties fo:text-align="justify" fo:text-indent="0.3937in"/>
    </style:style>
    <style:style style:name="P196" style:parent-style-name="Normal" style:family="paragraph">
      <style:paragraph-properties fo:text-align="justify" fo:text-indent="0.3937in"/>
    </style:style>
    <style:style style:name="P197" style:parent-style-name="Normal" style:family="paragraph">
      <style:paragraph-properties fo:text-align="justify" fo:text-indent="0.3937in"/>
    </style:style>
    <style:style style:name="P198" style:parent-style-name="Normal" style:family="paragraph">
      <style:paragraph-properties fo:text-align="justify" fo:text-indent="0.3937in"/>
    </style:style>
    <style:style style:name="P199" style:parent-style-name="Normal" style:family="paragraph">
      <style:paragraph-properties fo:text-align="justify" fo:text-indent="0.3937in"/>
    </style:style>
    <style:style style:name="P200" style:parent-style-name="Normal" style:family="paragraph">
      <style:paragraph-properties fo:text-align="justify" fo:text-indent="0.3937in"/>
    </style:style>
    <style:style style:name="P201" style:parent-style-name="Normal" style:family="paragraph">
      <style:paragraph-properties fo:text-align="justify" fo:text-indent="0.3937in"/>
    </style:style>
    <style:style style:name="P202" style:parent-style-name="Normal" style:family="paragraph">
      <style:paragraph-properties fo:text-align="justify" fo:text-indent="0.3937in"/>
    </style:style>
    <style:style style:name="P203" style:parent-style-name="Normal" style:family="paragraph">
      <style:paragraph-properties fo:text-align="justify" fo:text-indent="0.3937in"/>
    </style:style>
    <style:style style:name="P204" style:parent-style-name="Normal" style:family="paragraph">
      <style:paragraph-properties fo:text-align="justify" fo:text-indent="0.3937in"/>
    </style:style>
    <style:style style:name="P205" style:parent-style-name="Normal" style:family="paragraph">
      <style:paragraph-properties fo:text-align="justify" fo:text-indent="0.3937in"/>
    </style:style>
    <style:style style:name="P206" style:parent-style-name="Normal" style:family="paragraph">
      <style:paragraph-properties fo:text-align="justify" fo:text-indent="0.3937in"/>
    </style:style>
    <style:style style:name="P207" style:parent-style-name="Normal" style:family="paragraph">
      <style:paragraph-properties fo:text-align="justify" fo:text-indent="0.3937in"/>
    </style:style>
    <style:style style:name="P208" style:parent-style-name="Normal" style:family="paragraph">
      <style:paragraph-properties fo:text-align="justify" fo:text-indent="0.3937in"/>
    </style:style>
    <style:style style:name="P209" style:parent-style-name="Normal" style:family="paragraph">
      <style:paragraph-properties fo:text-align="justify" fo:text-indent="0.3937in"/>
    </style:style>
    <style:style style:name="P210" style:parent-style-name="Normal" style:family="paragraph">
      <style:paragraph-properties fo:text-align="justify" fo:text-indent="0.3937in"/>
    </style:style>
    <style:style style:name="P211" style:parent-style-name="Normal" style:family="paragraph">
      <style:paragraph-properties fo:text-align="justify" fo:text-indent="0.3937in"/>
    </style:style>
    <style:style style:name="P212" style:parent-style-name="Normal" style:family="paragraph">
      <style:paragraph-properties fo:text-align="justify" fo:text-indent="0.3937in"/>
    </style:style>
    <style:style style:name="P213" style:parent-style-name="Normal" style:family="paragraph">
      <style:paragraph-properties fo:text-align="justify" fo:text-indent="0.3937in"/>
    </style:style>
    <style:style style:name="P214" style:parent-style-name="Normal" style:family="paragraph">
      <style:paragraph-properties fo:text-align="justify" fo:text-indent="0.3937in"/>
    </style:style>
    <style:style style:name="P215" style:parent-style-name="Normal" style:family="paragraph">
      <style:paragraph-properties fo:text-align="justify" fo:text-indent="0.3937in"/>
    </style:style>
    <style:style style:name="P216" style:parent-style-name="Normal" style:family="paragraph">
      <style:paragraph-properties fo:text-align="justify" fo:text-indent="0.3937in"/>
    </style:style>
    <style:style style:name="P217" style:parent-style-name="Normal" style:family="paragraph">
      <style:paragraph-properties fo:text-align="justify" fo:text-indent="0.3937in"/>
    </style:style>
    <style:style style:name="P218" style:parent-style-name="Normal" style:family="paragraph">
      <style:paragraph-properties fo:text-align="justify" fo:text-indent="0.3937in"/>
    </style:style>
    <style:style style:name="P219" style:parent-style-name="Normal" style:family="paragraph">
      <style:paragraph-properties fo:text-align="justify" fo:text-indent="0.3937in"/>
    </style:style>
    <style:style style:name="P220" style:parent-style-name="Normal" style:family="paragraph">
      <style:paragraph-properties fo:text-align="justify" fo:text-indent="0.3937in"/>
    </style:style>
    <style:style style:name="P221" style:parent-style-name="Normal" style:family="paragraph">
      <style:paragraph-properties fo:text-align="justify" fo:text-indent="0.3937in"/>
    </style:style>
    <style:style style:name="P222" style:parent-style-name="Normal" style:family="paragraph">
      <style:paragraph-properties fo:text-align="justify" fo:text-indent="0.3937in"/>
    </style:style>
    <style:style style:name="P223" style:parent-style-name="Normal" style:family="paragraph">
      <style:paragraph-properties fo:text-align="justify" fo:text-indent="0.3937in"/>
    </style:style>
    <style:style style:name="P224" style:parent-style-name="Normal" style:family="paragraph">
      <style:paragraph-properties fo:text-align="justify" fo:text-indent="0.3937in"/>
    </style:style>
    <style:style style:name="P225" style:parent-style-name="Normal" style:family="paragraph">
      <style:paragraph-properties fo:text-align="justify" fo:text-indent="0.3937in"/>
    </style:style>
    <style:style style:name="P226" style:parent-style-name="Normal" style:family="paragraph">
      <style:paragraph-properties fo:text-align="justify" fo:text-indent="0.3937in"/>
    </style:style>
    <style:style style:name="P227" style:parent-style-name="Normal" style:family="paragraph">
      <style:paragraph-properties fo:text-align="justify" fo:text-indent="0.3937in"/>
    </style:style>
    <style:style style:name="P228" style:parent-style-name="Normal" style:family="paragraph">
      <style:paragraph-properties fo:text-align="justify" fo:text-indent="0.3937in"/>
    </style:style>
    <style:style style:name="P229" style:parent-style-name="Normal" style:family="paragraph">
      <style:paragraph-properties fo:text-align="justify" fo:text-indent="0.3937in"/>
    </style:style>
    <style:style style:name="P230" style:parent-style-name="Normal" style:family="paragraph">
      <style:paragraph-properties fo:text-align="justify" fo:text-indent="0.3937in"/>
    </style:style>
    <style:style style:name="P231" style:parent-style-name="Normal" style:family="paragraph">
      <style:paragraph-properties fo:text-align="justify" fo:text-indent="0.3937in"/>
    </style:style>
    <style:style style:name="P232" style:parent-style-name="Normal" style:family="paragraph">
      <style:paragraph-properties fo:text-align="justify" fo:text-indent="0.3937in"/>
    </style:style>
    <style:style style:name="P233" style:parent-style-name="Normal" style:family="paragraph">
      <style:paragraph-properties fo:text-align="justify" fo:text-indent="0.3937in"/>
    </style:style>
    <style:style style:name="P234" style:parent-style-name="Normal" style:family="paragraph">
      <style:paragraph-properties fo:text-align="justify" fo:text-indent="0.3937in"/>
    </style:style>
    <style:style style:name="P235" style:parent-style-name="Normal" style:family="paragraph">
      <style:paragraph-properties fo:text-align="justify" fo:text-indent="0.3937in"/>
    </style:style>
    <style:style style:name="P236" style:parent-style-name="Normal" style:family="paragraph">
      <style:paragraph-properties fo:text-align="justify" fo:text-indent="0.3937in"/>
    </style:style>
    <style:style style:name="P237" style:parent-style-name="Normal" style:family="paragraph">
      <style:paragraph-properties fo:text-align="justify" fo:text-indent="0.3937in"/>
    </style:style>
    <style:style style:name="P238" style:parent-style-name="Normal" style:family="paragraph">
      <style:paragraph-properties fo:text-align="justify" fo:text-indent="0.3937in"/>
    </style:style>
    <style:style style:name="P239" style:parent-style-name="Normal" style:family="paragraph">
      <style:paragraph-properties fo:text-align="justify" fo:text-indent="0.3937in"/>
    </style:style>
    <style:style style:name="P240" style:parent-style-name="Normal" style:family="paragraph">
      <style:paragraph-properties fo:text-align="justify" fo:text-indent="0.3937in"/>
    </style:style>
    <style:style style:name="P241" style:parent-style-name="Normal" style:family="paragraph">
      <style:paragraph-properties fo:text-align="justify" fo:text-indent="0.3937in"/>
    </style:style>
    <style:style style:name="P242" style:parent-style-name="Normal" style:family="paragraph">
      <style:paragraph-properties fo:text-align="justify" fo:text-indent="0.3937in"/>
    </style:style>
    <style:style style:name="P243" style:parent-style-name="Normal" style:family="paragraph">
      <style:paragraph-properties fo:text-align="justify"/>
    </style:style>
    <style:style style:name="P244" style:parent-style-name="Normal" style:family="paragraph">
      <style:paragraph-properties fo:margin-left="0.25in">
        <style:tab-stops/>
      </style:paragraph-properties>
    </style:style>
    <style:style style:name="T245" style:parent-style-name="DefaultParagraphFont" style:family="text">
      <style:text-properties fo:font-weight="bold" style:font-weight-asian="bold"/>
    </style:style>
    <style:style style:name="T246" style:parent-style-name="DefaultParagraphFont" style:family="text">
      <style:text-properties fo:font-weight="bold" style:font-weight-asian="bold"/>
    </style:style>
    <style:style style:name="T247" style:parent-style-name="DefaultParagraphFont" style:family="text">
      <style:text-properties fo:font-weight="bold" style:font-weight-asian="bold"/>
    </style:style>
    <style:style style:name="P248" style:parent-style-name="Normal" style:family="paragraph">
      <style:paragraph-properties fo:text-align="justify"/>
    </style:style>
    <style:style style:name="P249" style:parent-style-name="Normal" style:family="paragraph">
      <style:paragraph-properties fo:text-align="justify" fo:text-indent="0.3937in"/>
    </style:style>
    <style:style style:name="P250" style:parent-style-name="Normal" style:family="paragraph">
      <style:paragraph-properties fo:text-align="justify" fo:text-indent="0.3937in"/>
    </style:style>
    <style:style style:name="P251" style:parent-style-name="Normal" style:family="paragraph">
      <style:paragraph-properties fo:text-align="justify" fo:text-indent="0.3937in"/>
    </style:style>
    <style:style style:name="P252" style:parent-style-name="Normal" style:family="paragraph">
      <style:paragraph-properties fo:text-align="justify" fo:text-indent="0.3937in"/>
    </style:style>
    <style:style style:name="P253" style:parent-style-name="Normal" style:family="paragraph">
      <style:paragraph-properties fo:text-align="justify" fo:text-indent="0.3937in"/>
    </style:style>
    <style:style style:name="P254" style:parent-style-name="Normal" style:family="paragraph">
      <style:paragraph-properties fo:text-align="justify" fo:text-indent="0.3937in"/>
    </style:style>
    <style:style style:name="P255" style:parent-style-name="Normal" style:family="paragraph">
      <style:paragraph-properties fo:text-align="justify" fo:text-indent="0.3937in"/>
    </style:style>
    <style:style style:name="P256" style:parent-style-name="Normal" style:family="paragraph">
      <style:paragraph-properties fo:text-align="justify" fo:text-indent="0.3937in"/>
    </style:style>
    <style:style style:name="P257" style:parent-style-name="Normal" style:family="paragraph">
      <style:paragraph-properties fo:text-align="justify" fo:text-indent="0.3937in"/>
    </style:style>
    <style:style style:name="P258" style:parent-style-name="Normal" style:family="paragraph">
      <style:paragraph-properties fo:text-align="justify" fo:text-indent="0.3937in"/>
    </style:style>
    <style:style style:name="P259" style:parent-style-name="Normal" style:family="paragraph">
      <style:paragraph-properties fo:text-align="justify" fo:text-indent="0.3937in"/>
    </style:style>
    <style:style style:name="P260" style:parent-style-name="Normal" style:family="paragraph">
      <style:paragraph-properties fo:text-align="justify" fo:text-indent="0.3937in"/>
    </style:style>
    <style:style style:name="P261" style:parent-style-name="Normal" style:family="paragraph">
      <style:paragraph-properties fo:text-align="justify" fo:text-indent="0.3937in"/>
    </style:style>
    <style:style style:name="P262" style:parent-style-name="Normal" style:family="paragraph">
      <style:paragraph-properties fo:text-align="justify" fo:text-indent="0.3937in"/>
    </style:style>
    <style:style style:name="P263" style:parent-style-name="Normal" style:family="paragraph">
      <style:paragraph-properties fo:text-align="justify" fo:text-indent="0.3937in"/>
    </style:style>
    <style:style style:name="P264" style:parent-style-name="Normal" style:family="paragraph">
      <style:paragraph-properties fo:text-align="justify" fo:text-indent="0.3937in"/>
    </style:style>
    <style:style style:name="P265" style:parent-style-name="Normal" style:family="paragraph">
      <style:paragraph-properties fo:text-align="justify" fo:text-indent="0.3937in"/>
    </style:style>
    <style:style style:name="P266" style:parent-style-name="Normal" style:family="paragraph">
      <style:paragraph-properties fo:text-align="justify" fo:text-indent="0.3937in"/>
    </style:style>
    <style:style style:name="P267" style:parent-style-name="Normal" style:family="paragraph">
      <style:paragraph-properties fo:text-align="justify" fo:text-indent="0.3937in"/>
    </style:style>
    <style:style style:name="P268" style:parent-style-name="Normal" style:family="paragraph">
      <style:paragraph-properties fo:text-align="justify" fo:text-indent="0.3937in"/>
    </style:style>
    <style:style style:name="P269" style:parent-style-name="Normal" style:family="paragraph">
      <style:paragraph-properties fo:text-align="justify" fo:text-indent="0.3937in"/>
    </style:style>
    <style:style style:name="P270" style:parent-style-name="Normal" style:family="paragraph">
      <style:paragraph-properties fo:text-align="justify" fo:text-indent="0.3937in"/>
    </style:style>
    <style:style style:name="P271" style:parent-style-name="Normal" style:family="paragraph">
      <style:paragraph-properties fo:text-align="justify" fo:text-indent="0.3937in"/>
    </style:style>
    <style:style style:name="P272" style:parent-style-name="Normal" style:family="paragraph">
      <style:paragraph-properties fo:text-align="justify" fo:text-indent="0.3937in"/>
    </style:style>
    <style:style style:name="P273" style:parent-style-name="Normal" style:family="paragraph">
      <style:paragraph-properties fo:text-align="justify" fo:text-indent="0.3937in"/>
    </style:style>
    <style:style style:name="P274" style:parent-style-name="Normal" style:family="paragraph">
      <style:paragraph-properties fo:text-align="justify" fo:text-indent="0.3937in"/>
    </style:style>
    <style:style style:name="P275" style:parent-style-name="Normal" style:family="paragraph">
      <style:paragraph-properties fo:text-align="justify" fo:text-indent="0.3937in"/>
    </style:style>
    <style:style style:name="P276" style:parent-style-name="Normal" style:family="paragraph">
      <style:paragraph-properties fo:text-align="justify" fo:text-indent="0.3937in"/>
    </style:style>
    <style:style style:name="T277" style:parent-style-name="DefaultParagraphFont" style:family="text">
      <style:text-properties fo:color="#0000FF" style:text-underline-type="single" style:text-underline-style="solid" style:text-underline-width="auto" style:text-underline-mode="continuous"/>
    </style:style>
    <style:style style:name="P278" style:parent-style-name="Normal" style:family="paragraph">
      <style:paragraph-properties fo:text-align="justify" fo:text-indent="0.3937in"/>
    </style:style>
    <style:style style:name="P279" style:parent-style-name="Normal" style:family="paragraph">
      <style:paragraph-properties fo:text-align="justify" fo:text-indent="0.3937in"/>
    </style:style>
    <style:style style:name="P280" style:parent-style-name="Normal" style:family="paragraph">
      <style:paragraph-properties fo:text-align="justify" fo:text-indent="0.3937in"/>
    </style:style>
    <style:style style:name="P281" style:parent-style-name="Normal" style:family="paragraph">
      <style:paragraph-properties fo:text-align="justify" fo:text-indent="0.3937in"/>
    </style:style>
    <style:style style:name="P282" style:parent-style-name="Normal" style:family="paragraph">
      <style:paragraph-properties fo:text-align="justify" fo:text-indent="0.3937in"/>
    </style:style>
    <style:style style:name="P283" style:parent-style-name="Normal" style:family="paragraph">
      <style:paragraph-properties fo:text-align="justify" fo:text-indent="0.3937in"/>
    </style:style>
    <style:style style:name="P284" style:parent-style-name="Normal" style:family="paragraph">
      <style:paragraph-properties fo:text-align="justify" fo:text-indent="0.3937in"/>
    </style:style>
    <style:style style:name="P285" style:parent-style-name="Normal" style:family="paragraph">
      <style:paragraph-properties fo:text-align="justify" fo:text-indent="0.3937in"/>
    </style:style>
    <style:style style:name="P286" style:parent-style-name="Normal" style:family="paragraph">
      <style:paragraph-properties fo:text-align="justify" fo:text-indent="0.3937in"/>
    </style:style>
    <style:style style:name="P287" style:parent-style-name="Normal" style:family="paragraph">
      <style:paragraph-properties fo:text-align="justify" fo:text-indent="0.3937in"/>
    </style:style>
    <style:style style:name="P288" style:parent-style-name="Normal" style:family="paragraph">
      <style:paragraph-properties fo:text-align="justify" fo:text-indent="0.3937in"/>
    </style:style>
    <style:style style:name="P289" style:parent-style-name="Normal" style:family="paragraph">
      <style:paragraph-properties fo:text-align="justify" fo:text-indent="0.3937in"/>
    </style:style>
    <style:style style:name="P290" style:parent-style-name="Normal" style:family="paragraph">
      <style:paragraph-properties fo:text-align="justify" fo:text-indent="0.3937in"/>
    </style:style>
    <style:style style:name="P291" style:parent-style-name="Normal" style:family="paragraph">
      <style:paragraph-properties fo:text-align="justify" fo:text-indent="0.3937in"/>
    </style:style>
    <style:style style:name="P292" style:parent-style-name="Normal" style:family="paragraph">
      <style:paragraph-properties fo:text-align="justify" fo:text-indent="0.3937in"/>
    </style:style>
    <style:style style:name="P293" style:parent-style-name="Normal" style:family="paragraph">
      <style:paragraph-properties fo:text-align="justify" fo:text-indent="0.3937in"/>
    </style:style>
    <style:style style:name="P294" style:parent-style-name="Normal" style:family="paragraph">
      <style:paragraph-properties fo:text-align="justify" fo:text-indent="0.3937in"/>
    </style:style>
    <style:style style:name="P295" style:parent-style-name="Normal" style:family="paragraph">
      <style:paragraph-properties fo:text-align="justify" fo:text-indent="0.3937in"/>
    </style:style>
    <style:style style:name="P296" style:parent-style-name="Normal" style:family="paragraph">
      <style:paragraph-properties fo:text-align="justify" fo:text-indent="0.3937in"/>
    </style:style>
    <style:style style:name="P297" style:parent-style-name="Normal" style:family="paragraph">
      <style:paragraph-properties fo:text-align="justify" fo:text-indent="0.3937in"/>
    </style:style>
    <style:style style:name="P298" style:parent-style-name="Normal" style:family="paragraph">
      <style:paragraph-properties fo:text-align="justify" fo:text-indent="0.3937in"/>
    </style:style>
    <style:style style:name="P299" style:parent-style-name="Normal" style:family="paragraph">
      <style:paragraph-properties fo:text-align="justify" fo:text-indent="0.3937in"/>
    </style:style>
    <style:style style:name="P300" style:parent-style-name="Normal" style:family="paragraph">
      <style:paragraph-properties fo:text-align="justify" fo:text-indent="0.3937in"/>
    </style:style>
    <style:style style:name="P301" style:parent-style-name="Normal" style:family="paragraph">
      <style:paragraph-properties fo:text-align="justify" fo:text-indent="0.3937in"/>
    </style:style>
    <style:style style:name="P302" style:parent-style-name="Normal" style:family="paragraph">
      <style:paragraph-properties fo:text-align="justify" fo:text-indent="0.3937in"/>
    </style:style>
    <style:style style:name="P303" style:parent-style-name="Normal" style:family="paragraph">
      <style:paragraph-properties fo:text-align="justify" fo:text-indent="0.3937in"/>
    </style:style>
    <style:style style:name="P304" style:parent-style-name="Normal" style:family="paragraph">
      <style:paragraph-properties fo:text-align="justify" fo:text-indent="0.3937in"/>
    </style:style>
    <style:style style:name="P305" style:parent-style-name="Normal" style:family="paragraph">
      <style:paragraph-properties fo:text-align="justify" fo:text-indent="0.3937in"/>
    </style:style>
    <style:style style:name="P306" style:parent-style-name="Normal" style:family="paragraph">
      <style:paragraph-properties fo:text-align="justify" fo:text-indent="0.3937in"/>
    </style:style>
    <style:style style:name="P307" style:parent-style-name="Normal" style:family="paragraph">
      <style:paragraph-properties fo:text-align="justify" fo:text-indent="0.3937in"/>
    </style:style>
    <style:style style:name="P308" style:parent-style-name="Normal" style:family="paragraph">
      <style:paragraph-properties fo:text-align="justify" fo:text-indent="0.3937in"/>
    </style:style>
    <style:style style:name="P309" style:parent-style-name="Normal" style:family="paragraph">
      <style:paragraph-properties fo:text-align="justify" fo:text-indent="0.3937in"/>
    </style:style>
    <style:style style:name="P310" style:parent-style-name="Normal" style:family="paragraph">
      <style:paragraph-properties fo:text-align="justify" fo:text-indent="0.3937in"/>
    </style:style>
    <style:style style:name="P311" style:parent-style-name="Normal" style:family="paragraph">
      <style:paragraph-properties fo:text-align="justify" fo:text-indent="0.3937in"/>
    </style:style>
    <style:style style:name="P312" style:parent-style-name="Normal" style:family="paragraph">
      <style:paragraph-properties fo:text-align="justify" fo:text-indent="0.3937in"/>
    </style:style>
    <style:style style:name="P313" style:parent-style-name="Normal" style:family="paragraph">
      <style:paragraph-properties fo:text-align="justify" fo:text-indent="0.3937in"/>
    </style:style>
    <style:style style:name="P314" style:parent-style-name="Normal" style:family="paragraph">
      <style:paragraph-properties fo:text-align="justify" fo:text-indent="0.3937in"/>
    </style:style>
    <style:style style:name="P315" style:parent-style-name="Normal" style:family="paragraph">
      <style:paragraph-properties fo:text-align="justify" fo:text-indent="0.3937in"/>
    </style:style>
    <style:style style:name="P316" style:parent-style-name="Normal" style:family="paragraph">
      <style:paragraph-properties fo:text-align="justify"/>
    </style:style>
    <style:style style:name="P317" style:parent-style-name="Normal" style:family="paragraph">
      <style:paragraph-properties fo:text-align="center" fo:margin-left="0.25in">
        <style:tab-stops/>
      </style:paragraph-properties>
    </style:style>
    <style:style style:name="T318" style:parent-style-name="DefaultParagraphFont" style:family="text">
      <style:text-properties fo:font-weight="bold" style:font-weight-asian="bold"/>
    </style:style>
    <style:style style:name="T319" style:parent-style-name="DefaultParagraphFont" style:family="text">
      <style:text-properties fo:font-weight="bold" style:font-weight-asian="bold"/>
    </style:style>
    <style:style style:name="T320" style:parent-style-name="DefaultParagraphFont" style:family="text">
      <style:text-properties fo:font-weight="bold" style:font-weight-asian="bold"/>
    </style:style>
    <style:style style:name="P321" style:parent-style-name="Normal" style:family="paragraph">
      <style:paragraph-properties fo:text-align="justify"/>
    </style:style>
    <style:style style:name="P322" style:parent-style-name="Normal" style:family="paragraph">
      <style:paragraph-properties fo:text-align="justify" fo:text-indent="0.3937in"/>
    </style:style>
    <style:style style:name="P323" style:parent-style-name="Normal" style:family="paragraph">
      <style:paragraph-properties fo:text-align="justify" fo:text-indent="0.3937in"/>
    </style:style>
    <style:style style:name="P324" style:parent-style-name="Normal" style:family="paragraph">
      <style:paragraph-properties fo:text-align="justify" fo:text-indent="0.3937in"/>
    </style:style>
    <style:style style:name="P325" style:parent-style-name="Normal" style:family="paragraph">
      <style:paragraph-properties fo:text-align="justify" fo:text-indent="0.3937in"/>
    </style:style>
    <style:style style:name="P326" style:parent-style-name="Normal" style:family="paragraph">
      <style:paragraph-properties fo:text-align="justify" fo:text-indent="0.3937in"/>
    </style:style>
    <style:style style:name="P327" style:parent-style-name="Normal" style:family="paragraph">
      <style:paragraph-properties fo:text-align="justify" fo:text-indent="0.3937in"/>
    </style:style>
    <style:style style:name="P328" style:parent-style-name="Normal" style:family="paragraph">
      <style:paragraph-properties fo:text-align="justify" fo:text-indent="0.3937in"/>
    </style:style>
    <style:style style:name="P329" style:parent-style-name="Normal" style:family="paragraph">
      <style:paragraph-properties fo:text-align="justify" fo:text-indent="0.3937in"/>
    </style:style>
    <style:style style:name="P330" style:parent-style-name="Normal" style:family="paragraph">
      <style:paragraph-properties fo:text-align="justify" fo:text-indent="0.3937in"/>
    </style:style>
    <style:style style:name="P331" style:parent-style-name="Normal" style:family="paragraph">
      <style:paragraph-properties fo:text-align="justify" fo:text-indent="0.3937in"/>
    </style:style>
    <style:style style:name="P332" style:parent-style-name="Normal" style:family="paragraph">
      <style:paragraph-properties fo:text-align="justify" fo:text-indent="0.3937in"/>
    </style:style>
    <style:style style:name="P333" style:parent-style-name="Normal" style:family="paragraph">
      <style:paragraph-properties fo:text-align="justify" fo:text-indent="0.3937in"/>
    </style:style>
    <style:style style:name="P334" style:parent-style-name="Normal" style:family="paragraph">
      <style:paragraph-properties fo:text-align="justify" fo:text-indent="0.3937in"/>
    </style:style>
    <style:style style:name="P335" style:parent-style-name="Normal" style:family="paragraph">
      <style:paragraph-properties fo:text-align="justify" fo:text-indent="0.3937in"/>
    </style:style>
    <style:style style:name="P336" style:parent-style-name="Normal" style:family="paragraph">
      <style:paragraph-properties fo:text-align="justify" fo:text-indent="0.3937in"/>
    </style:style>
    <style:style style:name="P337" style:parent-style-name="Normal" style:family="paragraph">
      <style:paragraph-properties fo:text-align="justify" fo:text-indent="0.3937in"/>
    </style:style>
    <style:style style:name="P338" style:parent-style-name="Normal" style:family="paragraph">
      <style:paragraph-properties fo:text-align="justify" fo:text-indent="0.3937in"/>
    </style:style>
    <style:style style:name="P339" style:parent-style-name="Normal" style:family="paragraph">
      <style:paragraph-properties fo:text-align="justify"/>
    </style:style>
    <style:style style:name="P340" style:parent-style-name="Normal" style:family="paragraph">
      <style:paragraph-properties fo:break-before="page" fo:text-align="center"/>
    </style:style>
    <style:style style:name="T341" style:parent-style-name="DefaultParagraphFont" style:family="text">
      <style:text-properties fo:font-weight="bold" style:font-weight-asian="bold"/>
    </style:style>
    <style:style style:name="T342" style:parent-style-name="DefaultParagraphFont" style:family="text">
      <style:text-properties fo:font-weight="bold" style:font-weight-asian="bold"/>
    </style:style>
    <style:style style:name="T343" style:parent-style-name="DefaultParagraphFont" style:family="text">
      <style:text-properties fo:font-weight="bold" style:font-weight-asian="bold"/>
    </style:style>
    <style:style style:name="P344" style:parent-style-name="Normal" style:family="paragraph">
      <style:paragraph-properties fo:text-align="center"/>
      <style:text-properties fo:font-weight="bold" style:font-weight-asian="bold"/>
    </style:style>
    <style:style style:name="P345" style:parent-style-name="Normal" style:family="paragraph">
      <style:paragraph-properties fo:text-align="justify" fo:text-indent="0.3937in"/>
    </style:style>
    <style:style style:name="P346" style:parent-style-name="Normal" style:family="paragraph">
      <style:paragraph-properties fo:text-align="justify" fo:text-indent="0.3937in"/>
    </style:style>
    <style:style style:name="P347" style:parent-style-name="Normal" style:family="paragraph">
      <style:paragraph-properties fo:text-align="justify" fo:text-indent="0.3937in"/>
    </style:style>
    <style:style style:name="P348" style:parent-style-name="Normal" style:family="paragraph">
      <style:paragraph-properties fo:text-align="justify" fo:text-indent="0.3937in"/>
    </style:style>
    <style:style style:name="P349" style:parent-style-name="Normal" style:family="paragraph">
      <style:paragraph-properties fo:text-align="justify" fo:text-indent="0.3937in"/>
    </style:style>
    <style:style style:name="P350" style:parent-style-name="Normal" style:family="paragraph">
      <style:paragraph-properties fo:text-align="justify" fo:text-indent="0.3937in"/>
    </style:style>
    <style:style style:name="T351" style:parent-style-name="DefaultParagraphFont" style:family="text">
      <style:text-properties fo:color="#0000FF" style:text-underline-type="single" style:text-underline-style="solid" style:text-underline-width="auto" style:text-underline-mode="continuous"/>
    </style:style>
    <style:style style:name="P352" style:parent-style-name="Normal" style:family="paragraph">
      <style:paragraph-properties fo:text-align="justify" fo:text-indent="0.3937in"/>
    </style:style>
    <style:style style:name="P353" style:parent-style-name="Normal" style:family="paragraph">
      <style:paragraph-properties fo:text-align="center"/>
    </style:style>
    <style:style style:name="T354" style:parent-style-name="DefaultParagraphFont" style:family="text">
      <style:text-properties fo:font-weight="bold" style:font-weight-asian="bold"/>
    </style:style>
    <style:style style:name="T355" style:parent-style-name="DefaultParagraphFont" style:family="text">
      <style:text-properties fo:font-weight="bold" style:font-weight-asian="bold"/>
    </style:style>
    <style:style style:name="T356" style:parent-style-name="DefaultParagraphFont" style:family="text">
      <style:text-properties fo:font-weight="bold" style:font-weight-asian="bold"/>
    </style:style>
    <style:style style:name="P357" style:parent-style-name="Normal" style:family="paragraph">
      <style:paragraph-properties fo:text-align="justify"/>
    </style:style>
    <style:style style:name="P358" style:parent-style-name="Normal" style:family="paragraph">
      <style:paragraph-properties fo:text-align="justify" fo:text-indent="0.3937in"/>
    </style:style>
    <style:style style:name="P359" style:parent-style-name="Normal" style:family="paragraph">
      <style:paragraph-properties fo:text-align="justify" fo:text-indent="0.3937in"/>
    </style:style>
    <style:style style:name="P360" style:parent-style-name="Normal" style:family="paragraph">
      <style:paragraph-properties fo:text-align="justify" fo:text-indent="0.3937in"/>
    </style:style>
    <style:style style:name="P361" style:parent-style-name="Normal" style:family="paragraph">
      <style:paragraph-properties fo:text-align="justify" fo:text-indent="0.3937in"/>
    </style:style>
    <style:style style:name="P362" style:parent-style-name="Normal" style:family="paragraph">
      <style:paragraph-properties fo:text-align="justify" fo:text-indent="0.3937in"/>
    </style:style>
    <style:style style:name="P363" style:parent-style-name="Normal" style:family="paragraph">
      <style:paragraph-properties fo:text-align="justify" fo:text-indent="0.3937in"/>
    </style:style>
    <style:style style:name="P364" style:parent-style-name="Normal" style:family="paragraph">
      <style:paragraph-properties fo:text-align="justify" fo:text-indent="0.3937in"/>
    </style:style>
    <style:style style:name="P365" style:parent-style-name="Normal" style:family="paragraph">
      <style:paragraph-properties fo:text-align="justify" fo:text-indent="0.3937in"/>
    </style:style>
    <style:style style:name="P366" style:parent-style-name="Normal" style:family="paragraph">
      <style:paragraph-properties fo:text-align="justify" fo:text-indent="0.3937in"/>
    </style:style>
    <style:style style:name="P367" style:parent-style-name="Normal" style:family="paragraph">
      <style:paragraph-properties fo:text-align="justify" fo:text-indent="0.3937in"/>
    </style:style>
    <style:style style:name="P368" style:parent-style-name="Normal" style:family="paragraph">
      <style:paragraph-properties fo:text-align="justify" fo:text-indent="0.3937in"/>
    </style:style>
    <style:style style:name="P369" style:parent-style-name="Normal" style:family="paragraph">
      <style:paragraph-properties fo:text-align="justify" fo:text-indent="0.3937in"/>
    </style:style>
    <style:style style:name="P370" style:parent-style-name="Normal" style:family="paragraph">
      <style:paragraph-properties fo:text-align="justify" fo:text-indent="0.3937in"/>
    </style:style>
    <style:style style:name="P371" style:parent-style-name="Normal" style:family="paragraph">
      <style:paragraph-properties fo:text-align="justify" fo:text-indent="0.3937in"/>
    </style:style>
    <style:style style:name="P372" style:parent-style-name="Normal" style:family="paragraph">
      <style:paragraph-properties fo:text-align="justify" fo:text-indent="0.3937in"/>
    </style:style>
    <style:style style:name="P373" style:parent-style-name="Normal" style:family="paragraph">
      <style:paragraph-properties fo:text-align="justify" fo:text-indent="0.3937in"/>
    </style:style>
    <style:style style:name="P374" style:parent-style-name="Normal" style:family="paragraph">
      <style:paragraph-properties fo:text-align="justify" fo:text-indent="0.3937in"/>
    </style:style>
    <style:style style:name="P375" style:parent-style-name="Normal" style:family="paragraph">
      <style:paragraph-properties fo:text-align="justify" fo:text-indent="0.3937in"/>
    </style:style>
    <style:style style:name="P376" style:parent-style-name="Normal" style:family="paragraph">
      <style:paragraph-properties fo:text-align="justify" fo:text-indent="0.3937in"/>
    </style:style>
    <style:style style:name="P377" style:parent-style-name="Normal" style:family="paragraph">
      <style:paragraph-properties fo:text-align="justify" fo:text-indent="0.3937in"/>
    </style:style>
    <style:style style:name="P378" style:parent-style-name="Normal" style:family="paragraph">
      <style:paragraph-properties fo:text-align="justify" fo:text-indent="0.3937in"/>
    </style:style>
    <style:style style:name="P379" style:parent-style-name="Normal" style:family="paragraph">
      <style:paragraph-properties fo:text-align="justify" fo:text-indent="0.3937in"/>
    </style:style>
    <style:style style:name="P380" style:parent-style-name="Normal" style:family="paragraph">
      <style:paragraph-properties fo:text-align="justify" fo:text-indent="0.3937in"/>
    </style:style>
    <style:style style:name="P381" style:parent-style-name="Normal" style:family="paragraph">
      <style:paragraph-properties fo:text-align="justify" fo:text-indent="0.3937in"/>
    </style:style>
    <style:style style:name="P382" style:parent-style-name="Normal" style:family="paragraph">
      <style:paragraph-properties fo:text-align="justify" fo:text-indent="0.3937in"/>
    </style:style>
    <style:style style:name="P383" style:parent-style-name="Normal" style:family="paragraph">
      <style:paragraph-properties fo:text-align="justify" fo:text-indent="0.3937in"/>
    </style:style>
    <style:style style:name="P384" style:parent-style-name="Normal" style:family="paragraph">
      <style:paragraph-properties fo:text-align="justify" fo:text-indent="0.3937in"/>
    </style:style>
    <style:style style:name="P385" style:parent-style-name="Normal" style:family="paragraph">
      <style:paragraph-properties fo:text-align="justify" fo:text-indent="0.3937in"/>
    </style:style>
    <style:style style:name="P386" style:parent-style-name="Normal" style:family="paragraph">
      <style:paragraph-properties fo:text-align="justify" fo:text-indent="0.3937in"/>
    </style:style>
    <style:style style:name="P387" style:parent-style-name="Normal" style:family="paragraph">
      <style:paragraph-properties fo:text-align="justify" fo:text-indent="0.3937in"/>
    </style:style>
    <style:style style:name="P388" style:parent-style-name="Normal" style:family="paragraph">
      <style:paragraph-properties fo:text-align="justify" fo:text-indent="0.3937in"/>
    </style:style>
    <style:style style:name="P389" style:parent-style-name="Normal" style:family="paragraph">
      <style:paragraph-properties fo:text-align="justify" fo:text-indent="0.3937in"/>
    </style:style>
    <style:style style:name="P390" style:parent-style-name="Normal" style:family="paragraph">
      <style:paragraph-properties fo:text-align="justify" fo:text-indent="0.3937in"/>
    </style:style>
    <style:style style:name="P391" style:parent-style-name="Normal" style:family="paragraph">
      <style:paragraph-properties fo:text-align="justify" fo:text-indent="0.3937in"/>
    </style:style>
    <style:style style:name="P392" style:parent-style-name="Normal" style:family="paragraph">
      <style:paragraph-properties fo:text-align="justify" fo:text-indent="0.3937in"/>
    </style:style>
    <style:style style:name="P393" style:parent-style-name="Normal" style:family="paragraph">
      <style:paragraph-properties fo:text-align="justify" fo:text-indent="0.3937in"/>
    </style:style>
    <style:style style:name="P394" style:parent-style-name="Normal" style:family="paragraph">
      <style:paragraph-properties fo:text-align="justify" fo:text-indent="0.3937in"/>
    </style:style>
    <style:style style:name="P395" style:parent-style-name="Normal" style:family="paragraph">
      <style:paragraph-properties fo:text-align="justify" fo:text-indent="0.3937in"/>
    </style:style>
    <style:style style:name="P396" style:parent-style-name="Normal" style:family="paragraph">
      <style:paragraph-properties fo:text-align="justify"/>
    </style:style>
    <style:style style:name="P397" style:parent-style-name="Normal" style:family="paragraph">
      <style:paragraph-properties fo:break-before="page" fo:text-align="center" fo:margin-left="0.25in">
        <style:tab-stops/>
      </style:paragraph-properties>
    </style:style>
    <style:style style:name="T398" style:parent-style-name="DefaultParagraphFont" style:family="text">
      <style:text-properties fo:font-weight="bold" style:font-weight-asian="bold"/>
    </style:style>
    <style:style style:name="T399" style:parent-style-name="DefaultParagraphFont" style:family="text">
      <style:text-properties fo:font-weight="bold" style:font-weight-asian="bold"/>
    </style:style>
    <style:style style:name="T400" style:parent-style-name="DefaultParagraphFont" style:family="text">
      <style:text-properties fo:font-weight="bold" style:font-weight-asian="bold"/>
    </style:style>
    <style:style style:name="P401" style:parent-style-name="Normal" style:family="paragraph">
      <style:paragraph-properties fo:text-align="justify"/>
    </style:style>
    <style:style style:name="P402" style:parent-style-name="Normal" style:family="paragraph">
      <style:paragraph-properties fo:text-align="justify" fo:text-indent="0.3937in"/>
    </style:style>
    <style:style style:name="P403" style:parent-style-name="Normal" style:family="paragraph">
      <style:paragraph-properties fo:text-align="justify" fo:text-indent="0.3937in"/>
    </style:style>
    <style:style style:name="P404" style:parent-style-name="Normal" style:family="paragraph">
      <style:paragraph-properties fo:text-align="justify" fo:text-indent="0.3937in"/>
    </style:style>
    <style:style style:name="P405" style:parent-style-name="Normal" style:family="paragraph">
      <style:paragraph-properties fo:text-align="justify" fo:text-indent="0.3937in"/>
    </style:style>
    <style:style style:name="P406" style:parent-style-name="Normal" style:family="paragraph">
      <style:paragraph-properties fo:text-align="justify" fo:text-indent="0.3937in"/>
    </style:style>
    <style:style style:name="P407" style:parent-style-name="Normal" style:family="paragraph">
      <style:paragraph-properties fo:text-align="justify"/>
    </style:style>
    <style:style style:name="P408" style:parent-style-name="Normal" style:family="paragraph">
      <style:paragraph-properties fo:text-align="center"/>
    </style:style>
    <style:style style:name="T409" style:parent-style-name="DefaultParagraphFont" style:family="text">
      <style:text-properties fo:font-weight="bold" style:font-weight-asian="bold"/>
    </style:style>
    <style:style style:name="T410" style:parent-style-name="DefaultParagraphFont" style:family="text">
      <style:text-properties fo:font-weight="bold" style:font-weight-asian="bold"/>
    </style:style>
    <style:style style:name="T411" style:parent-style-name="DefaultParagraphFont" style:family="text">
      <style:text-properties fo:font-weight="bold" style:font-weight-asian="bold"/>
    </style:style>
    <style:style style:name="P412" style:parent-style-name="Normal" style:family="paragraph">
      <style:paragraph-properties fo:text-align="justify" fo:text-indent="0.3937in"/>
    </style:style>
    <style:style style:name="P413" style:parent-style-name="Normal" style:family="paragraph">
      <style:paragraph-properties fo:text-align="justify" fo:text-indent="0.3937in"/>
    </style:style>
    <style:style style:name="P414" style:parent-style-name="Normal" style:family="paragraph">
      <style:paragraph-properties fo:text-align="justify" fo:text-indent="0.3937in"/>
    </style:style>
    <style:style style:name="P415" style:parent-style-name="Normal" style:family="paragraph">
      <style:paragraph-properties fo:text-align="justify" fo:text-indent="0.3937in"/>
    </style:style>
    <style:style style:name="P416" style:parent-style-name="Normal" style:family="paragraph">
      <style:paragraph-properties fo:text-align="justify" fo:text-indent="0.3937in"/>
    </style:style>
    <style:style style:name="P417" style:parent-style-name="Normal" style:family="paragraph">
      <style:paragraph-properties fo:text-align="justify"/>
    </style:style>
    <style:style style:name="P418" style:parent-style-name="Normal" style:family="paragraph">
      <style:paragraph-properties fo:text-align="center"/>
    </style:style>
    <style:style style:name="T419" style:parent-style-name="DefaultParagraphFont" style:family="text">
      <style:text-properties fo:font-weight="bold" style:font-weight-asian="bold"/>
    </style:style>
    <style:style style:name="T420" style:parent-style-name="DefaultParagraphFont" style:family="text">
      <style:text-properties fo:font-weight="bold" style:font-weight-asian="bold"/>
    </style:style>
    <style:style style:name="T421" style:parent-style-name="DefaultParagraphFont" style:family="text">
      <style:text-properties fo:font-weight="bold" style:font-weight-asian="bold"/>
    </style:style>
    <style:style style:name="P422" style:parent-style-name="Normal" style:family="paragraph">
      <style:paragraph-properties fo:text-align="justify"/>
    </style:style>
    <style:style style:name="P423" style:parent-style-name="Normal" style:family="paragraph">
      <style:paragraph-properties fo:text-align="justify" fo:text-indent="0.3937in"/>
    </style:style>
    <style:style style:name="P424" style:parent-style-name="Normal" style:family="paragraph">
      <style:paragraph-properties fo:text-align="justify" fo:text-indent="0.3937in"/>
    </style:style>
    <style:style style:name="P425" style:parent-style-name="Normal" style:family="paragraph">
      <style:paragraph-properties fo:text-align="center" fo:margin-left="0.25in">
        <style:tab-stops/>
      </style:paragraph-properties>
    </style:style>
    <style:style style:name="P426" style:parent-style-name="Normal" style:family="paragraph">
      <style:paragraph-properties fo:text-align="center"/>
    </style:style>
  </office:automatic-styles>
  <office:body>
    <office:text text:use-soft-page-breaks="true">
      <text:p text:style-name="P1"/>
      <text:p text:style-name="P7"><text:span text:style-name="T8"/><text:span text:style-name="T9">Lietuvos Respublikos Vyriausybė</text:span></text:p>
      <text:p text:style-name="P10">NUTARIMAS</text:p>
      <text:p text:style-name="P11"/>
      <text:p text:style-name="P12"><text:span text:style-name="T13">Dėl Lietuvos Respublikos Vyriausybės 2010 m. spalio 6 d. nutarimo Nr. 1429 „Dėl<text:s/></text:span><text:span text:style-name="T14">PANEVĖŽIO KOLEGIJOS PERTVARKYMO</text:span><text:span text:style-name="T15">“ pakeitimo</text:span></text:p>
      <text:p text:style-name="Normal"/>
      <text:p text:style-name="P16">2012 m. liepos 11 d.<text:span text:style-name="T17"><text:s/>Nr.<text:s/></text:span>857</text:p>
      <text:p text:style-name="P18">Vilnius</text:p>
      <text:p text:style-name="P19"/>
      <text:p text:style-name="P20">Lietuvos Respublikos Vyriausybė<text:span text:style-name="T21"><text:s/>nutaria</text:span>:</text:p>
      <text:p text:style-name="P22">1. Pakeisti Panevėžio kolegijos statutą, patvirtintą Lietuvos Respublikos Vyriausybės 2010 m. spalio 6 d. nutarimu Nr. 1429 „Dėl Panevėžio kolegijos pertvarkymo“ (Žin., 2010, Nr.<text:s/><text:a xlink:href="https://www.e-tar.lt/portal/lt/legalAct/TAR.7B31B103F5D1" office:target-frame-name="_blank" xlink:show="new"><text:span text:style-name="T23">121-6177</text:span></text:a>), ir išdėstyti jį nauja redakcija (pridedama).</text:p>
      <text:p text:style-name="P24">2. Įgalioti Panevėžio kolegijos direktorių pasirašyti šiuo nutarimu pakeistą Panevėžio kolegijos statutą ir teisės aktų nustatyta tvarka per 30 dienų nuo šio nutarimo įsigaliojimo pateikti jį ir kitus pakeistus duomenis Juridinių asmenų registrui.</text:p>
      <text:p text:style-name="P25"/>
      <text:p text:style-name="P26"/>
      <text:p text:style-name="P27"/>
      <text:p text:style-name="P28">MINISTRAS PIRMININKAS<text:tab/>ANDRIUS KUBILIUS</text:p>
      <text:p text:style-name="Normal"/>
      <text:p text:style-name="Normal"/>
      <text:p text:style-name="Normal"/>
      <text:p text:style-name="P29">ŠVIETIMO IR MOKSLO MINISTRAS<text:tab/>GINTARAS STEPONAVIČIUS</text:p>
      <text:p text:style-name="P30"/>
      <text:soft-page-break/>
      <text:p text:style-name="P31">PATVIRTINTA</text:p>
      <text:p text:style-name="P36">Lietuvos Respublikos Vyriausybės<text:s/></text:p>
      <text:p text:style-name="P37">2010 m. spalio 6 d. nutarimu Nr. 1429 (Lietuvos Respublikos Vyriausybės<text:s/></text:p>
      <text:p text:style-name="P38">2012 m. liepos 11 d. nutarimo Nr. 857 redakcija)</text:p>
      <text:p text:style-name="P39"/>
      <text:p text:style-name="P40"><text:span text:style-name="T41">PANEVĖŽIO KOLEGIJOS STATUTAS</text:span></text:p>
      <text:p text:style-name="P42"/>
      <text:p text:style-name="P43"><text:span text:style-name="T44">I</text:span><text:span text:style-name="T45">.<text:s/></text:span><text:span text:style-name="T46">BENDROSIOS NUOSTATOS</text:span></text:p>
      <text:p text:style-name="P47"/>
      <text:p text:style-name="P48">1. Panevėžio kolegijos statutas (toliau – Statutas) nustato kolegijos pavadinimą, buveinės adresą, teisinę formą, kolegijos veiklos tikslus ir uždavinius, veiklos sritis ir rūšis, teises ir pareigas, mokslo ir studijų organizavimo pagrindines nuostatas, kolegijos organus ir jų kompetenciją, jų rinkimo (skyrimo, šaukimo) ir atšaukimo tvarką, studentų ir darbuotojų teises, pareigas ir atsakomybę, studentų priėmimo ir šalinimo tvarką, ginčų tarp studentų ir administracijos ir kitų darbuotojų nagrinėjimo komisijų sudarymo, ginčų nagrinėjimo ir sprendimų įgyvendinimo tvarką, lėšų šaltinius, turto ir lėšų naudojimo tvarką, mokslo ir studijų kokybės užtikrinimo tvarką, filialų ir atstovybių steigimo bei jų veiklos nutraukimo tvarką, statuto keitimo tvarką ir kitus kolegijos veiklos dalykus.</text:p>
      <text:p text:style-name="P49">2. Panevėžio kolegija (toliau – Kolegija) yra Lietuvos Respublikos valstybinė aukštoji mokykla. Kolegijos buveinės adresas: Panevėžys, Laisvės a. 23. Kolegijos pavadinimas – Panevėžio kolegija.</text:p>
      <text:p text:style-name="P50">3. Kolegijos steigėja yra Lietuvos Respublikos Vyriausybė (toliau – Vyriausybė).</text:p>
      <text:p text:style-name="P51">4. Kolegija yra viešasis juridinis asmuo, turi antspaudą su Lietuvos valstybės herbu ir savo pavadinimu, atsiskaitomąją sąskaitą banke. Kolegijos teisinė forma – viešoji įstaiga.</text:p>
      <text:p text:style-name="P52">5. Kolegijos savininkė yra Lietuvos Respublika. Kolegijos savininkės turtines ir neturtines teises ir pareigas įgyvendina Vyriausybė arba jos įgaliota institucija.<text:s/></text:p>
      <text:p text:style-name="P53">6. Kolegija turi autonomiją, derinamą su atskaitomybe visuomenei ir apimančią akademinę, administracinę, ūkio ir finansų tvarkymo veiklą, grindžiamą savivaldos principu ir akademine laisve, apibrėžtą Lietuvos Respublikos Konstitucijoje, Lietuvos Respublikos mokslo ir studijų įstatyme (Žin., 2009, Nr.<text:s/><text:a xlink:href="https://www.e-tar.lt/portal/lt/legalAct/TAR.C595FF45F869" office:target-frame-name="_blank" xlink:show="new"><text:span text:style-name="T54">54-2140</text:span></text:a>) (toliau – Mokslo ir studijų įstatymas) ir Statute. Įstatymų ir kitų teisės aktų nustatyta tvarka Kolegijos autonomija derinama su atskaitomybe visuomenei, steigėjai ir savininko teises ir pareigas įgyvendinančiai institucijai.<text:s/></text:p>
      <text:p text:style-name="P55">7. Kolegija yra paramos gavėja pagal Lietuvos Respublikos labdaros ir paramos įstatymą (Žin., 1993, Nr.<text:s/><text:a xlink:href="https://www.e-tar.lt/portal/lt/legalAct/TAR.C0FF21832A85" office:target-frame-name="_blank" xlink:show="new"><text:span text:style-name="T56">21-506</text:span></text:a>; 2000, Nr.<text:s/><text:a xlink:href="https://www.e-tar.lt/portal/lt/legalAct/TAR.900ADEA42E8E" office:target-frame-name="_blank" xlink:show="new"><text:span text:style-name="T57">61-1818</text:span></text:a>).</text:p>
      <text:p text:style-name="P58"/>
      <text:p text:style-name="P59"><text:span text:style-name="T60">II</text:span><text:span text:style-name="T61">.<text:s/></text:span><text:span text:style-name="T62">MISIJA, VEIKLOS TIKSLAI, UŽDAVINIAI, VEIKLOS SRITYS IR RŪŠYS<text:s/></text:span></text:p>
      <text:p text:style-name="P63"/>
      <text:p text:style-name="P64">8. Kolegijos misiją, įvertinusi Kolegijos akademinės tarybos (toliau – Akademinė taryba) siūlymus, tvirtina Kolegijos taryba (toliau – Taryba).</text:p>
      <text:p text:style-name="P65">9. Kolegijos veiklos tikslai:<text:s/></text:p>
      <text:p text:style-name="P66">9.1. vykdyti studijas, teikiančias asmeniui aukštąjį koleginį išsilavinimą ir aukštojo mokslo kvalifikaciją, tenkinančias Lietuvos valstybės, visuomenės ir ūkio reikmes, atitinkančias mokslo ir naujausių technologijų lygį;</text:p>
      <text:p text:style-name="P67">9.2. plėtoti regionui reikalingus taikomuosius mokslinius tyrimus, konsultuoti vietos valdžios ir ūkio subjektus;</text:p>
      <text:p text:style-name="P68">9.3. sudaryti sąlygas tobulinti asmenų įgytas žinias ir gebėjimus;</text:p>
      <text:p text:style-name="P69">9.4. ugdyti švietimui ir kultūrai imlią visuomenę, gebančią dirbti sparčios technologijų kaitos sąlygomis.</text:p>
      <text:p text:style-name="P70">10. Kolegijos uždaviniai:</text:p>
      <text:p text:style-name="P71">10.1. užtikrinti aukštos kokybės studijas, laiduojančias studijuojančiojo profesinę karjerą ir asmenybės ugdymą;<text:s/></text:p>
      <text:p text:style-name="P72">10.2. ugdyti specialistus, pasirengusius integruotis į Lietuvos ir tarptautinę rinką;</text:p>
      <text:p text:style-name="P73">10.3. kurti modernią šiuolaikinę mokymo bazę, plėtoti naujas technologijas;</text:p>
      <text:p text:style-name="P74">10.4. plėtoti vidinę studijų kokybės užtikrinimo sistemą;<text:s/></text:p>
      <text:p text:style-name="P75">10.5. vykdyti mokslo taikomąją ir konsultacinę veiklą, skirtą studijų kokybei gerinti;<text:s/></text:p>
      <text:p text:style-name="P76">10.6. įgyvendinti mokymosi visą gyvenimą principą, bendradarbiauti su ūkio subjektais organizuojant asmenų profesinės kvalifikacijos tobulinimą ir perkvalifikavimą;</text:p>
      <text:p text:style-name="P77">10.7. plėtoti visuomenės ekonominį, technologinį, pedagoginį, sveikatingumo, estetinį ir kultūrinį švietimą;</text:p>
      <text:p text:style-name="P78">10.8. sudaryti vienodas studijų sąlygas asmenims, siekiantiems aukštojo išsilavinimo, nepaisant lyties, amžiaus, etninės priklausomybės, religijos, politinių pažiūrų, negalios ir socialinės padėties;</text:p>
      <text:p text:style-name="P79">10.9. dalyvauti tarptautinėse, šalies ekonominės, socialinės, edukacinės ir kultūrinės plėtros programose;</text:p>
      <text:p text:style-name="P80">10.10. užtikrinti, kad būtų racionaliai naudojami materialiniai ir finansiniai ištekliai.</text:p>
      <text:p text:style-name="P81">11. Kolegijos pagrindinė veiklos sritis – švietimas. Kolegijos pagrindinė veiklos rūšis – aukštasis koleginis išsilavinimas.</text:p>
      <text:p text:style-name="P82">12. Kitos veiklos, kurios gali imtis Kolegija, rūšys (pagal Ekonominės veiklos rūšių klasifikatorių):</text:p>
      <text:p text:style-name="P83">12.1. moksliniai tyrimai ir taikomoji veikla, kodas – 72;</text:p>
      <text:p text:style-name="P84">12.2. aukštojo mokslo laipsnio nesuteikiantis mokymas baigus vidurinę mokyklą, kodas – 85.41;</text:p>
      <text:p text:style-name="P85">12.3. techninis ir profesinis vidurinis mokymas, kodas – 85.32;</text:p>
      <text:p text:style-name="P86">12.4. sportinis ir rekreacinis švietimas, kodas – 85.51;</text:p>
      <text:p text:style-name="P87">12.5. kultūrinis švietimas, kodas – 85.52;</text:p>
      <text:p text:style-name="P88">12.6. kitas, niekur kitur nepriskirtas, švietimas, kodas – 85.59;</text:p>
      <text:p text:style-name="P89">12.7. švietimui būdingų paslaugų veikla, kodas – 85.6;</text:p>
      <text:p text:style-name="P90">12.8. bibliotekų ir archyvų veikla, kodas – 91.01;</text:p>
      <text:p text:style-name="P91">12.9. leidybinė veikla, kodas – 58;</text:p>
      <text:p text:style-name="P92">12.10. kompiuterių programavimo, konsultacinė ir susijusi veikla, kodas – 62;</text:p>
      <text:p text:style-name="P93">12.11. reklama ir rinkos tyrimas, kodas – 73;</text:p>
      <text:p text:style-name="P94">12.12. konsultacinė valdymo veikla, kodas – 70.2;</text:p>
      <text:p text:style-name="P95">12.13. kita profesinė, mokslinė ir techninė veikla, kodas – 74;</text:p>
      <text:p text:style-name="P96">12.14. kelionių agentūrų ir ekskursijų organizatorių veikla, kodas – 79.1;</text:p>
      <text:p text:style-name="P97">12.15. kūrybinė, meninė ir pramogų organizavimo veikla, kodas – 90;</text:p>
      <text:p text:style-name="P98">12.16. sportinė veikla, pramogų ir poilsio organizavimo veikla, kodas – 93;</text:p>
      <text:p text:style-name="P99">12.17. kita žmonių sveikatos priežiūros veikla, kodas – 86.9;</text:p>
      <text:p text:style-name="P100">12.18. kita, nesusijusi su apgyvendinimu, socialinio darbo veikla, kodas – 88.9;</text:p>
      <text:p text:style-name="P101">12.19. kitų mašinų, įrangos ir materialinių vertybių nuoma ir išperkamoji nuoma, kodas – 77.3;</text:p>
      <text:p text:style-name="P102">12.20. nuosavo arba nuomojamo nekilnojamojo turto nuoma ir eksploatavimas, kodas – 68.2;</text:p>
      <text:p text:style-name="P103">12.21. nuosavo nekilnojamojo turto pirkimas ir pardavimas, kodas – 68.10;</text:p>
      <text:p text:style-name="P104">12.22. spausdinimas ir įrašytų laikmenų tiražavimas, kodas – 18;</text:p>
      <text:p text:style-name="P105">12.23. kita apgyvendinimo veikla, kodas – 55.9;</text:p>
      <text:p text:style-name="P106">12.24. kitų maitinimo paslaugų teikimas, kodas – 56.29;</text:p>
      <text:p text:style-name="P107">12.25. verslininkų, darbdavių ir profesinių narystės organizacijų veikla, kodas – 94.1;<text:s/></text:p>
      <text:p text:style-name="P108">12.26. profesinių sąjungų veikla, kodas – 94.2.</text:p>
      <text:p text:style-name="P109"/>
      <text:p text:style-name="P110"><text:span text:style-name="T111">III</text:span><text:span text:style-name="T112">.<text:s/></text:span><text:span text:style-name="T113">KOLEGIJOS TEISĖS IR PAREIGOS</text:span></text:p>
      <text:p text:style-name="P114"/>
      <text:p text:style-name="P115">13. Kolegija turi teisę:<text:s/></text:p>
      <text:p text:style-name="P116">13.1. pasirinkti studijų ir asmenybės ugdymo, mokslo taikomųjų tyrimų ir eksperimentinės (socialinės, kultūrinės) plėtros, profesionaliosios meno veiklos, kultūros ir mokslo žinių sklaidos kryptis ir formas;</text:p>
      <text:p text:style-name="P117">13.2. nustatyti studijų tvarką;</text:p>
      <text:p text:style-name="P118">13.3. Mokslo ir studijų įstatymo nustatyta tvarka nustatyti studijų kainą;<text:s/></text:p>
      <text:p text:style-name="P119">13.4. rengti ir tvirtinti teisės aktų nustatytus reikalavimus atitinkančias studijų programas;</text:p>
      <text:p text:style-name="P120">13.5. teikti švietimo, kvalifikacijos tobulinimo, ekspertines ir kitas su tuo susijusias paslaugas;</text:p>
      <text:p text:style-name="P121">13.6. leisti studijų, mokslo ir kitą literatūrą;</text:p>
      <text:p text:style-name="P122">13.7. nustatyti savo struktūrą, steigti savo veiklai reikalingus Kolegijos padalinius, kuriuose organizuojamos studijos ir atliekamas mokslo tiriamasis darbas (fakultetus, filialus, katedras, laboratorijas ir kitus padalinius), nustatyti vidaus darbo tvarką, darbuotojų skaičių, jų teises, pareigas ir darbo apmokėjimo sąlygas, pareigybių reikalavimus, konkursų pareigoms eiti organizavimo ir darbuotojų atestavimo tvarką, laikydamasi įstatymų ir kitų teisės aktų;</text:p>
      <text:p text:style-name="P123">13.8. Statuto nustatyta tvarka priimti ir šalinti studentus;</text:p>
      <text:p text:style-name="P124">13.9. skirti stipendijas studentams iš savo ar rėmėjų lėšų;</text:p>
      <text:p text:style-name="P125">13.10. nustatyti bendradarbiavimo su Lietuvos Respublikos ir užsienio fiziniais ir juridiniais asmenimis formas;<text:s/></text:p>
      <text:p text:style-name="P126">13.11. valdyti, naudoti turtą, disponuoti juo Mokslo ir studijų įstatymo ir kitų teisės aktų nustatyta tvarka;</text:p>
      <text:p text:style-name="P127">13.12. verstis kita įstatymų nedraudžiama ūkine komercine veikla, kuri neatsiejama nuo Kolegijos veiklos tikslų;</text:p>
      <text:p text:style-name="P128">13.13. atlikti taikomuosius mokslinius tyrimus pagal sutartis su Lietuvos Respublikos ir užsienio juridiniais ir fiziniais asmenimis, taip pat dalyvauti tarptautinėse ir užsienio šalių tyrimų programose;</text:p>
      <text:p text:style-name="P129">13.14. sudaryti bendradarbiavimo ir kitas sutartis su Lietuvos Respublikos, užsienio mokslo ir studijų, kitomis institucijomis ir asmenimis studijų, mokslo ir kitais klausimais, taip pat jungtis į asociacijas, tarp jų ir į tarptautines;</text:p>
      <text:p text:style-name="P130">13.15. steigti teisės aktų nustatyta tvarka Kolegijos filialus ir atstovybes;</text:p>
      <text:p text:style-name="P131">13.16. naudotis kitomis teisės aktų nustatytomis teisėmis.</text:p>
      <text:p text:style-name="P132">14. Kolegijos pareigos:</text:p>
      <text:p text:style-name="P133">14.1. užtikrinti akademinės bendruomenės narių akademinę laisvę;</text:p>
      <text:p text:style-name="P134">14.2. informuoti steigėją, juridinio asmens dalyvius ir visuomenę apie studijų ir mokslinės veiklos kokybės užtikrinimo priemones, savo finansinę, ūkinę, mokslinę veiklą ir valstybės skirtų lėšų naudojimą, savo studijų programų išorinio kokybės įvertinimo ir akreditavimo rezultatus;</text:p>
      <text:p text:style-name="P135">14.3. laiku teikti Vyriausybės įgaliotoms institucijoms oficialią informaciją (statistinius duomenis ir dalykinę informaciją), reikalingą mokslo ir studijų sistemos valdymui ir stebėsenai;</text:p>
      <text:p text:style-name="P136">14.4. teikti studijuojantiesiems karjeros konsultacijas;<text:s/></text:p>
      <text:p text:style-name="P137">14.5. vykdyti kitas teisės aktų nustatytas pareigas.<text:s/></text:p>
      <text:p text:style-name="P138"/>
      <text:p text:style-name="P139"><text:span text:style-name="T140">IV</text:span><text:span text:style-name="T141">.<text:s/></text:span><text:span text:style-name="T142">PAGRINDINĖS MOKSLO IR STUDIJŲ ORGANIZAVIMO NUOSTATOS</text:span></text:p>
      <text:p text:style-name="P143"/>
      <text:p text:style-name="P144">15. Kolegijoje mokslo ir studijų vienovė užtikrinama per glaudų ryšį su praktika – dėstytojų ir studentų dalyvavimą taikomuosiuose moksliniuose tyrimuose ir eksperimentinės (socialinės, kultūrinės) plėtros darbuose pagal verslo, pramonės ir kitų organizacijų užsakymus, regionų plėtros projektuose, konsultacinėje veikloje.<text:s/></text:p>
      <text:p text:style-name="P145">16. Kolegijoje atliekami taikomieji moksliniai tyrimai ir vykdoma taikomoji mokslinė veikla savarankiškai arba sudarius sutartis su Lietuvos Respublikos ir užsienio valstybių juridiniais ir fiziniais asmenimis. Kolegijoje vykdomų taikomųjų mokslinių tyrimų kryptis ir taikomųjų mokslinių tyrimų rezultatų naudojimą studijų procese nustato Akademinė taryba, atsižvelgdama į tyrėjų kvalifikaciją, studijų poreikius, mokslinio bendradarbiavimo programas ir sutartis.<text:s/></text:p>
      <text:p text:style-name="P146">17. Studijos Kolegijoje gali vykti pagal:</text:p>
      <text:p text:style-name="P147">17.1. pirmosios pakopos kolegines studijų programas, suteikiančias profesinio bakalauro laipsnį;</text:p>
      <text:p text:style-name="P148">17.2. laipsnio nesuteikiančias perkvalifikavimo ir studijų programas, kurios skiriamos pasirengti savarankiškai praktinei veiklai arba įgyti kvalifikacijai;</text:p>
      <text:p text:style-name="P149">17.3. atskirų studijų dalykų (jų grupių) programas;</text:p>
      <text:p text:style-name="P150">17.4. neformalaus švietimo programas.</text:p>
      <text:p text:style-name="P151">18. Studijų metai dalijami į semestrus ir atostogų laikotarpius. Studijų metų, semestrų pradžią ir pabaigą, atostogų laikotarpius nustato Akademinė taryba. Vasarą studentams skiriamos ne trumpesnės kaip vieno mėnesio nepertraukiamos atostogos.<text:s/></text:p>
      <text:p text:style-name="P152">19. Studijos yra nuolatinės ir ištęstinės formų. Baigus skirtingų studijų formų studijų programas įgytas išsilavinimas yra lygiavertis. Kolegijos studijų sistemą, sąlygas ir organizavimo tvarką nustato Kolegijos studijų reglamentas. Jį tvirtina Akademinė taryba, išnagrinėjusi studentų atstovybės siūlymus.<text:s/></text:p>
      <text:p text:style-name="P153">20. Kolegijoje vykdomos tik akredituotos koleginių studijų programos, nustatytam terminui įregistruotos į Studijų mokymo programų ir kvalifikacijų registrą. Studijų programų išorinio vertinimo ir akreditavimo tvarkos aprašą tvirtina švietimo ir mokslo ministras.<text:s/></text:p>
      <text:p text:style-name="P154">21. Asmenims, baigusiems koleginių studijų programas, suteikiamas atitinkamos studijų krypties profesinio bakalauro laipsnis arba profesinio bakalauro laipsnis ir kvalifikacija; išduodamas suteiktą kvalifikacinį laipsnį liudijantis diplomas ir diplomo priedėlis, pateikiantis informaciją apie įgyto aukštojo koleginio išsilavinimo turinį.<text:s/></text:p>
      <text:p text:style-name="P155">22. Asmenims, baigusiems laipsnio nesuteikiančias studijų programas, neformalaus švietimo programas ir studijavusiems atskirus dalykus (dalykų grupes), išduodamas baigtas studijas liudijantis pažymėjimas.</text:p>
      <text:p text:style-name="P156">23. Diplomų, diplomo priedėlio (priedo) ir pažymėjimų blankų privalomosios formos rengimo, gamybos, apskaitos, registracijos ir išdavimo tvarką nustato Vyriausybė.</text:p>
      <text:p text:style-name="P157">24. Dalinių studijų rezultatai įskaitomi Švietimo ir mokslo ministerijos nustatyta tvarka.<text:s/></text:p>
      <text:p text:style-name="P158">25. Kolegijoje dėstomoji kalba yra lietuvių kalba. Mokslo ir studijų įstatymo numatytais atvejais kai kurios studijų programos ar jų dalys gali būti dėstomos kitomis kalbomis.</text:p>
      <text:p text:style-name="P159">26. Kolegija gali vykdyti jungtines studijų programas su kitomis aukštosiomis mokyklomis.<text:s/></text:p>
      <text:p text:style-name="P160"/>
      <text:p text:style-name="P161"><text:span text:style-name="T162">V</text:span><text:span text:style-name="T163">.<text:s/></text:span><text:span text:style-name="T164">KOLEGIJOS ORGANAI IR JŲ KOMPETENCIJA, JŲ RINKIMas (SKYRIMas, ŠAUKIMas) IR ATŠAUKIMas<text:s/></text:span></text:p>
      <text:p text:style-name="P165"/>
      <text:p text:style-name="P166">27. Kolegijos organai sudaromi ir jų kompetencija nustatoma vadovaujantis Lietuvos Respublikos civiliniu kodeksu (Žin., 2000, Nr.<text:s/><text:a xlink:href="https://www.e-tar.lt/portal/lt/legalAct/TAR.8A39C83848CB" office:target-frame-name="_blank" xlink:show="new"><text:span text:style-name="T167">74-2262</text:span></text:a>) (toliau – Civilinis kodeksas), Lietuvos Respublikos viešųjų įstaigų įstatymu (Žin., 1996, Nr.<text:s/><text:a xlink:href="https://www.e-tar.lt/portal/lt/legalAct/TAR.1E52802BE548" office:target-frame-name="_blank" xlink:show="new"><text:span text:style-name="T168">68-1633</text:span></text:a>; 2004, Nr.<text:s/><text:a xlink:href="https://www.e-tar.lt/portal/lt/legalAct/TAR.0227AF644A2E" office:target-frame-name="_blank" xlink:show="new"><text:span text:style-name="T169">25-752</text:span></text:a>) ir Mokslo ir studijų įstatymu. Kolegialūs Kolegijos valdymo organai yra Taryba ir Akademinė taryba, vienasmenis valdymo organas – Kolegijos direktorius (toliau – direktorius).</text:p>
      <text:p text:style-name="P170">28. Taryba atlieka šias funkcijas:</text:p>
      <text:p text:style-name="P171">28.1. įvertinusi Akademinės tarybos siūlymus, tvirtina Kolegijos viziją ir misiją, direktoriaus pateiktą strateginį veiklos planą;<text:s/></text:p>
      <text:p text:style-name="P172">28.2. įvertinusi Akademinės tarybos siūlymus, teikia Vyriausybei tvirtinti Statuto pakeitimus;</text:p>
      <text:p text:style-name="P173">28.3. svarsto ir tvirtina direktoriaus teikiamus Kolegijos struktūros pertvarkos planus;</text:p>
      <text:p text:style-name="P174">28.4. įvertinusi Akademinės tarybos siūlymus, nustato Kolegijos lėšų (taip pat lėšų, skirtų administracijos ir kitų darbuotojų darbo užmokesčiui) ir nuosavybės teise valdomo turto valdymo, naudojimo ir disponavimo jais tvarką;</text:p>
      <text:p text:style-name="P175">28.5. įvertinusi Akademinės tarybos siūlymus, tvirtina direktoriaus rinkimų viešo konkurso būdu organizavimo tvarką;</text:p>
      <text:p text:style-name="P176">28.6. renka, skiria ir atleidžia direktorių;</text:p>
      <text:p text:style-name="P177">28.7. nustato Kolegijos administracijos ir kitų darbuotojų parinkimo ir vertinimo principus;</text:p>
      <text:p text:style-name="P178">28.8. tvirtina Kolegijos vidaus tvarkos taisykles;</text:p>
      <text:p text:style-name="P179">28.9. direktoriaus teikimu nustato studijų kainą ir įmokų, tiesiogiai nesusijusių su studijų programos įgyvendinimu, dydžius;</text:p>
      <text:p text:style-name="P180">28.10. įvertinusi Akademinės tarybos siūlymus, nustato bendrą studijų vietų skaičių, atsižvelgdama į galimybes užtikrinti studijų ir mokslo, meno veiklos kokybę;</text:p>
      <text:p text:style-name="P181">28.11. svarsto direktoriaus pateiktą Kolegijos metinę pajamų ir išlaidų sąmatą ir tvirtina šios sąmatos įvykdymo ataskaitą;</text:p>
      <text:p text:style-name="P182">28.12. tvirtina direktoriaus pateiktą Kolegijos metinę veiklos ataskaitą;</text:p>
      <text:p text:style-name="P183">28.13. įvertinusi Akademinės tarybos siūlymus, tvirtina Kolegijos reorganizavimo arba likvidavimo planus ir teikia juos Vyriausybei;</text:p>
      <text:p text:style-name="P184">28.14. rengia metinę savo veiklos ataskaitą ir ją skelbia viešai Kolegijos interneto tinklalapyje kasmet iki balandžio 1 dienos;</text:p>
      <text:p text:style-name="P185">28.15. atlieka kitas Statute ir kituose teisės aktuose nustatytas funkcijas.<text:s/></text:p>
      <text:p text:style-name="P186">29. Taryba sudaroma iš 9 narių tokia tvarka:<text:s/></text:p>
      <text:p text:style-name="P187">29.1. vieną Tarybos narį skiria studentų atstovybė savo nustatyta tvarka, o jeigu jos nėra, – visuotinis studentų susirinkimas (konferencija);<text:s/></text:p>
      <text:p text:style-name="P188">29.2. kiti akademinės bendruomenės nariai (išskyrus studentus) Akademinės tarybos nustatyta tvarka skiria 4 narius;<text:s/></text:p>
      <text:p text:style-name="P189">29.3. Akademinės tarybos nustatyta tvarka atrenkami, skiriami ir atšaukiami 3, o studentų atstovybės nustatyta tvarka, jeigu jos nėra, – visuotinio studentų susirinkimo (konferencijos) – vienas, Kolegijos personalui ir studentams nepriklausantys nariai. Šie 4 nariai atrenkami viešo konkurso būdu ir skiriami įvertinus Aukštojo mokslo tarybos atliktą kandidatų įvertinimą.</text:p>
      <text:p text:style-name="P190">30. Tarybos sudėtį viešai skelbia Akademinės tarybos pirmininkas.</text:p>
      <text:p text:style-name="P191">31. Tarybos kadencija – 5 metai. Ne vėliau kaip prieš mėnesį iki Tarybos nario kadencijos pabaigos Akademinės tarybos pirmininkas paskelbia sudaromos naujos Tarybos sudėtį.</text:p>
      <text:p text:style-name="P192">32. Tarybos nariu gali būti asmuo, atitinkantis Mokslo ir studijų įstatyme nustatytus reikalavimus. Pradėdamas eiti pareigas Tarybos narys pirmajame Tarybos posėdyje, į kurį kviečiami Akademinės tarybos nariai ir kiti Kolegijos akademinės bendruomenės atstovai, pasirašo įsipareigojimą vadovautis Kolegijos ir visuomenės interesais ir sąžiningai atlikti Mokslo ir studijų įstatymo nustatytas funkcijas.<text:s/></text:p>
      <text:p text:style-name="P193">33. Taryba visų narių balsų dauguma iš savo narių renka ir atšaukia Tarybos pirmininką. Tarybos pirmininku negali būti Kolegijos personalui priklausantis asmuo ar studentas.</text:p>
      <text:p text:style-name="P194">34. Taryba tvirtina savo darbo reglamentą. Taryba sprendimus priima paprasta posėdyje dalyvaujančių Tarybos narių balsų dauguma. Tarybos posėdžiai yra teisėti, jeigu juose dalyvauja ne mažiau kaip du trečdaliai Tarybos narių. Savo sprendimus Taryba skelbia viešai Kolegijos interneto tinklalapyje.</text:p>
      <text:p text:style-name="P195">35. Direktorius gali dalyvauti Tarybos posėdžiuose patariamojo balso teise.</text:p>
      <text:p text:style-name="P196">36. Jeigu Tarybos narys netinkamai vykdo Mokslo ir studijų įstatymo, Statuto, Tarybos darbo reglamento, Mokslo ir studijų įstatymo 20 straipsnio 7 dalyje nurodyto įsipareigojimo nustatytas pareigas arba nepasirašo minėto įsipareigojimo, Tarybos pirmininkas turi teisę kreiptis į tą narį paskyrusį asmenį su prašymu atšaukti paskirtą Tarybos narį.</text:p>
      <text:p text:style-name="P197">37. Jeigu Tarybos nario įgaliojimai nutrūksta iki kadencijos pabaigos, naują Tarybos narį Mokslo ir studijų įstatymo 20 straipsnio 3 dalyje ir Statute nustatyta tvarka skiria asmuo, skyręs Tarybos narį, kurio įgaliojimai nutrūko. Naujasis Tarybos narys pareigas pradeda eiti po to, kai apie jo paskyrimą viešai paskelbia Akademinės tarybos pirmininkas ir Tarybos narys pasirašo Mokslo ir studijų įstatymo 20 straipsnio 7 dalyje nurodytą įsipareigojimą.</text:p>
      <text:p text:style-name="P198">38. Tarybos nariams pagal pasirašytas sutartis gali būti atlyginama už veiklą einant Tarybos nario pareigas iš Kolegijos lėšų.<text:s/></text:p>
      <text:p text:style-name="P199">39. Direktorius užtikrina Tarybos veiklai reikiamas organizacines sąlygas.</text:p>
      <text:p text:style-name="P200">40. Akademinė taryba yra Kolegijos akademinių reikalų valdymo organas.</text:p>
      <text:p text:style-name="P201">41. Akademinė taryba atlieka šias funkcijas:</text:p>
      <text:p text:style-name="P202">41.1. nustato studijų tvarką;</text:p>
      <text:p text:style-name="P203">41.2. tvirtina studijų programas ir teikia direktoriui siūlymus dėl šių programų finansavimo ir Kolegijos struktūros pertvarkos, reikalingos toms programoms įgyvendinti, vertina atliktų tyrimų rezultatus ir Kolegijos mokslo taikomosios ir meno veiklos kokybę ir lygį;</text:p>
      <text:p text:style-name="P204">41.3. tvirtina vidinę studijų kokybės užtikrinimo sistemą ir kontroliuoja, kaip ji įgyvendinama;</text:p>
      <text:p text:style-name="P205">41.4. nustato dėstytojų ir mokslo darbuotojų pareigybių kvalifikacinius reikalavimus, dėstytojų ir mokslo darbuotojų atestavimo ir konkursų eiti pareigas organizavimo tvarką;</text:p>
      <text:p text:style-name="P206">41.5. direktoriaus iniciatyva arba kai to reikalauja daugiau nei pusė visų Akademinės tarybos narių, šaukia Kolegijos akademinės bendruomenės susirinkimus (konferencijas) svarbiems Kolegijos veiklos klausimams aptarti; apie sprendimą sušaukti tokį susirinkimą informuoja akademinę bendruomenę ne vėliau kaip prieš 10 darbo dienų Kolegijos tinklalapyje arba kitais Akademinės tarybos darbo reglamente nustatytais būdais;</text:p>
      <text:p text:style-name="P207">41.6. pagal Akademinės tarybos narių motyvuotas rekomendacijas teikia Kolegijos garbės vardus už kultūros ir meno, sporto, mokslo nuopelnus;<text:s/></text:p>
      <text:p text:style-name="P208">41.7. svarsto ir teikia siūlymus Tarybai dėl kolegijos vizijos ir misijos, strateginio veiklos plano;</text:p>
      <text:p text:style-name="P209">41.8. svarsto ir teikia siūlymus Tarybai dėl Statuto pakeitimų;</text:p>
      <text:p text:style-name="P210">41.9. svarsto ir teikia siūlymus Tarybai dėl kandidatų tinkamumo eiti direktoriaus pareigas;</text:p>
      <text:p text:style-name="P211">41.10. svarsto ir teikia siūlymus Tarybai dėl Kolegijos reorganizavimo arba likvidavimo planų;</text:p>
      <text:p text:style-name="P212">41.11. svarsto ir teikia siūlymus Tarybai dėl Kolegijos lėšų (taip pat lėšų, skirtų administracijos ir kitų darbuotojų darbo užmokesčiui) ir nuosavybės teise valdomo turto valdymo, naudojimo ir disponavimo jais tvarkos;</text:p>
      <text:p text:style-name="P213">41.12. svarsto ir teikia siūlymus Tarybai dėl bendro studijų vietų skaičiaus nustatymo, atsižvelgdama į galimybes užtikrinti studijų ir mokslo, meno veiklos kokybę;</text:p>
      <text:p text:style-name="P214">41.13. atlieka kitas teisės aktuose ir Statute nustatytas funkcijas.</text:p>
      <text:p text:style-name="P215">42. Akademinė taryba savo sprendimus skelbia viešai Kolegijos interneto tinklalapyje.<text:s/></text:p>
      <text:p text:style-name="P216">43. Akademinė taryba sudaroma 5 metams iš 19 narių:</text:p>
      <text:p text:style-name="P217">43.1. dešimt Kolegijos dėstytojų, mokslo darbuotojų, išrinktų akademinių padalinių dėstytojų ir mokslo darbuotojų susirinkimuose proporcingai padalinyje vykdomų studijų programų skaičiui;</text:p>
      <text:p text:style-name="P218">43.2. keturi akademinių padalinių dėstytojų ir mokslo darbuotojų susirinkimuose išrinkti atstovai, einantys docento arba vyresniojo mokslo darbuotojo pareigas ir atstovaujantys skirtingoms studijų sritims; šie nariai gali būti kitų mokslo ir studijų institucijų darbuotojai;</text:p>
      <text:p text:style-name="P219">43.3. keturi studentų atstovybės, o jeigu jos nėra, – visuotinio studentų susirinkimo (konferencijos) skirti studentų atstovai;</text:p>
      <text:p text:style-name="P220">43.4. direktorius yra Akademinės tarybos narys pagal pareigas.</text:p>
      <text:p text:style-name="P221">44. Akademinės tarybos sudėtį ir jos pakeitimus įsakymu tvirtina ir viešai skelbia direktorius.</text:p>
      <text:p text:style-name="P222">45. Akademinė taryba savo sprendimus skelbia Kolegijos tinklalapyje. Informacija pateikiama ne vėliau kaip per 5 darbo dienas nuo sprendimų priėmimo. Kartą per metus, ne vėliau kaip per 3 mėnesius nuo mokslo metų pabaigos, Akademinė taryba Kolegijos interneto tinklalapyje pateikia veiklos per praėjusius mokslo metus ataskaitą.</text:p>
      <text:p text:style-name="P223">46. Direktorius yra vienasmenis valdymo organas, veikia Kolegijos vardu ir jai atstovauja.</text:p>
      <text:p text:style-name="P224">47. Direktorius atlieka šias funkcijas:</text:p>
      <text:p text:style-name="P225">47.1. vadovauja Kolegijai, organizuoja jos veiklą, užtikrindamas Kolegijos strateginio veiklos plano įgyvendinimą;</text:p>
      <text:p text:style-name="P226">47.2. leidžia įsakymus;</text:p>
      <text:p text:style-name="P227">47.3. priima ir atleidžia Kolegijos darbuotojus;<text:s/></text:p>
      <text:p text:style-name="P228">47.4. Statuto nustatyta tvarka priima ir šalina studentus;</text:p>
      <text:p text:style-name="P229">47.5. teikia Tarybai siūlymus dėl studijų kainos ir įmokų, tiesiogiai nesusijusių su studijų programos įgyvendinimu, dydžių nustatymo;</text:p>
      <text:p text:style-name="P230">47.6. atsako už Kolegijos finansinę veiklą, tinkamą lėšų ir turto valdymą, naudojimą ir disponavimą jais;<text:s/></text:p>
      <text:p text:style-name="P231">47.7. teikia Tarybai tvirtinti Kolegijos metinę veiklos ataskaitą;</text:p>
      <text:p text:style-name="P232">47.8. skelbia viešai Tarybos patvirtintą Kolegijos metinę veiklos ataskaitą;</text:p>
      <text:p text:style-name="P233">47.9. teikia Akademinei tarybai svarstyti ir Tarybai tvirtinti strateginį Kolegijos veiklos ir Kolegijos struktūros pertvarkos planus;</text:p>
      <text:p text:style-name="P234">47.10. svarsto ir priima sprendimus, susijusius su Kolegijos lėšų (taip pat lėšų, skirtų administracijos ir kitų darbuotojų darbo užmokesčiui) ir turto valdymu, naudojimu ir disponavimu jais;<text:s/></text:p>
      <text:p text:style-name="P235">47.11. atlieka kitas teisės aktuose ir Statute nustatytas funkcijas.</text:p>
      <text:p text:style-name="P236">48. Direktorių renka Taryba jos nustatyta tvarka. Taryba skelbia viešą konkursą direktoriaus pareigoms eiti. Direktorius laikomas išrinktu, jeigu už jį balsuoja ne mažiau kaip trys penktadaliai visų Tarybos narių.</text:p>
      <text:p text:style-name="P237">49. Direktoriumi gali būti asmuo, turintis pedagoginės ir vadybinės patirties.<text:s/></text:p>
      <text:p text:style-name="P238">50. Su išrinktu direktoriumi jo kadencijos laikotarpiui darbo sutartį Kolegijos vardu pasirašo Tarybos pirmininkas arba kitas Tarybos įgaliotas asmuo.</text:p>
      <text:p text:style-name="P239">51. Direktoriaus kadencija – 5 metai. Tas pats asmuo direktoriumi gali būti renkamas ne daugiau kaip 2 kadencijas iš eilės ir ne anksčiau kaip po 5 metų nuo paskutinės kadencijos pabaigos, jeigu paskutinė kadencija buvo iš eilės antra.</text:p>
      <text:p text:style-name="P240">52. Jeigu direktoriaus pateikta Kolegijos metinė veiklos ataskaita Tarybos visų narių balsų dauguma nepatvirtinama, direktorius teisės aktų nustatyta tvarka atleidžiamas iš pareigų ne mažiau kaip 6 Tarybos narių balsų dauguma.<text:s/></text:p>
      <text:p text:style-name="P241">53. Direktorius įsakymu dalį savo funkcijų (išskyrus tas, kurias turi atlikti pats įstaigos vadovas) gali pavesti savo pavaduotojams arba kitiems Kolegijos darbuotojams.</text:p>
      <text:p text:style-name="P242">54. Kolegijos direktoratas yra direktoriaus vadovaujama kolegiali patariamoji institucija, padedanti siekti Tarybos ir Akademinės tarybos patvirtintų Kolegijos tikslų. Direktorato sudėtį įsakymu tvirtina direktorius.<text:s/></text:p>
      <text:p text:style-name="P243"/>
      <text:p text:style-name="P244"><text:span text:style-name="T245">VI</text:span><text:span text:style-name="T246">.<text:s/></text:span><text:span text:style-name="T247">STUDENTŲ IR DARBUOTOJŲ TEISĖS, PAREIGOS IR ATSAKOMYBĖ</text:span></text:p>
      <text:p text:style-name="P248"/>
      <text:p text:style-name="P249">55. Kolegijos akademinę bendruomenę sudaro Kolegijos studentai, dėstytojai, mokslo darbuotojai, kiti tyrėjai ir profesoriai emeritai. Akademinė bendruomenė naudojasi akademine laisve ir vadovaujasi Akademinės etikos kodeksu, kurį pagal akademinės etikos ir procedūrų kontrolieriaus rekomendacijas parengia ir tvirtina Akademinė taryba.</text:p>
      <text:p text:style-name="P250">56. Kolegijos studentas yra asmuo, studijuojantis Kolegijoje pagal studijų programą. Studentui išduodamas studento pažymėjimas. Jo formą ir išdavimo tvarką nustato Švietimo ir mokslo ministerija, o gamybą ir išdavimą organizuoja Lietuvos aukštųjų mokyklų studentų atstovybių sąjunga (sąjungos).<text:s/></text:p>
      <text:p text:style-name="P251">57. Studentai turi teisę:</text:p>
      <text:p text:style-name="P252">57.1. studijuoti pagal pasirinktą studijų programą;<text:s/></text:p>
      <text:p text:style-name="P253">57.2. studijuoti pagal individualų studijų planą Kolegijos studijų reglamente nustatyta tvarka;</text:p>
      <text:p text:style-name="P254">57.3. studijuoti pagal daugiau negu vieną studijų programą arba kitus studijų dalykus toje pačioje arba kitoje aukštojoje mokykloje;</text:p>
      <text:p text:style-name="P255">57.4. vertinti studijuojamų dalykų dėstymo ir studijų aprūpinimo kokybę;<text:s/></text:p>
      <text:p text:style-name="P256">57.5. rinktis dėstytojus, jeigu tą patį dalyką dėsto keli dėstytojai;<text:s/></text:p>
      <text:p text:style-name="P257">57.6. siūlyti savo baigiamojo darbo temą arba pasirinkti iš keleto pasiūlytų temų;</text:p>
      <text:p text:style-name="P258">57.7. atsiskaityti už darbus alternatyviais būdais, jeigu turi negalią, dėl kurios negali atsiskaityti nustatyta tvarka, o alternatyvus atsiskaitymo būdas užtikrina, kad bus pasiekti numatyti tikslai;</text:p>
      <text:p text:style-name="P259">57.8. kreiptis į Kolegijos administraciją, kad būtų įskaityti studijų toje pačioje arba kitoje Lietuvos ar užsienio aukštojoje mokykloje rezultatai;</text:p>
      <text:p text:style-name="P260">57.9. kreiptis į Kolegijos administraciją, Ginčų nagrinėjimo komisiją dėl interesų pažeidimo;</text:p>
      <text:p text:style-name="P261">57.10. Statuto nustatyta tvarka nutraukti ir atnaujinti studijas;<text:s/></text:p>
      <text:p text:style-name="P262">57.11. išeiti akademinių atostogų, neprarasdami studento statuso ir teisės po akademinių atostogų tęsti studijas valstybės finansuojamoje studijų vietoje, jeigu joje studijavo išeidami akademinių atostogų;</text:p>
      <text:p text:style-name="P263">57.12. laisvai reikšti savo mintis ir pažiūras;</text:p>
      <text:p text:style-name="P264">57.13. dalyvauti Kolegijos valdymo organuose;<text:s/></text:p>
      <text:p text:style-name="P265">57.14. rinkti studentų atstovybę ir būti išrinkti į ją, laisvai jungtis į kitas asociacijas;</text:p>
      <text:p text:style-name="P266">57.15. studijuoti užsienio aukštosiose mokyklose pagal tarptautines studentų mainų programas;</text:p>
      <text:p text:style-name="P267">57.16. neišlaikę egzamino ar įskaitos, šį atsiskaitymą vieną kartą nemokamai pakartoti Kolegijos studijų reglamento nustatyta tvarka;</text:p>
      <text:p text:style-name="P268">57.17. naudotis įstatymų, Statuto ir kitų teisės aktų nustatytomis kitomis teisėmis.</text:p>
      <text:p text:style-name="P269">58. Studentai privalo:</text:p>
      <text:p text:style-name="P270">58.1. uoliai studijuoti;</text:p>
      <text:p text:style-name="P271">58.2. laikytis Akademinės etikos kodekso;</text:p>
      <text:p text:style-name="P272">58.3. tausoti Kolegijos turtą;</text:p>
      <text:p text:style-name="P273">58.4. vykdyti Kolegijos dėstytojų ir mokslo darbuotojų teisėtus reikalavimus, kolegialių valdymo organų ir direktoriaus sprendimus;</text:p>
      <text:p text:style-name="P274">58.5. laikytis Mokslo ir studijų įstatymo, Statuto, kitų teisės aktų ir vidaus tvarkos taisyklių.</text:p>
      <text:p text:style-name="P275">59. Paskatų ir nuobaudų studentams skyrimo tvarką nustato Akademinė taryba, įvertinusi studentų atstovybės siūlymus.<text:s/></text:p>
      <text:p text:style-name="P276">60. Kolegijos studentų interesams atstovauja studentų atstovybė. Studentų atstovybę sudaro visuotinio studentų susirinkimo (konferencijos) išrinkti studentai. Studentų atstovybė savo veiklą grindžia Lietuvos Respublikos asociacijų įstatymu (Žin., 2004, Nr.<text:s/><text:a xlink:href="https://www.e-tar.lt/portal/lt/legalAct/TAR.FF00B0EA2F0E" office:target-frame-name="_blank" xlink:show="new"><text:span text:style-name="T277">25-745</text:span></text:a>) ir kitais teisės aktais, jeigu Mokslo ir studijų įstatymas nenumato kitaip, taip pat Statutu ir visuotinio studentų susirinkimo (konferencijos) patvirtintais studentų atstovybės įstatais.<text:s/></text:p>
      <text:p text:style-name="P278">61. Studentų atstovybė turi teisę:</text:p>
      <text:p text:style-name="P279">61.1. gauti informaciją ir paaiškinimus iš Kolegijos ir jos padalinių visais studijų klausimais;</text:p>
      <text:p text:style-name="P280">61.2. reikšti savo nuomonę visais studentams rūpimais klausimais ir Statuto nustatyta tvarka pareikalauti dar kartą apsvarstyti Kolegijos valdymo organų priimtus sprendimus. Dėl pakartotinio Kolegijos valdymo organų priimtų sprendimų svarstymo studentų atstovybė kreipiasi raštu į atitinkamą valdymo organą, o šis įvertina kreipimąsi ir raštu informuoja studentų atstovybę per 30 kalendorinių dienų nuo kreipimosi gavimo;</text:p>
      <text:p text:style-name="P281">61.3. jungtis į asociacijas ar kitas sąjungas, dalyvauti studentų tarptautinių organizacijų veikloje įstatymų nustatyta tvarka.</text:p>
      <text:p text:style-name="P282">62. Jeigu Kolegijoje studentų atstovybės nėra, jos funkcijas atlieka studentų susirinkimas (konferencija).<text:s/></text:p>
      <text:p text:style-name="P283">63. Į Kolegijos visuotinį studentų susirinkimą (konferenciją) fakultetų (filialų) studentai deleguoja atstovus, balsų dauguma išrinktus fakultetų (filialų) studentų visuotiniuose susirinkimuose (konferencijose). Visuotinis studentų susirinkimas (konferencija) yra teisėtas, jeigu jame dalyvauja daugiau kaip pusė visų studentų (visų delegatų). Visuotinio studentų susirinkimo (konferencijos) sprendimai laikomi priimtais, jeigu už juos balsuoja daugiau kaip pusė dalyvaujančių studentų.</text:p>
      <text:p text:style-name="P284">64. Kolegija Tarybos nustatyta tvarka remia studentų atstovybę ir kitas studentų organizacijas, skiria joms patalpas ir lėšų jų veiklai finansuoti, taip pat skiria lėšų studentų kultūros, sporto ir visuomeninei veiklai. Studentų atstovybė atsiskaito už Kolegijos skirtas lėšas pagal lėšų naudojimo ataskaitas Tarybai ir studentų konferencijai studentų atstovybės įstatų nustatyta tvarka.</text:p>
      <text:p text:style-name="P285">65. Kolegijos personalą sudaro dėstytojai, mokslo darbuotojai, kiti tyrėjai, administracija ir kiti darbuotojai.</text:p>
      <text:p text:style-name="P286">66. Kolegijos personalas teisės aktų nustatyta tvarka turi teisę:</text:p>
      <text:p text:style-name="P287">66.1. pagal kompetenciją dalyvauti konkursuose mokslo programoms vykdyti, mokslo ir studijų paramai gauti, disponuoti skirtomis lėšomis;</text:p>
      <text:p text:style-name="P288">66.2. dalyvauti konkursuose stažuotėms Lietuvos Respublikoje ir užsienyje;</text:p>
      <text:p text:style-name="P289">66.3. gauti iš valstybės institucijų moksliniam darbui reikalingą informaciją; jeigu tokia informacija yra valstybės ar tarnybos paslaptis, ji teikiama ir naudojama teisės aktų nustatyta tvarka;</text:p>
      <text:p text:style-name="P290">66.4. dalyvauti svarstant Statutą ir veiklos kryptis;</text:p>
      <text:p text:style-name="P291">66.5. dalyvauti įvairiose profesinėse sąjungose ir asociacijose, tarp jų ir veikiančiose užsienyje;</text:p>
      <text:p text:style-name="P292">66.6. dirbti savarankiškai arba jungtis į kūrybines grupes;</text:p>
      <text:p text:style-name="P293">66.7. savarankiškai skelbti savo mokslo darbus;</text:p>
      <text:p text:style-name="P294">66.8. teikti siūlymus dėl studijų programų, studijų organizavimo ir kitos veiklos tobulinimo.</text:p>
      <text:p text:style-name="P295">67. Dėstytojai kas 5 metai gali būti ne ilgiau kaip vieniems metams atleidžiami nuo pedagoginio darbo moksliniams tyrimams atlikti, mokslinei ir pedagoginei kvalifikacijai tobulinti. Per šį laikotarpį dėstytojui mokamas vidutinis jo darbo užmokestis.</text:p>
      <text:p text:style-name="P296">68. Kolegijos personalas, susijęs su mokslo ir studijų veikla, privalo:</text:p>
      <text:p text:style-name="P297">68.1. laikytis Akademinės etikos kodekso;</text:p>
      <text:p text:style-name="P298">68.2. tobulinti kvalifikaciją, pateikti studentams naujausią informaciją, objektyviai vertinti studentų pasiekimus;<text:s/></text:p>
      <text:p text:style-name="P299">68.3. atlikti kitas Statute ir darbo sutartyje nustatytas pareigas.</text:p>
      <text:p text:style-name="P300">69. Kolegija turi turėti administraciją, būtiną Kolegijos ir jos padalinių administracinėms funkcijoms atlikti, taip pat administracijos ir kitų darbuotojų, reikalingų Kolegijos studijų, mokslo taikomųjų tyrimų ir eksperimentinės (socialinės, kultūrinės) plėtros, ūkinės veiklos uždaviniams įgyvendinti. Administraciją sudaro Kolegijos darbuotojai, išskyrus Kolegijos akademinių padalinių, įeinančių į kitų akademinių padalinių sudėtį, darbuotojus, kurie turi teisę pagal kompetenciją duoti privalomus nurodymus pavaldiems darbuotojams. Be administracinių pareigų, Kolegijos darbuotojai gali dirbti pedagoginį ir (ar) mokslinį darbą.<text:s/></text:p>
      <text:p text:style-name="P301">70. Kolegijos dėstytojų pareigybės yra šios: profesorius, docentas, lektorius, asistentas. Kvalifikacinius dėstytojų pareigybių reikalavimus, ne žemesnius už nustatytuosius Statuto 71– 74 punktuose, konkursų šioms pareigoms eiti organizavimo ir dėstytojų atestavimo tvarką nustato Akademinė taryba.<text:s/></text:p>
      <text:p text:style-name="P302">71. Profesoriaus pareigas gali eiti mokslininkas arba pripažintas menininkas. Profesoriaus pareigas einantis mokslininkas turi rengti mokslininkus, dėstyti studentams, vykdyti mokslinius tyrimus ir eksperimentinės (socialinės, kultūrinės) plėtros darbus ir jiems vadovauti, skelbti tyrimų rezultatus. Profesoriaus pareigas einantis pripažintas menininkas turi rengti profesionalius menininkus, dėstyti studentams, dalyvauti meno veikloje ir (ar) formuoti meno mokslinių tyrimų kryptis ir šiems tyrimams vadovauti, skelbti tyrimų rezultatus.<text:s/></text:p>
      <text:p text:style-name="P303">72. Docento pareigas gali eiti mokslininkas arba pripažintas menininkas. Akademinės tarybos pritarimu į docento pareigas vieniems metams gali būti priimamas asmuo, turintis didelę praktinę patirtį dėstomojo dalyko (dalykų) srityje ir magistro kvalifikacinį laipsnį ar jam prilygintą aukštojo mokslo kvalifikaciją. Docento pareigas einantis mokslininkas turi dėstyti studentams, vykdyti mokslinius tyrimus ir eksperimentinės (socialinės, kultūrinės) plėtros darbus, skelbti šios veiklos rezultatus. Docento pareigas einantis pripažintas menininkas turi rengti profesionalius menininkus, dėstyti studentams, dalyvauti meno veikloje.</text:p>
      <text:p text:style-name="P304">73. Lektoriaus pareigas gali eiti mokslininkas arba asmuo, turintis ne žemesnį kaip magistro kvalifikacinį laipsnį ar jam prilygintą aukštojo mokslo kvalifikaciją. Lektorius turi dėstyti studentams, dirbti metodinį darbą.</text:p>
      <text:p text:style-name="P305">74. Asistento pareigas gali eiti asmuo, turintis ne žemesnį kaip magistro kvalifikacinį laipsnį ar jam prilygintą aukštojo mokslo kvalifikaciją. Asistentas turi vadovauti studentų praktiniams užsiėmimams (praktiniams darbams, pratyboms, studentų praktikai ir kitiems), padėti atlikti mokslinių tyrimų darbus.</text:p>
      <text:p text:style-name="P306">75. Daugiau kaip pusė Kolegijos dėstytojų turi turėti ne mažesnę kaip 3 metų praktinio darbo patirtį dėstomo dalyko srityje. Kvalifikacija dėstomo dalyko srityje turi būti tobulinama Akademinės tarybos nustatyta tvarka.</text:p>
      <text:p text:style-name="P307">76. Dalykai, kuriuos Kolegijoje turi dėstyti mokslo laipsnį turintys dėstytojai, nustatomi studijų krypties, krypčių grupės arba studijų srities aprašuose.</text:p>
      <text:p text:style-name="P308">77. Kolegijos mokslo darbuotojai yra tyrėjai, einantys vyriausiojo mokslo darbuotojo, vyresniojo mokslo darbuotojo, mokslo darbuotojo, jaunesniojo mokslo darbuotojo pareigas, ir mokslininkai stažuotojai.</text:p>
      <text:p text:style-name="P309">78. Į Kolegijos dėstytojų ir mokslo darbuotojų, išskyrus mokslininkus stažuotojus ir asmenis, nurodytus Mokslo ir studijų įstatymo 61 straipsnyje ir 65 straipsnio 4 dalyje, pareigas asmenys priimami viešo konkurso būdu 5 metų kadencijai. Konkursų Kolegijos dėstytojų ir mokslo darbuotojų pareigoms eiti organizavimo tvarką nustato Akademinė taryba.<text:s/></text:p>
      <text:p text:style-name="P310">79. Likus ne mažiau kaip 3 mėnesiams iki Kolegijos dėstytojo ir mokslo darbuotojo kadencijos pabaigos, skelbiamas viešas konkursas šioms pareigoms eiti. Konkurse gali dalyvauti ir šias pareigas einantis asmuo. Pranešimas apie konkursą turi būti skelbiamas Kolegijos ir Lietuvos mokslo tarybos interneto tinklalapiuose ir šalies, o jeigu tikslinga, – ir tarptautinėse visuomenės informavimo priemonėse.</text:p>
      <text:p text:style-name="P311">80. Kandidatus į dėstytojų ir mokslo darbuotojų, išskyrus mokslininkus stažuotojus, pareigas vertina priėmimo komisija. Jos sudėtį tvirtina Taryba, suderinusi su Akademine taryba. Ne mažiau kaip 1/3 priėmimo komisijos narių sudaro Kolegijoje nedirbantys asmenys. Rengiant konkursą vyriausiojo mokslo darbuotojo ar profesoriaus pareigoms eiti, priėmimo komisijoje turi būti bent vienas tarptautinis ekspertas.</text:p>
      <text:p text:style-name="P312">81. Su asmeniu, antrą kartą iš eilės laimėjusiu konkursą toms pačioms dėstytojo ar mokslo darbuotojo pareigoms eiti, sudaroma neterminuota darbo sutartis. Šis asmuo atestuojamas kas 5 metai Akademinės tarybos nustatyta tvarka. Neatestuotas asmuo atleidžiamas. Į aukštesnes dėstytojo ar mokslo darbuotojo pareigas priimama viešo konkurso būdu.</text:p>
      <text:p text:style-name="P313">82. Kolegijos dėstytojams ir mokslo darbuotojams Tarybos nustatyta tvarka gali būti rengiama neeilinė atestacija.<text:s/></text:p>
      <text:p text:style-name="P314">83. Kolegija gali ne ilgiau kaip 2 metams kviesti dėstytojus ir mokslo darbuotojus dirbti pagal terminuotą darbo sutartį. Šiems dėstytojams ir mokslo darbuotojams Statute numatyta skyrimo į pareigas tvarka netaikoma, jų darbas apmokamas šalių susitarimu, nepažeidžiant teisės aktų nustatytų reikalavimų.<text:s/></text:p>
      <text:p text:style-name="P315">84. Už Mokslo ir studijų įstatyme, Statute ir kituose teisės aktuose numatytų pareigų nevykdymą arba netinkamą vykdymą Kolegijos darbuotojai atsako įstatymų nustatyta tvarka.</text:p>
      <text:p text:style-name="P316"/>
      <text:p text:style-name="P317"><text:span text:style-name="T318">VII</text:span><text:span text:style-name="T319">.<text:s/></text:span><text:span text:style-name="T320">STUDENTŲ PRIĖMIMAS IR ŠALINIMAS, STUDIJŲ NUTRAUKIMAS IR ATNAUJINIMAS</text:span></text:p>
      <text:p text:style-name="P321"/>
      <text:p text:style-name="P322">85. Į pirmosios pakopos koleginių studijų programas konkurso būdu priimami ne žemesnį kaip vidurinį išsilavinimą turintys asmenys, atsižvelgiant į mokymosi rezultatus, stojamuosius egzaminus ir kitus priėmimo į Kolegiją taisyklėse nustatytus kriterijus.<text:s/></text:p>
      <text:p text:style-name="P323">86. Studentai priimami į valstybės finansuojamas studijų vietas ir mokamas studijų vietas. Bendrą studijų vietų skaičių nustato Taryba, atsižvelgdama į galimybes užtikrinti studijų kokybę.<text:s/></text:p>
      <text:p text:style-name="P324">87. Į valstybės finansuojamas studijų vietas pirmosios pakopos studijų programose gali pretenduoti tik asmenys, kurių mokymosi rezultatai ne žemesni negu Švietimo ir mokslo ministerijos nustatyti minimalūs rodikliai.<text:s/></text:p>
      <text:p text:style-name="P325">88. Studijuojantieji mokamose studijų vietose moka studijų kainą, kurią direktoriaus teikimu nustato Taryba. Studijų kaina nurodoma Studentų priėmimo į Kolegiją taisyklėse.</text:p>
      <text:p text:style-name="P326">89. Studento ir Kolegijos santykiai įforminami studijų sutartimi. Standartines studijų sutarties sąlygas nustato Švietimo ir mokslo ministerija, atsižvelgdama į studentų atstovybių sąjungos (sąjungų) siūlymus.</text:p>
      <text:p text:style-name="P327">90. Asmenys, stojantys studijuoti pagal neformaliojo švietimo programas ar atskirus studijų dalykus (jų grupes), privalo turėti ne žemesnį kaip vidurinį išsilavinimą ir konkurso tvarka priimami direktoriaus įsakymu akademinių padalinių vadovų teikimu. Su jais sudaromos studijų sutartys. Šių sutarčių standartines sąlygas nustato direktorius.<text:s/></text:p>
      <text:p text:style-name="P328">91. Asmuo, kurio studijos valstybės finansuojamos, Vyriausybės nustatyta tvarka turi teisę keisti studijų programą toje pačioje studijų srityje, neprarasdamas likusios valstybinio studijų finansavimo dalies, ne didesnės negu tos studijų programos norminė studijų kaina. Mokamoje studijų vietoje studijuojantis asmuo gali keisti studijų programą ar jos formą Kolegijos studijų reglamento nustatyta tvarka.<text:s/></text:p>
      <text:p text:style-name="P329">92. Valstybės finansavimo netekęs asmuo už studijas turi mokėti Tarybos nustatytą studijų kainą, o jo valstybės finansuojamą vietą užima geriausiai valstybės nefinansuojamoje vietoje besimokantis asmuo.</text:p>
      <text:p text:style-name="P330">93. Studentai turi teisę į akademines atostogas. Akademinės atostogos suteikiamos dekano (filialo vadovo) potvarkiu, atsižvelgiant į motyvuotą asmens rašytinį prašymą, kuriame nurodomos konkrečios priežastys ir pateikiami tai pagrindžiantys dokumentai.<text:s/></text:p>
      <text:p text:style-name="P331">94. Studijos nutraukiamos ir studentas išbraukiamas iš Kolegijos studentų sąrašų direktoriaus įsakymu fakulteto dekano (filialo vadovo) teikimu, jeigu studentas:</text:p>
      <text:p text:style-name="P332">94.1. šiurkščiai pažeidžia Statutą ir vidaus tvarkos taisykles;</text:p>
      <text:p text:style-name="P333">94.2. nevykdo studijų programoje nustatytų reikalavimų;</text:p>
      <text:p text:style-name="P334">94.3. be svarbios priežasties laiku negrįžta po akademinių atostogų;</text:p>
      <text:p text:style-name="P335">94.4. nevykdo studijų sutarties reikalavimų;</text:p>
      <text:p text:style-name="P336">94.5. negali tęsti studijų dėl objektyvių priežasčių (įsiteisėjusio teismo nuosprendžio; ligos, mirties ir kita);</text:p>
      <text:p text:style-name="P337">94.6. pats to pageidauja.</text:p>
      <text:p text:style-name="P338">95. Nutraukę studijas arba iš Kolegijos pašalinti studentai gali atnaujinti studijas direktoriaus įsakymu. Įsakymas rengiamas Kolegijos studijų reglamento nustatyta tvarka.</text:p>
      <text:p text:style-name="P339"/>
      <text:p text:style-name="P340"><text:span text:style-name="T341">VIII</text:span><text:span text:style-name="T342">.<text:s/></text:span><text:span text:style-name="T343">GINČŲ TARP STUDENTŲ IR ADMINISTRACIJOS IR KITŲ DARBUOTOJŲ NAGRINĖJIMO KOMISIJŲ SUDARYMAS, GINČŲ NAGRINĖJIMAS IR SPRENDIMŲ ĮGYVENDINIMAS</text:span></text:p>
      <text:p text:style-name="P344"/>
      <text:p text:style-name="P345">96. Kolegijos vadovai ar jų įgalioti asmenys, gavę Kolegijos darbuotojų arba studentų rašytinius prašymus, skundus ar pranešimus dėl Mokslo ir studijų įstatyme, Statute ar kituose teisės aktuose nustatytų jų teisių arba teisėtų interesų pažeidimų, privalo per 15 kalendorinių dienų juos išnagrinėti ir raštu atsakyti.<text:s/></text:p>
      <text:p text:style-name="P346">97. Kolegijoje veikia Ginčų nagrinėjimo komisija (toliau – Komisija), sprendžianti studentų ir administracijos ar kitų darbuotojų ginčus, susijusius su mokslo ir studijų veikla. Komisija sudaroma 2 metams direktoriaus įsakymu. Ją sudaro 6 asmenys: 3 Kolegijos administracijos ir 3 studentų atstovybės (o jeigu jos nėra, – visuotinio studentų susirinkimo (konferencijos) įgalioti asmenys.</text:p>
      <text:p text:style-name="P347">98. Į Komisiją studentai kreipiasi raštu dėl savo teisių arba teisėtų interesų pažeidimų arba tada, kai nepatenkinti Kolegijos administracijos ar jos įgalioto asmens atsakymu į pareiškimą ar skundą arba negauna atsakymo per 15 kalendorinių dienų.</text:p>
      <text:p text:style-name="P348">99. Komisija veikia pagal savo darbo reglamentą. Šį reglamentą įsakymu tvirtina direktorius. Komisijos posėdžiai teisėti, jeigu juose dalyvauja ne mažiau kaip 2/3 Komisijos narių. Komisijos pirmininką ir sekretorių jos nariai renka posėdyje paprasta balsų dauguma. Posėdžiai protokoluojami. Sprendimai priimami atviru balsavimu paprasta balsų dauguma.</text:p>
      <text:p text:style-name="P349">100. Prašymus, skundus, pranešimus priima ir registruoja Komisijos sekretorius. Per 15 kalendorinių dienų nuo prašymo (skundo, pranešimo) gavimo skiriamas Komisijos posėdis. Apie posėdžio vietą ir laiką ne vėliau kaip prieš 10 darbo dienų paštu ar elektroniniu paštu pranešama ginčo šalims; kartu su šia informacija joms pateikiama posėdžio medžiaga. Komisijos sprendimas įsigalioja kitą dieną po priėmimo. Sprendimas per 3 darbo dienas išsiunčiamas ginčo šalims. Komisija teikia sprendimus direktoriui ir atitinkamo padalinio vadovui. Jeigu sprendimas neįvykdomas per 7 darbo dienas nuo jo gavimo, Komisija kreipiasi į Akademinę tarybą, kurios sprendimas galutinis. Jeigu susitarti nepavyksta, toliau ginčas nagrinėjamas Lietuvos Respublikos įstatymų nustatyta tvarka.</text:p>
      <text:p text:style-name="P350">101. Ginčai tarp Kolegijos administracijos ir darbuotojų dėl darbo įstatymuose, kituose teisės aktuose ir darbo sutartyse nustatytų teisių ir pareigų įgyvendinimo nagrinėjami Lietuvos Respublikos darbo kodekso (Žin., 2002, Nr.<text:s/><text:a xlink:href="https://www.e-tar.lt/portal/lt/legalAct/TAR.31185A622C9F" office:target-frame-name="_blank" xlink:show="new"><text:span text:style-name="T351">64-2569</text:span></text:a>) ir kitų teisės aktų nustatyta tvarka.</text:p>
      <text:p text:style-name="P352"/>
      <text:p text:style-name="P353"><text:span text:style-name="T354">IX</text:span><text:span text:style-name="T355">.<text:s/></text:span><text:span text:style-name="T356">KOLEGIJOS TURTAS IR LĖŠOS</text:span></text:p>
      <text:p text:style-name="P357"/>
      <text:p text:style-name="P358">102. Kolegija, valdydama, naudodama turtą ir juo disponuodama, vadovaujasi visuomeninės naudos, efektyvumo, racionalumo, atskaitingumo visuomenei ir ūkinės veiklos autonomijos principais.</text:p>
      <text:p text:style-name="P359">103. Kolegijos turtą sudaro:</text:p>
      <text:p text:style-name="P360">103.1. valstybei nuosavybės teise priklausantis ir pagal turto patikėjimo sutartį Kolegijai perduotas ilgalaikis materialusis turtas;</text:p>
      <text:p text:style-name="P361">103.2. Kolegijai nuosavybės teise priklausantis turtas, kurį Kolegija valdo, naudoja ir kuriuo disponuoja vadovaudamasi įstatymais, laikydamasi Tarybos nustatytos tvarkos.<text:s/></text:p>
      <text:p text:style-name="P362">104. Turtas, kurį Kolegija valdo, naudoja ir kuriuo disponuoja nuosavybės teise, yra:<text:s/></text:p>
      <text:p text:style-name="P363">104.1. valstybės investuotas turtas;</text:p>
      <text:p text:style-name="P364">104.2. pajamos, gautos kaip mokestis už studijas, taip pat pajamos iš ūkinės, mokslinės veiklos ir teikiamų paslaugų;<text:s/></text:p>
      <text:p text:style-name="P365">104.3. lėšos ir kitas turtas, gauti kaip parama pagal Lietuvos Respublikos labdaros ir paramos įstatymą;</text:p>
      <text:p text:style-name="P366">104.4. kitos piniginės lėšos, išskyrus Lietuvos Respublikos valstybės biudžeto lėšas;</text:p>
      <text:p text:style-name="P367">104.5. iš Lietuvos Respublikos valstybės biudžeto lėšų ir Statuto 104.2– 104.4 punktuose numatytų lėšų įgytas turtas, išskyrus nekilnojamąjį turtą, įgytą už Europos Sąjungos paramą, Lietuvos Respublikos valstybės biudžeto ir valstybės fondų lėšas;</text:p>
      <text:p text:style-name="P368">104.6. dovanotas turtas;</text:p>
      <text:p text:style-name="P369">104.7. paveldėtas turtas;<text:s/></text:p>
      <text:p text:style-name="P370">104.8. turtinės teisės, atsirandančios iš intelektinės veiklos rezultatų (mokslo ar meno kūrinių ir pramoninės nuosavybės teisių objektų – išradimų patentų, dizaino, prekių ženklų ir puslaidininkinių gaminių topografijų, kitų intelektinės nuosavybės objektų);<text:s/></text:p>
      <text:p text:style-name="P371">104.9. pajamos, turtas ar kita nauda, gauti valdant, naudojant Statuto 104.1– 104.8 punktuose nurodytas lėšas ar kitą turtą ir jais disponuojant.<text:s/></text:p>
      <text:p text:style-name="P372">105. Kolegijos lėšas sudaro:</text:p>
      <text:p text:style-name="P373">105.1. Lietuvos Respublikos valstybės biudžeto bazinio finansavimo lėšos;</text:p>
      <text:p text:style-name="P374">105.2. Mokslo ir studijų įstatymo nustatyta tvarka skiriamos Lietuvos Respublikos valstybės biudžeto lėšos studijoms;</text:p>
      <text:p text:style-name="P375">105.3. valstybės investicijų programų ir valstybės investicijų projektų lėšos;</text:p>
      <text:p text:style-name="P376">105.4. pajamos, gautos kaip mokestis už studijas;</text:p>
      <text:p text:style-name="P377">105.5. pajamos iš ūkinės, mokslinės veiklos ir teikiamų paslaugų;</text:p>
      <text:p text:style-name="P378">105.6. lėšos, gautos kaip programinis konkursinis mokslinių tyrimų finansavimas;</text:p>
      <text:p text:style-name="P379">105.7. valstybės fondų lėšos;</text:p>
      <text:p text:style-name="P380">105.8. tarptautinių ir užsienio fondų ir organizacijų skiriamos lėšos;</text:p>
      <text:p text:style-name="P381">105.9. lėšos, gautos kaip parama pagal Lietuvos Respublikos labdaros ir paramos įstatymą;</text:p>
      <text:p text:style-name="P382">105.10. kitos teisėtai gautos lėšos.<text:s/></text:p>
      <text:p text:style-name="P383">106. Lietuvos Respublikos valstybės biudžeto bazinio finansavimo lėšos Vyriausybės nustatyta tvarka skiriamos:</text:p>
      <text:p text:style-name="P384">106.1. taikomiesiems moksliniams tyrimams ir meno veiklai plėtoti;</text:p>
      <text:p text:style-name="P385">106.2. administravimui ir ūkiui;</text:p>
      <text:p text:style-name="P386">106.3. kitoms reikmėms.</text:p>
      <text:p text:style-name="P387">107. Lietuvos Respublikos valstybės biudžeto lėšos studijoms Vyriausybės nustatyta tvarka skiriamos:</text:p>
      <text:p text:style-name="P388">107.1. studijoms valstybės finansuojamose studijų vietose apmokėti;</text:p>
      <text:p text:style-name="P389">107.2. geriausius studijų rezultatus pasiekusių valstybės nefinansuojamose studijų vietose studentų sumokėtai studijų kainai kompensuoti Mokslo ir studijų įstatymo 71 straipsnyje nustatyta tvarka;</text:p>
      <text:p text:style-name="P390">107.3. tiksliniam studijų finansavimui;</text:p>
      <text:p text:style-name="P391">107.4. paramai studentams.</text:p>
      <text:p text:style-name="P392">108. Kolegija naudojasi savo teritorijos ir pastatų neliečiamumo teise. Keisti Kolegijos teritorijos ribas ar valstybės pastatų valdytojus gali tik Vyriausybė, įvertinusi Tarybos nuomonę.</text:p>
      <text:p text:style-name="P393">109. Kolegijos darbuotojai, studentai ir klausytojai naudojasi Kolegijos turtu laikydamiesi vidaus tvarkos taisyklių.<text:s/></text:p>
      <text:p text:style-name="P394">110. Kolegija buhalterinę apskaitą organizuoja ir tvarko, finansines ir biudžeto vykdymo ataskaitas rengia vadovaudamasi Lietuvos Respublikos įstatymais ir kitais teisės aktais. Už Lietuvos Respublikos valstybės biudžeto lėšų naudojimą atsiskaitoma teisės aktų nustatyta tvarka.</text:p>
      <text:p text:style-name="P395">111. Pajamas ir išlaidas Kolegija tvarko pagal Tarybos patvirtintą metinę pajamų ir išlaidų sąmatą. Kiekvienų metų pradžioje, ne vėliau kaip kovo mėnesį, Kolegija viešai skelbia ir teikia Švietimo ir mokslo ministerijai ir steigėjui metines veiklos ataskaitas, taip pat viešai skelbia pajamų ir išlaidų sąmatas ir jų įvykdymo ataskaitas.</text:p>
      <text:p text:style-name="P396"/>
      <text:p text:style-name="P397"><text:span text:style-name="T398">X</text:span><text:span text:style-name="T399">.<text:s/></text:span><text:span text:style-name="T400">MOKSLO IR STUDIJŲ KOKYBĖS UŽTIKRINIMAS</text:span></text:p>
      <text:p text:style-name="P401"/>
      <text:p text:style-name="P402">112. Kolegija atsako už studijų, taikomųjų mokslinių tyrimų (meno) ir kitos veiklos kokybę. Kolegija viešai skelbia savo veiklos kokybės rodiklius ir kartu su vertinimo institucijomis puoselėja mokslo ir studijų veiklos kokybės kultūrą. Kolegijos veiklos kokybė vertinama vadovaujantis veiklos atitikties misijai, mokslo ir studijų tarptautiniam lygiui, studijų rezultatų vertinimo atitikties nustatytiems reikalavimams, akademinės etikos ir procedūrų reikalavimų vykdymo ir valstybės lėšų naudojimo veiksmingumo kriterijais.<text:s/></text:p>
      <text:p text:style-name="P403">113. Mokslo veiklos ir studijų kokybė užtikrinama per Kolegijos vidinę kokybės užtikrinimo sistemą, grindžiamą Europos aukštojo mokslo erdvės studijų kokybės užtikrinimo nuostatomis, Kolegijos strateginiuose dokumentuose patvirtintomis veiklos tobulinimo gairėmis, konkrečiais būdais ir priemonėmis, savianalizės principu. Kolegijos mokslinės veiklos ir studijų kokybė taip pat užtikrinama vykdant išorinį studijų programų vertinimą ir akreditavimą, išorinį mokslinės (meno) veiklos vertinimą ir išorinį Kolegijos įvertinimą ir (ar) akreditavimą.</text:p>
      <text:p text:style-name="P404">114. Kolegija nuolat savo interneto tinklalapyje ir kitais būdais viešai skelbia tikslią kiekybinę ir kokybinę informaciją apie studijų programas, suteikiamas aukštojo mokslo kvalifikacijas, taikomąją mokslinę (meno) veiklą, įsivertinimo rezultatus, studentų, absolventų ir kitų suinteresuotų šalių nuomonę apie studijų kokybę, pripažintų institucijų atliktus Kolegijos veiklos vertinimus, absolventų karjeros rodiklius ir kitus duomenis, kurių reikia visuomenei informuoti apie studijas.</text:p>
      <text:p text:style-name="P405">115. Kolegija nuolat atlieka taikomosios mokslo (meno) veiklos savianalizę. Kolegijos veiklos savianalizė atliekama ir studijų programų kokybė vertinama vadovaujantis Akademinės tarybos patvirtintais vidinę kokybės sistemą reglamentuojančiais dokumentais.</text:p>
      <text:p text:style-name="P406">116. Kolegijos veikla nuolat tobulinama atsižvelgiant į savianalizės ir išorinio vertinimo išvadas.</text:p>
      <text:p text:style-name="P407"/>
      <text:p text:style-name="P408"><text:span text:style-name="T409">XI</text:span><text:span text:style-name="T410">.<text:s/></text:span><text:span text:style-name="T411">FILIALŲ IR ATSTOVYBIŲ STEIGIMAS IR JŲ VEIKLOS NUTRAUKIMAS</text:span></text:p>
      <text:p text:style-name="P412"/>
      <text:p text:style-name="P413">117. Kolegija savo veiklai užtikrinti gali steigti filialus ir atstovybes.</text:p>
      <text:p text:style-name="P414">118. Kolegijos filialas ir (ar) atstovybė yra struktūrinis padalinys, turintis savo buveinę ir atliekantis visas Kolegijos funkcijas arba jų dalį. Filialas ir (ar) atstovybė veikia pagal, įvertinus Akademinės tarybos siūlymus, Tarybos patvirtintus nuostatus. Filialas ir (ar) atstovybė nėra juridinis asmuo. Kolegija atsako pagal filialo ir (ar) atstovybės prievoles, ir filialas ir (ar) atstovybė atsako pagal Kolegijos prievoles.</text:p>
      <text:p text:style-name="P415">119. Taryba turi teisę priimti sprendimą nutraukti filialo ir (ar) atstovybės veiklą Kolegijos direktoriaus teikimu.</text:p>
      <text:p text:style-name="P416">120. Kolegijos filialai ir atstovybės steigiami ir jų veikla nutraukiama Tarybos nutarimu Civilinio kodekso ir kitų teisės aktų nustatyta tvarka.</text:p>
      <text:p text:style-name="P417"/>
      <text:p text:style-name="P418"><text:span text:style-name="T419">XII</text:span><text:span text:style-name="T420">.<text:s/></text:span><text:span text:style-name="T421">STATUTO KEITIMAS<text:s/></text:span></text:p>
      <text:p text:style-name="P422"/>
      <text:p text:style-name="P423">121. Statuto pakeitimus gali inicijuoti Taryba, Akademinė taryba, direktorius.</text:p>
      <text:p text:style-name="P424">122. Statuto pakeitimus Vyriausybei tvirtinti teikia Taryba, įvertinusi Akademinės tarybos siūlymus.</text:p>
      <text:p text:style-name="P425"/>
      <text:p text:style-name="P426">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in"/>
          <style:tab-stop style:type="right" style:position="6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in"/>
          <style:tab-stop style:type="right" style:position="6in"/>
        </style:tab-stops>
      </style:paragraph-properties>
    </style:style>
    <style:page-layout style:name="PL1">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32" style:parent-style-name="Header" style:family="paragraph">
      <style:paragraph-properties fo:text-align="center"/>
    </style:style>
    <style:style style:name="P33" style:parent-style-name="Normal" style:family="paragraph">
      <style:paragraph-properties>
        <style:tab-stops>
          <style:tab-stop style:type="center" style:position="3in"/>
          <style:tab-stop style:type="right" style:position="6in"/>
        </style:tab-stops>
      </style:paragraph-properties>
    </style:style>
    <style:style style:name="P3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5"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32"><text:page-number text:fixed="false">14</text:page-number></text:p>
        <text:p text:style-name="Header"/>
      </style:header>
      <style:footer>
        <text:p text:style-name="P33"/>
      </style:footer>
    </style:master-page>
    <style:master-page style:next-style-name="MP1" style:name="MPF1" style:page-layout-name="PL1">
      <style:header>
        <text:p text:style-name="P34"/>
      </style:header>
      <style:footer>
        <text:p text:style-name="P3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20-10-09T13:22:00Z</meta:creation-date>
    <dc:date>2020-10-09T13:22:00Z</dc:date>
    <meta:print-date>2012-07-02T12:54:00Z</meta:print-date>
    <meta:template xlink:href="Normal.dotm" xlink:type="simple"/>
    <meta:editing-cycles>2</meta:editing-cycles>
    <meta:editing-duration>PT0S</meta:editing-duration>
    <meta:document-statistic meta:page-count="15" meta:paragraph-count="100" meta:word-count="7488" meta:character-count="50076" meta:row-count="355" meta:non-whitespace-character-count="42688"/>
  </office:meta>
</office:document-meta>
</file>