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KĖDAINIŲ RAJONO VALSTYBINĖS MAISTO IR VETERINARIJOS TARNYBOS</text:p>
      <text:p text:style-name="P2">Į N F O R M A C I J A</text:p>
      <text:p text:style-name="P3"/>
      <text:p text:style-name="P4">DĖL ORINTAI PASLAUSKAITEI FIZINIŲ ASMENŲ VETERINARINĖS FARMACIJOS LICENCIJOS NUMERIO IŠDAVIMO</text:p>
      <text:p text:style-name="P5"/>
      <text:p text:style-name="P6">Vadovaudamasis Lietuvos Respublikos Vyriausybės 2007 m. gegužės 2 d. nutarimu Nr. 449 „Dėl Veterinarijos praktikos licencijavimo taisyklių, Juridinių asmenų veterinarinės farmacijos licencijavimo taisyklių ir Fizinių asmenų veterinarinės farmacijos licencijavimo taisyklių patvirtinimo“ (Žin., 2007, Nr. 54-2088, Nr.125-5942) ir Valstybinės maisto ir veterinarijos tarnybos direktoriaus 2012 m. balandžio mėn. 26 d. įsakymu Nr. B1-349 „Dėl Valstybinės maisto ir veterinarijos tarnybos direktoriaus 2007 m. gegužės mėn. 28 d. įsakymo Nr. B1-492 „Dėl veterinarijos praktikos, juridinių asmenų veterinarinės farmacijos, fizinių asmenų veterinarinės farmacijos licencijų išdavimo tvarkos aprašo patvirtinimo“ pakeitimo“ (Žin., 2012, Nr. 51-2562) pakeitimais:</text:p>
      <text:p text:style-name="P7"><text:span text:style-name="T8">I š d u o d u veterinarijos gydytojai Orintai Paslauskaitei fizinio asmens veterinarinės farmacijos licenciją Nr. FVF–846.</text:span></text:p>
      <text:p text:style-name="P9"/>
      <text:p text:style-name="P10">Viršininkas<text:tab/>Alfonsas Genys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ĖDAINIŲ RAJONO VALSTYBINĖS MAISTO IR VETERINARIJOS TARNYBOS</dc:title>
    <dc:description/>
    <dc:subject/>
    <meta:initial-creator>Rima</meta:initial-creator>
    <dc:creator>Tadeuš Buivid</dc:creator>
    <meta:creation-date>2013-12-28T21:32:00Z</meta:creation-date>
    <dc:date>2013-12-28T21:32:00Z</dc:date>
    <meta:template xlink:href="LLD2Txt" xlink:type="simple"/>
    <meta:editing-cycles>2</meta:editing-cycles>
    <meta:editing-duration>PT0S</meta:editing-duration>
    <meta:document-statistic meta:page-count="1" meta:paragraph-count="2" meta:word-count="703" meta:character-count="1103" meta:row-count="3" meta:non-whitespace-character-count="402"/>
  </office:meta>
</office:document-meta>
</file>