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 style:text-position="super 62.5%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ilniaus apygardos administracinio teismo teisėjų kolegijos 2001 m. lapkričio 16 d. sprendimą administracinėje byloje Nr. I</text:span><text:span text:style-name="T12">1</text:span><text:span text:style-name="T13">-1119/01 (Žin., 2002, Nr.<text:s/></text:span><text:a xlink:href="https://www.e-tar.lt/portal/lt/legalAct/TAR.15327551A7E8" office:target-frame-name="_blank" xlink:show="new"><text:span text:style-name="T14">13-503</text:span></text:a><text:span text:style-name="T15">)<text:s/></text:span><text:span text:style-name="T16">laikyti negaliojančiu.</text:span></text:p>
      <text:p text:style-name="P17"/>
      <text:p text:style-name="P18"/>
      <text:p text:style-name="P19"><text:span text:style-name="T20">TEISMO PIRMININKĖ</text:span><text:span text:style-name="T21"><text:tab/>ZITA SMIRNOVIENĖ</text:span></text:p>
      <text:p text:style-name="P22">______________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0:27:00Z</meta:creation-date>
    <dc:date>2015-09-04T20:27:00Z</dc:date>
    <meta:template xlink:href="Normal" xlink:type="simple"/>
    <meta:editing-cycles>2</meta:editing-cycles>
    <meta:editing-duration>PT0S</meta:editing-duration>
    <meta:document-statistic meta:page-count="1" meta:paragraph-count="6" meta:word-count="38" meta:character-count="329" meta:row-count="24" meta:non-whitespace-character-count="297"/>
  </office:meta>
</office:document-meta>
</file>