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ŽUVININKYSTĖS DEPARTAMENTO PRIE LIETUVOS RESPUBLIKOS<text:s/><text:line-break/>ŽEMĖS ŪKIO MINISTERIJOS GENERALINIO DIREKTORIAUS</text:p>
      <text:p text:style-name="P2">ĮSAKYMAS</text:p>
      <text:p text:style-name="P3"/>
      <text:p text:style-name="P4"><text:span text:style-name="T5">DĖL EKSPERTŲ GRUPĖS SUDARYMO</text:span></text:p>
      <text:p text:style-name="P6"/>
      <text:p text:style-name="P7">2008 m. balandžio 3 d. Nr. V1-29<text:s/></text:p>
      <text:p text:style-name="P8">Vilnius</text:p>
      <text:p text:style-name="Normal"/>
      <text:p text:style-name="P9">Atsižvelgdamas į Lietuvos Respublikos žemės ūkio ministerijos posėdžio dėl verslinės ir mėgėjiškos žvejybos problemų 2007-11-28 protokolą Nr. 8D-424 (5.50):</text:p>
      <text:p text:style-name="P10">1.<text:s/><text:span text:style-name="T11">Sudarau</text:span><text:s/>tarpžinybinę ekspertų grupę probleminiams žuvininkystės klausimams Baltijos jūroje ir Kuršių mariose spręsti (toliau – ekspertų grupė):</text:p>
      <text:p text:style-name="P12">Rimas Žaromskis – Vilniaus universiteto Gamtos mokslų fakulteto profesorius, darbo grupės pirmininkas;</text:p>
      <text:p text:style-name="P13">Virginijus Domarkas – Žvejybos įmonių asociacijos „Lampetra“ tarybos pirmininkas;</text:p>
      <text:p text:style-name="P14">Antanas Gonta – Žuvininkystės departamento prie Lietuvos Respublikos žemės ūkio ministerijos (toliau – Žuvininkystės departamentas) generalinio direktoriaus pavaduotojas;</text:p>
      <text:p text:style-name="P15">Vilmantas Graičiūnas – Lietuvos Respublikos aplinkos ministerijos Gamtos apsaugos departamento Gamtos išteklių skyriaus vedėjas;</text:p>
      <text:p text:style-name="P16">Saulius Gulbinskas – Baltijos pajūrio aplinkos tyrimų ir planavimo instituto direktoriaus pavaduotojas;</text:p>
      <text:p text:style-name="P17">Algirdas Kamarauskas – VĮ Klaipėdos valstybinio jūrų uosto direkcijos direktorius infrastruktūrai;</text:p>
      <text:p text:style-name="P18">Leonas Kerosierius – Asociacijų sąjungos „Žuvininkų rūmai“ prezidentas;</text:p>
      <text:p text:style-name="P19">Antanas Kontautas – Klaipėdos universiteto Gamtos ir matematikos mokslų fakulteto prodekanas;</text:p>
      <text:p text:style-name="P20">Birutė Paliukėnaitė – Žuvininkystės departamento Akvakultūros ir vidaus vandenų skyriaus vyriausioji specialistė;</text:p>
      <text:p text:style-name="P21">Vaclovas Petkus – Žuvininkystės departamento Žvejybos Baltijos jūroje departamento direktorius;</text:p>
      <text:p text:style-name="P22">Rimantas Repečka – Vilniaus universiteto Ekologijos instituto Jūros ekologijos laboratorijos vedėjas;</text:p>
      <text:p text:style-name="P23">Algirdas Rusakevičius – Žuvininkystės departamento generalinio direktoriaus pavaduotojas;</text:p>
      <text:p text:style-name="P24">Algirdas Stankevičius – Jūrinių tyrimų centro direktorius;</text:p>
      <text:p text:style-name="P25">Šarūnas Toliušis – Lietuvos valstybinio žuvivaisos ir žuvininkystės tyrimų centro Žuvininkystės tyrimų laboratorijos direktorius.</text:p>
      <text:p text:style-name="P26">2.<text:s/><text:span text:style-name="T27">Paved</text:span>u ekspertų grupei:</text:p>
      <text:p text:style-name="P28">2.1. išanalizuoti:</text:p>
      <text:p text:style-name="P29">2.1.1. Kuršių marių ir Baltijos jūros vandens masių apytakos įtaką praeivių žuvų ištekliams;</text:p>
      <text:p text:style-name="P30">2.1.2. taršos įtaką Kuršių marių ir Baltijos jūros žuvų ištekliams;</text:p>
      <text:p text:style-name="P31">2.1.3. žvejybos Kuršių mariose ir Baltijos jūroje infrastruktūros gerinimo galimybes;</text:p>
      <text:p text:style-name="P32">2.1.4. žvejybos verslo intensyvumo Kuršių mariose mažinimo galimybes;</text:p>
      <text:p text:style-name="P33">2.2. koordinuoti žuvininkystės mokslo tiriamuosius darbus Kuršių mariose ir Baltijos jūroje.</text:p>
      <text:p text:style-name="P34">3.<text:s/><text:span text:style-name="T35">Nustata</text:span>u, kad į ekspertų grupės posėdžius gali būti kviečiami kitų institucijų bei organizacijų atstovai.</text:p>
      <text:p text:style-name="P36"/>
      <text:p text:style-name="P37"/>
      <text:p text:style-name="P38">GENERALINIS DIREKTORIUS<text:tab/>AIDAS ADOM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9T07:14:00Z</meta:creation-date>
    <dc:date>2017-06-19T07:14:00Z</dc:date>
    <meta:template xlink:href="Normal.dotm" xlink:type="simple"/>
    <meta:editing-cycles>2</meta:editing-cycles>
    <meta:editing-duration>PT0S</meta:editing-duration>
    <meta:document-statistic meta:page-count="1" meta:paragraph-count="32" meta:word-count="318" meta:character-count="2553" meta:row-count="70" meta:non-whitespace-character-count="2267"/>
  </office:meta>
</office:document-meta>
</file>