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SOCIALINĖS APSAUGOS IR DARBO MINISTERIJAI</text:p>
      <text:p text:style-name="P12"/>
      <text:p text:style-name="P13">2002 m. lapkričio 11 d. Nr. 1767</text:p>
      <text:p text:style-name="P14">Vilnius</text:p>
      <text:p text:style-name="P15"/>
      <text:p text:style-name="P16"><text:span text:style-name="T17">Vadovaudamasi Lietuvos Respublikos vaiko teisių apsaugos pag</text:span><text:span text:style-name="T18">rindų įstatymo 59, 61 straipsnių pakeitimo ir papildymo įstatymo (Žin., 2002, Nr.<text:s/></text:span><text:a xlink:href="https://www.e-tar.lt/portal/lt/legalAct/TAR.B8AF510915B8" office:target-frame-name="_blank" xlink:show="new"><text:span text:style-name="T19">95-4090</text:span></text:a><text:span text:style-name="T20">) 3 straipsnio 2 dalimi, Lietuvos Respublikos Vyriausybė<text:s/></text:span><text:span text:style-name="T21">nutari</text:span><text:span text:style-name="T22">a:</text:span></text:p>
      <text:p text:style-name="P23"><text:span text:style-name="T24">Įgalioti Socialinės<text:s/></text:span><text:span text:style-name="T25">apsaugos ir darbo ministeriją parengti ir patvirtinti Savivaldybių bendruomenių vaiko teisių apsaugos tarybų pavyzdinius nuostatus.</text:span></text:p>
      <text:p text:style-name="P26"/>
      <text:p text:style-name="P27"/>
      <text:p text:style-name="P28">MINISTRAS PIRMININKAS<text:tab/>ALGIRDAS BRAZAUSKAS</text:p>
      <text:p text:style-name="P29"/>
      <text:p text:style-name="P30">SVEIKATOS APSAUGOS MINISTRAS,</text:p>
      <text:p text:style-name="P31">PAVADUOJANTIS SOCIALINĖS APSAUGOS<text:s/></text:p>
      <text:p text:style-name="P32">IR DARBO MINISTRĄ<text:tab/>KONSTANTINAS DOBROVOLSK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7:00Z</meta:creation-date>
    <dc:date>2015-09-20T04:37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78" meta:row-count="43" meta:non-whitespace-character-count="692"/>
  </office:meta>
</office:document-meta>
</file>