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P51"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text-position="super 68.1%"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with-next="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with-next="always" fo:text-align="justify" fo:text-indent="0.3937in"/>
      <style:text-properties fo:color="#000000" fo:hyphenate="false"/>
    </style:style>
    <style:style style:name="P419" style:parent-style-name="Normal" style:family="paragraph">
      <style:paragraph-properties fo:keep-with-next="alway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style:style style:name="P464" style:parent-style-name="Normal" style:master-page-name="MPF2" style:family="paragraph">
      <style:paragraph-properties fo:break-before="page" fo:margin-left="3.1493in" style:page-number="1">
        <style:tab-stops/>
      </style:paragraph-properties>
      <style:text-properties style:font-name-asian="Calibri" style:font-weight-complex="bold"/>
    </style:style>
    <style:style style:name="P470" style:parent-style-name="Normal" style:family="paragraph">
      <style:paragraph-properties fo:margin-left="3.1493in">
        <style:tab-stops/>
      </style:paragraph-properties>
      <style:text-properties style:font-name-asian="Calibri" style:font-weight-complex="bold"/>
    </style:style>
    <style:style style:name="P471" style:parent-style-name="Normal" style:family="paragraph">
      <style:paragraph-properties fo:margin-left="3.1493in">
        <style:tab-stops/>
      </style:paragraph-properties>
      <style:text-properties style:font-name-asian="Calibri" style:font-weight-complex="bold"/>
    </style:style>
    <style:style style:name="P472" style:parent-style-name="Normal" style:family="paragraph">
      <style:paragraph-properties fo:margin-left="3.1493in">
        <style:tab-stops/>
      </style:paragraph-properties>
      <style:text-properties style:font-name-asian="Calibri" style:font-weight-complex="bold"/>
    </style:style>
    <style:style style:name="P473" style:parent-style-name="Normal" style:family="paragraph">
      <style:paragraph-properties fo:margin-left="3.1493in">
        <style:tab-stops/>
      </style:paragraph-properties>
      <style:text-properties style:font-name-asian="Calibri" style:font-weight-complex="bold"/>
    </style:style>
    <style:style style:name="P474" style:parent-style-name="Normal" style:family="paragraph">
      <style:paragraph-properties fo:margin-left="3.1493in">
        <style:tab-stops/>
      </style:paragraph-properties>
      <style:text-properties style:font-name-asian="Calibri" style:font-weight-complex="bold"/>
    </style:style>
    <style:style style:name="P475" style:parent-style-name="Normal" style:family="paragraph">
      <style:paragraph-properties fo:margin-left="3.1493in">
        <style:tab-stops/>
      </style:paragraph-properties>
      <style:text-properties style:font-name-asian="Calibri" style:font-weight-complex="bold"/>
    </style:style>
    <style:style style:name="P476" style:parent-style-name="Normal" style:family="paragraph">
      <style:paragraph-properties fo:margin-left="3.1493in">
        <style:tab-stops/>
      </style:paragraph-properties>
      <style:text-properties style:font-name-asian="Calibri" style:font-weight-complex="bold"/>
    </style:style>
    <style:style style:name="P477" style:parent-style-name="Normal" style:family="paragraph">
      <style:paragraph-properties fo:margin-left="3.1493in">
        <style:tab-stops/>
      </style:paragraph-properties>
      <style:text-properties style:font-name-asian="Calibri" style:font-weight-complex="bold"/>
    </style:style>
    <style:style style:name="P478" style:parent-style-name="Normal" style:family="paragraph">
      <style:paragraph-properties fo:margin-left="3.1493in">
        <style:tab-stops/>
      </style:paragraph-properties>
      <style:text-properties style:font-name-asian="Calibri"/>
    </style:style>
    <style:style style:name="P479" style:parent-style-name="Normal" style:family="paragraph">
      <style:paragraph-properties fo:text-align="center"/>
      <style:text-properties style:font-name-asian="Calibri"/>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style>
    <style:style style:name="P482" style:parent-style-name="Normal" style:family="paragraph">
      <style:paragraph-properties fo:text-align="center"/>
      <style:text-properties style:font-name-asian="Calibri" fo:font-weight="bold" style:font-weight-asian="bold"/>
    </style:style>
    <style:style style:name="P483" style:parent-style-name="Normal" style:family="paragraph">
      <style:paragraph-properties fo:keep-with-next="always" fo:text-align="center"/>
    </style:style>
    <style:style style:name="T484" style:parent-style-name="DefaultParagraphFont" style:family="text">
      <style:text-properties style:font-name-asian="Calibri" style:font-weight-complex="bold" style:font-style-complex="italic"/>
    </style:style>
    <style:style style:name="T485" style:parent-style-name="DefaultParagraphFont" style:family="text">
      <style:text-properties style:font-name-asian="Calibri" fo:font-weight="bold" style:font-weight-asian="bold" style:font-weight-complex="bold" style:font-style-complex="italic" fo:text-transform="uppercase"/>
    </style:style>
    <style:style style:name="P486" style:parent-style-name="Normal" style:family="paragraph">
      <style:paragraph-properties fo:keep-with-next="always" fo:text-align="center"/>
    </style:style>
    <style:style style:name="T487" style:parent-style-name="DefaultParagraphFont" style:family="text">
      <style:text-properties style:font-name-asian="Calibri" style:font-weight-complex="bold" style:font-style-complex="italic"/>
    </style:style>
    <style:style style:name="T488" style:parent-style-name="DefaultParagraphFont" style:family="text">
      <style:text-properties style:font-name-asian="Calibri" fo:font-weight="bold" style:font-weight-asian="bold" style:font-weight-complex="bold" style:font-style-complex="italic" fo:text-transform="uppercase"/>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leader-style="solid" style:leader-text="_" style:position="6.1812in"/>
        </style:tab-stops>
      </style:paragraph-properties>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center"/>
    </style:style>
    <style:style style:name="P493" style:parent-style-name="Normal" style:family="paragraph">
      <style:paragraph-properties fo:text-indent="0.3937in"/>
      <style:text-properties fo:font-size="11pt" style:font-size-asian="11pt"/>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margin-left="2.5in">
        <style:tab-stops/>
      </style:paragraph-properties>
      <style:text-properties fo:font-size="11pt" style:font-size-asian="11pt"/>
    </style:style>
    <style:style style:name="P498" style:parent-style-name="Normal" style:family="paragraph">
      <style:paragraph-properties fo:text-align="justify"/>
      <style:text-properties fo:font-variant="small-caps"/>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variant="small-caps"/>
    </style:style>
    <style:style style:name="T501" style:parent-style-name="DefaultParagraphFont" style:family="text">
      <style:text-properties style:font-name-asian="Calibri" fo:font-weight="bold" style:font-weight-asian="bold" style:font-weight-complex="bold"/>
    </style:style>
    <style:style style:name="P502" style:parent-style-name="Normal" style:family="paragraph">
      <style:paragraph-properties fo:text-align="justify"/>
      <style:text-properties fo:font-variant="small-caps"/>
    </style:style>
    <style:style style:name="TableColumn504" style:family="table-column">
      <style:table-column-properties style:column-width="6.2986in" style:use-optimal-column-width="false"/>
    </style:style>
    <style:style style:name="Table503" style:family="table">
      <style:table-properties style:width="6.2986in" fo:margin-left="0in" table:align="left"/>
    </style:style>
    <style:style style:name="TableRow505" style:family="table-row">
      <style:table-row-properties style:min-row-height="0.0138in" style:use-optimal-row-height="false"/>
    </style:style>
    <style:style style:name="TableCell506" style:family="table-cell">
      <style:table-cell-properties fo:border-top="0.0312in solid #000000" fo:border-left="0.0069in solid #000000" fo:border-bottom="0.0069in solid #000000" fo:border-right="0.0069in solid #000000" fo:background-color="#C0C0C0" fo:padding-top="0.0784in" fo:padding-left="0.075in" fo:padding-bottom="0.0784in" fo:padding-right="0.075in"/>
    </style:style>
    <style:style style:name="P507" style:parent-style-name="Normal" style:family="paragraph">
      <style:paragraph-properties fo:text-align="center"/>
      <style:text-properties style:font-name-asian="Calibri" fo:font-weight="bold" style:font-weight-asian="bold" fo:font-size="11pt" style:font-size-asian="11pt"/>
    </style:style>
    <style:style style:name="TableRow508" style:family="table-row">
      <style:table-row-properties style:min-row-height="0.0138in" style:use-optimal-row-height="false"/>
    </style:style>
    <style:style style:name="TableCell509" style:family="table-cell">
      <style:table-cell-properties fo:border="0.0069in solid #000000" fo:padding-top="0.0784in" fo:padding-left="0.075in" fo:padding-bottom="0.0784in" fo:padding-right="0.075in"/>
    </style:style>
    <style:style style:name="P510" style:parent-style-name="Normal" style:family="paragraph">
      <style:text-properties style:font-name-asian="Calibri" fo:font-size="11pt" style:font-size-asian="11pt"/>
    </style:style>
    <style:style style:name="TableRow511" style:family="table-row">
      <style:table-row-properties style:min-row-height="0.0138in" style:use-optimal-row-height="false"/>
    </style:style>
    <style:style style:name="TableCell512" style:family="table-cell">
      <style:table-cell-properties fo:border="0.0069in solid #000000" fo:padding-top="0.0784in" fo:padding-left="0.075in" fo:padding-bottom="0.0784in" fo:padding-right="0.075in"/>
    </style:style>
    <style:style style:name="P513" style:parent-style-name="Normal" style:family="paragraph">
      <style:text-properties style:font-name-asian="Calibri" fo:font-size="11pt" style:font-size-asian="11pt"/>
    </style:style>
    <style:style style:name="TableRow514" style:family="table-row">
      <style:table-row-properties style:min-row-height="0.0138in" style:use-optimal-row-height="false"/>
    </style:style>
    <style:style style:name="TableCell515" style:family="table-cell">
      <style:table-cell-properties fo:border="0.0069in solid #000000" fo:background-color="#C0C0C0" fo:padding-top="0.0784in" fo:padding-left="0.075in" fo:padding-bottom="0.0784in" fo:padding-right="0.075in"/>
    </style:style>
    <style:style style:name="P516" style:parent-style-name="Normal" style:family="paragraph">
      <style:paragraph-properties fo:text-align="center"/>
      <style:text-properties style:font-name-asian="Calibri" fo:font-weight="bold" style:font-weight-asian="bold" fo:font-size="11pt" style:font-size-asian="11pt"/>
    </style:style>
    <style:style style:name="TableRow517" style:family="table-row">
      <style:table-row-properties style:min-row-height="0.0138in" style:use-optimal-row-height="false"/>
    </style:style>
    <style:style style:name="TableCell518" style:family="table-cell">
      <style:table-cell-properties fo:border="0.0069in solid #000000" fo:padding-top="0.0784in" fo:padding-left="0.075in" fo:padding-bottom="0.0784in" fo:padding-right="0.075in"/>
    </style:style>
    <style:style style:name="P519" style:parent-style-name="Normal" style:family="paragraph">
      <style:text-properties style:font-name-asian="Calibri" fo:font-size="11pt" style:font-size-asian="11pt"/>
    </style:style>
    <style:style style:name="P520" style:parent-style-name="Normal" style:family="paragraph">
      <style:text-properties style:font-name-asian="Calibri" fo:font-size="11pt" style:font-size-asian="11pt"/>
    </style:style>
    <style:style style:name="TableRow521" style:family="table-row">
      <style:table-row-properties style:min-row-height="0.0138in" style:use-optimal-row-height="false"/>
    </style:style>
    <style:style style:name="TableCell522" style:family="table-cell">
      <style:table-cell-properties fo:border="0.0069in solid #000000" fo:padding-top="0.0784in" fo:padding-left="0.075in" fo:padding-bottom="0.0784in" fo:padding-right="0.075in"/>
    </style:style>
    <style:style style:name="P523" style:parent-style-name="Normal" style:family="paragraph">
      <style:text-properties style:font-name-asian="Calibri" fo:font-size="11pt" style:font-size-asian="11pt"/>
    </style:style>
    <style:style style:name="TableRow524" style:family="table-row">
      <style:table-row-properties style:min-row-height="0.0138in" style:use-optimal-row-height="false"/>
    </style:style>
    <style:style style:name="TableCell525" style:family="table-cell">
      <style:table-cell-properties fo:border="0.0069in solid #000000" fo:padding-top="0.0784in" fo:padding-left="0.075in" fo:padding-bottom="0.0784in" fo:padding-right="0.075in"/>
    </style:style>
    <style:style style:name="P526" style:parent-style-name="Normal" style:family="paragraph">
      <style:text-properties style:font-name-asian="Calibri" fo:font-size="11pt" style:font-size-asian="11pt"/>
    </style:style>
    <style:style style:name="P527" style:parent-style-name="Normal" style:family="paragraph">
      <style:text-properties style:font-name-asian="Calibri" fo:font-size="11pt" style:font-size-asian="11pt"/>
    </style:style>
    <style:style style:name="TableRow528" style:family="table-row">
      <style:table-row-properties style:min-row-height="0.0138in" style:use-optimal-row-height="false"/>
    </style:style>
    <style:style style:name="TableCell529" style:family="table-cell">
      <style:table-cell-properties fo:border="0.0069in solid #000000" style:vertical-align="middle" fo:padding-top="0.0784in" fo:padding-left="0.075in" fo:padding-bottom="0.0784in" fo:padding-right="0.075in"/>
    </style:style>
    <style:style style:name="P530" style:parent-style-name="Normal" style:family="paragraph">
      <style:text-properties style:font-name-asian="Calibri" fo:font-size="11pt" style:font-size-asian="11pt"/>
    </style:style>
    <style:style style:name="TableRow531" style:family="table-row">
      <style:table-row-properties style:min-row-height="0.0138in" style:use-optimal-row-height="false"/>
    </style:style>
    <style:style style:name="TableCell532" style:family="table-cell">
      <style:table-cell-properties fo:border="0.0069in solid #000000" fo:padding-top="0.0784in" fo:padding-left="0.075in" fo:padding-bottom="0.0784in" fo:padding-right="0.075in"/>
    </style:style>
    <style:style style:name="P533" style:parent-style-name="Normal" style:family="paragraph">
      <style:text-properties style:font-name-asian="Calibri" fo:font-size="11pt" style:font-size-asian="11pt"/>
    </style:style>
    <style:style style:name="TableRow534" style:family="table-row">
      <style:table-row-properties style:min-row-height="0.0138in" style:use-optimal-row-height="false"/>
    </style:style>
    <style:style style:name="TableCell535" style:family="table-cell">
      <style:table-cell-properties fo:border-top="0.0069in solid #000000" fo:border-left="0.0069in solid #000000" fo:border-bottom="0.0312in solid #000000" fo:border-right="0.0069in solid #000000" fo:padding-top="0.0784in" fo:padding-left="0.075in" fo:padding-bottom="0.0784in" fo:padding-right="0.075in"/>
    </style:style>
    <style:style style:name="P536" style:parent-style-name="Normal" style:family="paragraph">
      <style:text-properties style:font-name-asian="Calibri" fo:font-size="11pt" style:font-size-asian="11pt"/>
    </style:style>
    <style:style style:name="P537" style:parent-style-name="Normal" style:family="paragraph">
      <style:paragraph-properties fo:margin-left="-0.5in" fo:text-indent="0.375in">
        <style:tab-stops/>
      </style:paragraph-properties>
      <style:text-properties fo:font-weight="bold" style:font-weight-asian="bold"/>
    </style:style>
    <style:style style:name="P538" style:parent-style-name="Normal" style:family="paragraph">
      <style:paragraph-properties fo:margin-left="-0.5in" fo:text-indent="0.37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margin-left="-0.5in" fo:text-indent="0.375in">
        <style:tab-stops/>
      </style:paragraph-properties>
    </style:style>
    <style:style style:name="TableColumn543" style:family="table-column">
      <style:table-column-properties style:column-width="6.2986in" style:use-optimal-column-width="false"/>
    </style:style>
    <style:style style:name="Table542" style:family="table">
      <style:table-properties style:width="6.2986in" fo:margin-left="0in" table:align="left"/>
    </style:style>
    <style:style style:name="TableRow544" style:family="table-row">
      <style:table-row-properties style:min-row-height="0.3854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margin-right="0.002in"/>
      <style:text-properties fo:font-weight="bold" style:font-weight-asian="bold" fo:background-color="#FFFFFF"/>
    </style:style>
    <style:style style:name="P547" style:parent-style-name="Normal" style:family="paragraph">
      <style:paragraph-properties fo:text-align="justify" fo:margin-left="-0.5in" fo:text-indent="0.3743in">
        <style:tab-stops>
          <style:tab-stop style:type="left" style:position="0.2041in"/>
          <style:tab-stop style:type="left" style:position="0.25in"/>
        </style:tab-stops>
      </style:paragraph-properties>
    </style:style>
    <style:style style:name="TableColumn549" style:family="table-column">
      <style:table-column-properties style:column-width="2.1006in"/>
    </style:style>
    <style:style style:name="TableColumn550" style:family="table-column">
      <style:table-column-properties style:column-width="2.0993in"/>
    </style:style>
    <style:style style:name="TableColumn551" style:family="table-column">
      <style:table-column-properties style:column-width="2.0986in"/>
    </style:style>
    <style:style style:name="Table548" style:family="table">
      <style:table-properties style:width="6.2986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2958in"/>
          <style:tab-stop style:type="left" style:position="-0.25in"/>
        </style:tab-stops>
      </style:paragraph-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ab-stops>
          <style:tab-stop style:type="left" style:position="-0.2958in"/>
          <style:tab-stop style:type="left" style:position="-0.25in"/>
        </style:tab-stops>
      </style:paragraph-properties>
      <style:text-properties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ab-stops>
          <style:tab-stop style:type="left" style:position="-0.2958in"/>
          <style:tab-stop style:type="left" style:position="-0.25in"/>
        </style:tab-stops>
      </style:paragraph-properties>
      <style:text-properties fo:font-size="11pt" style:font-size-asian="11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4 M. VASARIO 19 D. ĮSAKYMO Nr. 3D-58 „DĖL BENDRADARBIAVIMO SUTARTIES TARP NACIONALINĖS MOKĖJIMO AGENTŪROS PRIE ŽEMĖS ŪKIO MINISTERIJOS IR SAVIVALDYBIŲ DĖL EUROPOS ŽEMĖS ŪKIO ORIENTAVIMO IR GARANTIJŲ FONDO GARANTIJŲ SKYRIAUS PRIEMONIŲ ĮGYVENDINIMO STANDARTINIŲ SĄLYGŲ PATVIRTINIMO“ PAKEITIMO</text:p>
      <text:p text:style-name="P12"/>
      <text:p text:style-name="P13">2011 m. gegužės 10 d. Nr. 3D-393</text:p>
      <text:p text:style-name="P14">Vilnius</text:p>
      <text:p text:style-name="P15"/>
      <text:p text:style-name="P16"/>
      <text:p text:style-name="P17"><text:span text:style-name="T18">Pakeičiu</text:span><text:span text:style-name="T19"><text:s/>Lietuvos Respublikos žemės ūkio ministro 2004 m. vasario 19 d. įsakymą Nr. 3D-58 „Dėl Bendradarbiavimo sutarties tarp Nacionalinės mokėjimo agentūros prie Žemės ūkio ministerijos ir savivaldybių dėl Europos žemės ūkio orientavimo ir garantijų fondo Garantijų skyriaus priemonių įgyvendinimo standartinių sąlygų patvirtinimo“ (Žin., 2004, Nr.<text:s/></text:span><text:a xlink:href="https://www.e-tar.lt/portal/lt/legalAct/TAR.3B13E0C96AAD" office:target-frame-name="_blank" xlink:show="new"><text:span text:style-name="T20">29-942</text:span></text:a><text:span text:style-name="T21">; 2007, Nr. 42-1603) ir išdėstau jį nauja redakcija:</text:span></text:p>
      <text:p text:style-name="P22"/>
      <text:p text:style-name="P23"><text:span text:style-name="T24">„LIETUVOS RESPUBLIKOS ŽEMĖS ŪKIO MINISTRAS</text:span></text:p>
      <text:p text:style-name="P25"/>
      <text:p text:style-name="P26">ĮSAKYMAS</text:p>
      <text:p text:style-name="P27">DĖL BENDRADARBIAVIMO SUTARTIES TARP NACIONALINĖS MOKĖJIMO AGENTŪROS PRIE ŽEMĖS ŪKIO MINISTERIJOS IR SAVIVALDYBIŲ DĖL EUROPOS ŽEMĖS ŪKIO ORIENTAVIMO IR GARANTIJŲ FONDO GARANTIJŲ SKYRIAUS, EUROPOS ŽEMĖS ŪKIO GARANTIJŲ FONDO, EUROPOS ŽEMĖS ŪKIO FONDO KAIMO PLĖTRAI IR KITŲ PRIEMONIŲ ĮGYVENDINIMO TIPINIŲ SĄLYGŲ APRAŠO PATVIRTINIMO</text:p>
      <text:p text:style-name="P28"/>
      <text:p text:style-name="P29"><text:span text:style-name="T30">Vadovaudamasis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31">22-667</text:span></text:a><text:span text:style-name="T32">) 4.1.3 punktu,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33">110-4171</text:span></text:a><text:span text:style-name="T34">) 5.1.4 punktu ir Lietuvos Respublikos Vyriausybės 2007 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5">22-839</text:span></text:a><text:span text:style-name="T36">; 2009, Nr.<text:s/></text:span><text:a xlink:href="https://www.e-tar.lt/portal/lt/legalAct/TAR.BB688BFBD909" office:target-frame-name="_blank" xlink:show="new"><text:span text:style-name="T37">43-1667</text:span></text:a><text:span text:style-name="T38">) 4.13 punktu,</text:span></text:p>
      <text:p text:style-name="P39"><text:span text:style-name="T40">tvirtinu</text:span><text:span text:style-name="T41"><text:s/>Bendradarbiavimo sutarties tarp Nacionalinės mokėjimo agentūros prie Žemės ūkio ministerijos ir savivaldybių dėl Europos žemės ūkio orientavimo ir garantijų fondo Garantijų skyriaus, Europos žemės ūkio garantijų fondo, Europos žemės ūkio fondo kaimo plėtrai ir kitų priemonių įgyvendinimo tipinių sąlygų aprašą (pridedama).“</text:span></text:p>
      <text:p text:style-name="P42"/>
      <text:p text:style-name="P43"/>
      <text:p text:style-name="P44"/>
      <text:p text:style-name="P45">Žemės ūkio ministras<text:tab/>Kazys Starkevičius</text:p>
      <text:p text:style-name="P46"/>
      <text:p text:style-name="P47">SUDERINTA</text:p>
      <text:soft-page-break/>
      <text:p text:style-name="P48">Lietuvos savivaldybių asociacijos</text:p>
      <text:p text:style-name="P49"><text:span text:style-name="T50">2011-03-29 raštu Nr. (18)-SD-227</text:span></text:p>
      <text:soft-page-break/>
      <text:p text:style-name="P51"><text:span text:style-name="T57">Patvirtinta</text:span></text:p>
      <text:p text:style-name="P58">Lietuvos Respublikos žemės ūkio ministro<text:s/></text:p>
      <text:p text:style-name="P59">2004 m. vasario 19 d. įsakymu Nr. 3D-58</text:p>
      <text:p text:style-name="P60">(Lietuvos Respublikos žemės ūkio ministro<text:s/></text:p>
      <text:p text:style-name="P61">2011 m. gegužės 10 d. įsakymo Nr. 3D-393 redakcija)</text:p>
      <text:p text:style-name="P62"/>
      <text:p text:style-name="P63"><text:span text:style-name="T64">BENDRADARBIAVIMO SUTARTIES TARP NACIONALINĖS MOKĖJIMO AGENTŪROS PRIE ŽEMĖS ŪKIO MINISTERIJOS IR SAVIVALDYBIŲ DĖL EUROPOS ŽEMĖS ŪKIO ORIENTAVIMO IR GARANTIJŲ FONDO GARANTIJŲ SKYRIAUS, Europos žemės ūkio Garantijų fondo, Europos žemės ūkio fondo kaimo plėtrai ir kitų PRIEMONIŲ ĮGYVENDINIMO tipinių sąlyg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endradarbiavimo sutarties tarp Nacionalinės mokėjimo agentūros prie Žemės ūkio ministerijos ir savivaldybių dėl Europos žemės ūkio orientavimo ir garantijų fondo Garantijų skyriaus, Europos žemės ūkio garantijų fondo, Europos žemės ūkio fondo kaimo plėtrai ir kitų priemonių įgyvendinimo tipinių sąlygų aprašas (toliau – Aprašas) reglamentuoja Nacionalinės mokėjimo agentūros prie Žemės ūkio ministerijos (toliau – Agentūra) ir savivaldybių santykius joms vykdant paskirtas funkcijas siekiant užtikrinti tinkamą Europos žemės ūkio orientavimo ir garantijų fondo (toliau – EŽŪOGF) Garantijų skyriaus, Europos žemės ūkio garantijų fondo (toliau – EŽŪGF), Europos žemės ūkio fondo kaimo plėtrai (toliau – EŽŪFKP) ir kitų priemonių įgyvendinimą.</text:span></text:p>
      <text:p text:style-name="P74"><text:span text:style-name="T75">2</text:span><text:span text:style-name="T76">. Šis Aprašas parengtos vadovaujantis 2005 m. birželio 21 d. Tarybos reglamentu (EB) Nr. 1290/2005 dėl bendrosios žemės ūkio politikos finansavimo (OL 2005 L 209, p. 1) su paskutiniais pakeitimais, padarytais 2009 m. gegužės 25 d. Tarybos reglamentu (EB) Nr. 473/2009 (OL 2009 L 144, p. 3–8) (toliau – Reglamentas Nr. 1290/2005),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0 m. balandžio 27 d. Komisijos reglamentu (EB) Nr. 360/2010 (OL 2010 L 10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Tarybos reglamentu (EB) Nr. 1034/2008 (OL 2008 L 279, p. 13) (toliau – Reglamentas Nr. 885/2006),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2009 m. lapkričio 24 d. Komisijos reglamentu (EB) Nr. 1130/2009, nustatančiu bendrąsias išsamias intervencinių produktų naudojimo ir (arba) paskirties tikrinimo taisykles (kodifikuota redakcija) (OL 2009 L 310, p. 5), 2009 m. lapkričio 30 d. Komisijos reglamentu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text:s/></text:span><text:soft-page-break/><text:span text:style-name="T77">2009 L 316, p. 65), su paskutiniais pakeitimais, padarytais 2010 m. vasario 23 d. Komisijos reglamentu (EB) Nr. 146/2010 (OL 2010 L 47, p. 1), 2011 m. sausio 27 d. Komisijos reglamentu (ES) 65/2011, kuriuo nustatomos išsamios Tarybos reglamento (EB) Nr. 1698/2005 kontrolės procedūrų įgyvendinimo ir kompleksinio paramos susiejimo įgyvendinimo taisyklės, susijusios su paramos kaimo plėtrai priemonėmis (OL 2011 L 025, p. 8),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78">22-667</text:span></text:a><text:span text:style-name="T79">) (toliau – Vyriausybės 2004 m. vasario 6 d. nutarimas Nr. 135),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80">110-4171</text:span></text:a><text:span text:style-name="T81">) (toliau – Vyriausybės 2006 m. spalio 11 d. nutarimas Nr. 98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2">22-839</text:span></text:a><text:span text:style-name="T83">; 2009, Nr.<text:s/></text:span><text:a xlink:href="https://www.e-tar.lt/portal/lt/legalAct/TAR.BB688BFBD909" office:target-frame-name="_blank" xlink:show="new"><text:span text:style-name="T84">43-1667</text:span></text:a><text:span text:style-name="T85">) (toliau – Vyriausybės 2007 m. vasario 13 d. nutarimas Nr. 189) bei kitais teisės aktais, reglamentuojančiais EŽŪOGF Garantijų skyriaus, EŽŪGF, EŽŪFKP ir kitų priemonių įgyvendinimą, siekiant užtikrinti tinkamą EŽŪOGF Garantijų skyriaus, EŽŪGF, EŽŪFKP ir kitų priemonių įgyvendinimą.</text:span></text:p>
      <text:p text:style-name="P86"><text:span text:style-name="T87">3</text:span><text:span text:style-name="T88">. Agentūros ir savivaldybių teisės, pareigos ir atsakomybė pagal Aprašą nustatoma bendradarbiavimo sutartyse.</text:span></text:p>
      <text:p text:style-name="P89"><text:span text:style-name="T90">4</text:span><text:span text:style-name="T91">. Bendradarbiavimo sutarties (toliau – bendradarbiavimo sutartis) pagal Aprašą šalys (toliau – Šalys) yra Agentūra ir savivaldybė.</text:span></text:p>
      <text:p text:style-name="P92"><text:span text:style-name="T93">5</text:span><text:span text:style-name="T94">. Agentūros ir savivaldybių sudarytose bendradarbiavimo sutartyse individualiai aptartos sąlygos galioja tiek, kiek jos neprieštarauja Apraše įtvirtintoms tipinėms sąlygoms.</text:span></text:p>
      <text:p text:style-name="P95"/>
      <text:p text:style-name="P96"><text:span text:style-name="T97">II</text:span><text:span text:style-name="T98">.<text:s/></text:span><text:span text:style-name="T99">bendradarbiavimo SUTARTIES DALYKAS</text:span></text:p>
      <text:p text:style-name="P100"/>
      <text:p text:style-name="P101"><text:span text:style-name="T102">6</text:span><text:span text:style-name="T103">. Bendradarbiavimo sutartimi Šalys susitaria bendradarbiauti vykdydamos joms Vyriausybės 2004 m. vasario 6 d. nutarimu Nr. 135, Vyriausybės 2006 m. spalio 11 d. nutarimu Nr. 987 ir Vyriausybės 2007 m. vasario 13 d. nutarimu Nr. 189 pavestas funkcijas, įgyvendinant Aprašo 7 punkte nurodytas EŽŪOGF Garantijų skyriaus priemones ir 8 punkte nurodytas EŽŪGF, EŽŪFKP bei kitas priemones (toliau – Priemonės) ir Agentūrai kontroliuojant tokių priemonių tinkamą įgyvendinimą.</text:span></text:p>
      <text:p text:style-name="P104"><text:span text:style-name="T105">7</text:span><text:span text:style-name="T106">. EŽŪOGF Garantijų skyriaus priemonės, už kurių įgyvendinimą pagal savo kompetenciją yra atsakingos Šalys, yra:</text:span></text:p>
      <text:p text:style-name="P107"><text:span text:style-name="T108">7.1</text:span><text:span text:style-name="T109">. tiesioginės išmokos, atskirosios tiesioginės išmokos už baltąjį cukrų ir Kaimo plėtros 2004–2006 m. plano priemonė „Mažiau palankios ūkininkauti vietovės ir vietovės su aplinkosaugos apribojimais“;</text:span></text:p>
      <text:p text:style-name="P110"><text:span text:style-name="T111">7.2</text:span><text:span text:style-name="T112">. Kaimo plėtros 2004–2006 metų plano priemonė „Ankstyvo pasitraukimo iš prekinės žemės ūkio gamybos rėmimas“.</text:span></text:p>
      <text:p text:style-name="P113"><text:span text:style-name="T114">8</text:span><text:span text:style-name="T115">. EŽŪGF, EŽŪFKP ir kitos priemonės, už kurių įgyvendinimą pagal savo kompetenciją yra atsakingos Šalys, yra:</text:span></text:p>
      <text:p text:style-name="P116"><text:span text:style-name="T117">8.1</text:span><text:span text:style-name="T118">. tiesioginės išmokos už žemės ūkio naudmenų ir pasėlių plotus, atskirosios tiesioginės išmokos už baltąjį cukrų, parama už perdirbti skirtas braškes ir avietes, EŽŪFKP priemonės – parama pagal Lietuvos kaimo plėtros 2007–2013 m. programos priemones, mokama už plotu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Agrarinės aplinkosaugos išmokos“ (išskyrus Nykstančių Lietuvos senųjų veislinių gyvulių ir paukščių<text:s/></text:span><text:soft-page-break/><text:span text:style-name="T119">išsaugojimo programą);</text:span></text:p>
      <text:p text:style-name="P120"><text:span text:style-name="T121">8.2</text:span><text:span text:style-name="T122">. pieno gamybos kvotos;</text:span></text:p>
      <text:p text:style-name="P123"><text:span text:style-name="T124">8.3</text:span><text:span text:style-name="T125">. EŽŪFKP priemonė „Ankstyvas pasitraukimas iš prekinės žemės ūkio gamybos“.</text:span></text:p>
      <text:p text:style-name="P126"><text:span text:style-name="T127">9</text:span><text:span text:style-name="T128">. Įstatymu ar kitu teisės aktu patvirtinus naujas Priemones, už kurių įgyvendinimą yra atsakingos Šalys ir kurios nėra numatytos Aprašo 7 ir 8 punktuose, pasirašytų bendradarbiavimo sutarčių nuostatos taikomos įgyvendinant ir naująsias ar pakeistas Priemones.</text:span></text:p>
      <text:p text:style-name="P129"/>
      <text:p text:style-name="P130"><text:span text:style-name="T131">III</text:span><text:span text:style-name="T132">.<text:s/></text:span><text:span text:style-name="T133">BENDRADARBIAVIMO SUTARTIES ŠALIŲ ĮSIPAREIGOJIMAI</text:span></text:p>
      <text:p text:style-name="P134"/>
      <text:p text:style-name="P135"><text:span text:style-name="T136">10</text:span><text:span text:style-name="T137">. Savivaldybė įsipareigoja:</text:span></text:p>
      <text:p text:style-name="P138"><text:span text:style-name="T139">10.1</text:span><text:span text:style-name="T140">. bendradarbiaudama su Agentūra teisės aktų, reglamentuojančių Aprašo 7 punkte nurodytų EŽŪOGF Garantijų skyriaus priemonių įgyvendinimą, ir Agentūros direktoriaus įsakymais patvirtintų / su Agentūra suderintų procedūrų aprašų nustatytais terminais ir tvarka:</text:span></text:p>
      <text:p text:style-name="P141"><text:span text:style-name="T142">10.1.1</text:span><text:span text:style-name="T143">. įgyvendindama Aprašo 7.1 punkte nurodytas priemones:</text:span></text:p>
      <text:p text:style-name="P144"><text:span text:style-name="T145">10.1.1.1</text:span><text:span text:style-name="T146">. teikti informaciją paramos gavėjams;</text:span></text:p>
      <text:p text:style-name="P147"><text:span text:style-name="T148">10.1.1.2</text:span><text:span text:style-name="T149">. seniūnijose priimti dokumentus;</text:span></text:p>
      <text:p text:style-name="P150"><text:span text:style-name="T151">10.1.1.3</text:span><text:span text:style-name="T152">. registruoti dokumentus seniūnijų dokumentų priėmimo registruose;</text:span></text:p>
      <text:p text:style-name="P153"><text:span text:style-name="T154">10.1.1.4</text:span><text:span text:style-name="T155">. seniūnijose atlikti dokumentų pirminį patikrinimą;</text:span></text:p>
      <text:p text:style-name="P156"><text:span text:style-name="T157">10.1.1.5</text:span><text:span text:style-name="T158">. formuoti dokumentų siuntas ir perduoti jas Agentūrai;</text:span></text:p>
      <text:p text:style-name="P159"><text:span text:style-name="T160">10.1.1.6</text:span><text:span text:style-name="T161">. prireikus, Aprašo 10.1.1.2–10.1.1.4 punktuose numatytus įsipareigojimus vykdyti ir padalinyje, atsakingame už žemės ūkio funkcijų vykdymą;</text:span></text:p>
      <text:p text:style-name="P162"><text:span text:style-name="T163">10.1.2</text:span><text:span text:style-name="T164">. įgyvendindama Aprašo 7.2 punkte nurodytą priemonę, nustatyti, ar subjektai, siekiantys gauti paramą, paskutiniuosius 10 (dešimt) metų užsiima žemės ūkio veikla, ir išduoti šį faktą patvirtinančias pažymas (priedas);</text:span></text:p>
      <text:p text:style-name="P165"><text:span text:style-name="T166">10.2</text:span><text:span text:style-name="T167">. bendradarbiaudama su Agentūra teisės aktų, reglamentuojančių Aprašo 8 punkte nurodytų EŽŪGF, EŽŪFKP ir kitų priemonių įgyvendinimą, ir Agentūros direktoriaus įsakymais patvirtintų / su Agentūra suderintų procedūrų aprašų nustatytais terminais ir tvarka:</text:span></text:p>
      <text:p text:style-name="P168"><text:span text:style-name="T169">10.2.1</text:span><text:span text:style-name="T170">. įgyvendindama Aprašo 8.1 punkte nurodytas priemones:</text:span></text:p>
      <text:p text:style-name="P171"><text:span text:style-name="T172">10.2.1.1</text:span><text:span text:style-name="T173">. teikti paramos gavėjams informaciją, susijusią su bendradarbiavimo sutarties įgyvendinimu;</text:span></text:p>
      <text:p text:style-name="P174"><text:span text:style-name="T175">10.2.1.2</text:span><text:span text:style-name="T176">. vykdyti valstybės įmonės Žemės ūkio informacijos ir kaimo verslo centro (toliau – ŽŪIKVC) parengtame ir su Agentūra suderintame paraiškų administravimo savivaldybėje procedūros apraše nustatytas paraiškų / prašymų pakeisti paraiškos duomenis priėmimo ir registravimo, duomenų įvedimo į ŽŪIKVC tvarkomą paraiškų priėmimo informacinę sistemą (toliau – PPIS) ir jų patvirtinimo, elektroninio deklaruojamų laukų įbraižymo, pareiškėjų informavimo apie nustatytus trūkumus ir / ar grafinius įbraižytų laukų persidengimus, paraiškų / prašymų pakeisti paraiškos duomenis priėmimo registrų bei paraiškų / prašymų pakeisti paraiškos duomenis registravimo dokumentų segtuvų perdavimo ŽŪIKVC funkcijas;</text:span></text:p>
      <text:p text:style-name="P177"><text:span text:style-name="T178">10.2.1.3</text:span><text:span text:style-name="T179">. seniūnijose paraiškų priėmimo PPIS metu patikrinti, ar žemės ūkio valdų valdytojų, teikiančių paraiškas tiesioginėms išmokoms bei atskirosioms tiesioginėms išmokoms už baltąjį cukrų gauti bei paraiškas pagal EŽŪFKP priemones, valdos įregistruotos Lietuvos Respublikos žemės ūkio ir kaimo verslo registre;</text:span></text:p>
      <text:p text:style-name="P180"><text:span text:style-name="T181">10.2.1.4</text:span><text:span text:style-name="T182">. pareiškėjui informavus, kad nuo ankstesnio valdos atnaujinimo Lietuvos Respublikos žemės ūkio ir kaimo verslo registre iki paraiškos pateikimo dienos pareiškėjo žemės ūkio valdoje neįvyko pokyčių, PPIS nurodyti, kad pareiškėjas atnaujina valdos duomenis. Jei valdoje vyko pasikeitimai, pagal pareiškėjo pateiktus dokumentus, įrodančius pasikeitimus, atnaujinti valdos duomenis Lietuvos Respublikos žemės ūkio ir kaimo verslo valdų registro informacinėje sistemoje;</text:span></text:p>
      <text:p text:style-name="P183"><text:span text:style-name="T184">10.2.1.5</text:span><text:span text:style-name="T185">. pagal ŽŪIKVC parengtą ir su Agentūra suderintą paraiškų administravimo savivaldybėje procedūros aprašą seniūnijose priimti kitus su priemonių administravimu susijusius<text:s/></text:span><text:soft-page-break/><text:span text:style-name="T186">PPIS neregistruojamus dokumentus bei juos perduoti Agentūrai arba Agentūros Kaimo plėtros ir žuvininkystės programų departamento teritoriniam paramos administravimo skyriui pagal pareiškėjo žemės ūkio valdos registracijos adresą (Agentūros Kaimo plėtros ir žuvininkystės programų departamento teritoriniam paramos administravimo skyriui perduodami tik tie dokumentai, kurie pateikti pagal priemonę „Miškų aplinkosaugos išmokos“);</text:span></text:p>
      <text:p text:style-name="P187"><text:span text:style-name="T188">10.2.1.6</text:span><text:span text:style-name="T189">. prireikus, nustatyti, ar subjektai, siekiantys gauti paramą, deklaruojamame plote užsiima žemės ūkio veikla, ir išduoti šį faktą patvirtinančias pažymas;</text:span></text:p>
      <text:p text:style-name="P190"><text:span text:style-name="T191">10.2.1.7</text:span><text:span text:style-name="T192">. gavus iš Agentūros duomenis apie paraiškose nustatytus netikslumus, informuoti pareiškėjus apie nustatytus netikslumus;</text:span></text:p>
      <text:p text:style-name="P193"><text:span text:style-name="T194">10.2.1.8</text:span><text:span text:style-name="T195">. gavus iš ŽŪIKVC duomenis apie paraiškose nustatytus netikslumus, informuoti pareiškėjus apie nustatytus netikslumus;</text:span></text:p>
      <text:p text:style-name="P196"><text:span text:style-name="T197">10.2.1.9</text:span><text:span text:style-name="T198">. esant poreikiui, bendradarbiavimo sutarties 10.2.1.2–10.2.1.6 punktuose numatytus įsipareigojimus vykdyti ir savivaldybės padalinyje, atsakingame už žemės ūkio funkcijų vykdymą;</text:span></text:p>
      <text:p text:style-name="P199"><text:span text:style-name="T200">10.2.2</text:span><text:span text:style-name="T201">. įgyvendindama Aprašo 8.2 punkte nurodytą priemonę:</text:span></text:p>
      <text:p text:style-name="P202"><text:span text:style-name="T203">10.2.2.1</text:span><text:span text:style-name="T204">. priimti paraiškas, tiesioginių pardavimų deklaracijas ir kitus su pieno gamybos kvotomis susijusius dokumentus (toliau – paraiškos ir deklaracijos);</text:span></text:p>
      <text:p text:style-name="P205"><text:span text:style-name="T206">10.2.2.2</text:span><text:span text:style-name="T207">. pateikti gamintojams Agentūros parengtas paraiškų ir deklaracijų formas, pagaminto, sunaikinto, suvartoto ūkyje, parduoto perdirbti ir parduoto ar atiduoto tiesiogiai vartoti pieno (pieno produktų) apskaitos žurnalų formas;</text:span></text:p>
      <text:p text:style-name="P208"><text:span text:style-name="T209">10.2.2.3</text:span><text:span text:style-name="T210">. atlikti paraiškų ir deklaracijų pirminį patikrinimą, užtikrinant Agentūros teikiamų reikalingų patikrinimui duomenų konfidencialumą;</text:span></text:p>
      <text:p text:style-name="P211"><text:span text:style-name="T212">10.2.2.4</text:span><text:span text:style-name="T213">. tinkamai užpildytas paraiškas ir deklaracijas registruoti pirminiuose dokumentų registruose, o netinkamai užpildytas atmesti;</text:span></text:p>
      <text:p text:style-name="P214"><text:span text:style-name="T215">10.2.2.5</text:span><text:span text:style-name="T216">. per seniūnijas informuoti gamintojus apie atmestas ar netinkamai užpildytas paraiškas bei deklaracijas;</text:span></text:p>
      <text:p text:style-name="P217"><text:span text:style-name="T218">10.2.2.6</text:span><text:span text:style-name="T219">. skiriant kvotas iš nacionalinio rezervo ar gamintojams teikiant prašymus ir įrodymus dėl pieno gamybos kvotos nepaėmimo į rezervą ar rezervuotos pieno gamybos kvotos grąžinimo, Agentūros prašymu tikrinti pieno ūkius bei teikti išvadas dėl ūkio tinkamumo, plėtros ir perduoti dokumentus Agentūrai;</text:span></text:p>
      <text:p text:style-name="P220"><text:span text:style-name="T221">10.2.3</text:span><text:span text:style-name="T222">. įgyvendindama Aprašo 8.3 punkte nurodytą priemonę, nustatyti, ar subjektai, siekiantys gauti paramą, paskutiniuosius 10 (dešimt) metų užsiima žemės ūkio veikla, ir išduoti šį faktą patvirtinančias pažymas (priedas);</text:span></text:p>
      <text:p text:style-name="P223"><text:span text:style-name="T224">10.3</text:span><text:span text:style-name="T225">. įgyvendindama Priemones, pateikti tikrinti su Agentūros atliktais konkrečiais mokėjimais susijusius dokumentus:</text:span></text:p>
      <text:p text:style-name="P226"><text:span text:style-name="T227">10.3.1</text:span><text:span text:style-name="T228">. Agentūros valstybės tarnautojams ar darbuotojams, dirbantiems pagal darbo sutartis (toliau – darbuotojai), sprendžiantiems su mokėjimo prašymais susijusius klausimus;</text:span></text:p>
      <text:p text:style-name="P229"><text:span text:style-name="T230">10.3.2</text:span><text:span text:style-name="T231">. Agentūros Vidaus audito departamentui;</text:span></text:p>
      <text:p text:style-name="P232"><text:span text:style-name="T233">10.3.3</text:span><text:span text:style-name="T234">. Agentūros metinę deklaraciją patvirtinančiai institucijai;</text:span></text:p>
      <text:p text:style-name="P235"><text:span text:style-name="T236">10.3.4</text:span><text:span text:style-name="T237">. Europos Sąjungos įgaliotiems pareigūnams;</text:span></text:p>
      <text:p text:style-name="P238"><text:span text:style-name="T239">10.4</text:span><text:span text:style-name="T240">. Agentūrai pateikus sąrašus pareiškėjų, dalyvaujančių Lietuvos kaimo plėtros 2007–2013 m. programos priemonės „Agrarinės aplinkosaugos išmokos“ programos „Kraštovaizdžio tvarkymas“ veikloje „Melioracijos griovių tvarkymas“, per 10 (dešimt) darbo dienų nuo sąrašų gavimo savivaldybėje dienos teikti informaciją apie sąrašuose esančius pareiškėjus, kurių valdose melioracijos griovių priežiūra (šienavimas, krūmų kirtimas) vykdoma valstybės biudžeto lėšomis.</text:span></text:p>
      <text:p text:style-name="P241"><text:span text:style-name="T242">11</text:span><text:span text:style-name="T243">. Agentūra įsipareigoja bendradarbiaudama su savivaldybe teisės aktų, reglamentuojančių Priemonių įgyvendinimą, ir Agentūros direktoriaus įsakymais patvirtintų priemonių administravimo procedūrų aprašuose nustatytais terminais ir tvarka:</text:span></text:p>
      <text:p text:style-name="P244"><text:span text:style-name="T245">11.1</text:span><text:span text:style-name="T246">. savivaldybei įgyvendinant Aprašo 7 punkte nurodytas EŽŪOGF Garantijų skyriaus priemones ir vykdant Aprašo 10.1 punkte numatytus įsipareigojimus:</text:span></text:p>
      <text:p text:style-name="P247"><text:span text:style-name="T248">11.1.1</text:span><text:span text:style-name="T249">. bendradarbiauti su savivaldybe, jos darbuotojus konsultuoti dokumentų priėmimo<text:s/></text:span><text:soft-page-break/><text:span text:style-name="T250">klausimais;</text:span></text:p>
      <text:p text:style-name="P251"><text:span text:style-name="T252">11.1.2</text:span><text:span text:style-name="T253">. kontroliuoti, kad savivaldybė, vadovaudamasi Agentūros darbo dokumentuose numatyta tvarka, atliktų paraiškų bei kitų dokumentų administravimo veiksmus;</text:span></text:p>
      <text:p text:style-name="P254"><text:span text:style-name="T255">11.1.3</text:span><text:span text:style-name="T256">. priimti iš savivaldybės priimtus ir išspausdintus dokumentus;</text:span></text:p>
      <text:p text:style-name="P257"><text:span text:style-name="T258">11.1.4</text:span><text:span text:style-name="T259">. teikti savivaldybei informaciją ir asmens duomenis apie pareiškėjus, kurių paraiškose administravimo metu buvo nustatyta deklaruoto ploto ar kitų paraiškų duomenų neatitikimų. Nustačius neatitikimus, minėta informacija raštu ir / arba elektroniniu paštu teikiama savivaldybei, kuriai pareiškėjas yra pateikęs paraišką;</text:span></text:p>
      <text:p text:style-name="P260"><text:span text:style-name="T261">11.2</text:span><text:span text:style-name="T262">. savivaldybei įgyvendinant Aprašo 8.1 punkte nurodytas priemones ir vykdant Aprašo 10.2.1 punkte numatytus įsipareigojimus:</text:span></text:p>
      <text:p text:style-name="P263"><text:span text:style-name="T264">11.2.1</text:span><text:span text:style-name="T265">. bendradarbiauti su savivaldybe, derinti ŽŪIKVC parengtus ir pateiktus Agentūrai darbo procedūrų aprašus, pagal kuriuos savivaldybė vykdys bendradarbiavimo sutarties 10.2.1 punkte nurodytus įsipareigojimus, jos darbuotojus konsultuoti dokumentų priėmimo klausimais;</text:span></text:p>
      <text:p text:style-name="P266"><text:span text:style-name="T267">11.2.2</text:span><text:span text:style-name="T268">. kontroliuoti, kad savivaldybė, vadovaudamasi teisės aktuose, reglamentuojančiuose Priemonių įgyvendinimą, bei ŽŪIKVC parengtuose ir su Agentūra suderintuose darbo dokumentuose numatyta tvarka, atliktų paraiškų bei kitų dokumentų administravimo veiksmus;</text:span></text:p>
      <text:p text:style-name="P269"><text:span text:style-name="T270">11.2.3</text:span><text:span text:style-name="T271">. priimti iš savivaldybės pareiškėjų pateiktus dokumentus;</text:span></text:p>
      <text:p text:style-name="P272"><text:span text:style-name="T273">11.2.4</text:span><text:span text:style-name="T274">. priimti iš ŽŪIKVC savivaldybės priimtus paraiškų / dokumentų registracijos lapų segtuvus (paraiškų / dokumentų registracijos lapų segtuvai Agentūrai turi būti perduodami atskirai, išrūšiuoti pagal seniūnijas bei parengti pagal nustatytus raštvedybos reikalavimus), paraiškų / dokumentų priėmimo registrus bei kitus dokumentus, priimtus vykdant Agentūros savivaldybei perduotas funkcijas;</text:span></text:p>
      <text:p text:style-name="P275"><text:span text:style-name="T276">11.2.5</text:span><text:span text:style-name="T277">. teikti savivaldybei informaciją (įskaitant pareiškėjų asmens duomenis) apie pareiškėjus, kurių paraiškose administravimo metu buvo nustatyta deklaruoto ploto ar kitų paraiškų duomenų neatitikimų. Nustačius neatitikimus, minėta informacija raštu ir / arba elektroniniu paštu teikiama savivaldybei, kuriai pareiškėjas yra pateikęs paraišką;</text:span></text:p>
      <text:p text:style-name="P278"><text:span text:style-name="T279">11.3</text:span><text:span text:style-name="T280">. savivaldybei įgyvendinant Aprašo 8.2 punkte nurodytą priemonę ir vykdant Aprašo 10.2.2 punkte numatytus įsipareigojimus:</text:span></text:p>
      <text:p text:style-name="P281"><text:span text:style-name="T282">11.3.1</text:span><text:span text:style-name="T283">. pateikti visus savivaldybėms ir gamintojams informuoti reikalingus duomenis, susijusius su pieno gamybos kvotų sistema, taip pat Agentūros interneto tinklalapyje pateikti duomenis, reikalingus paraiškų ir deklaracijų pirminiam patikrinimui;</text:span></text:p>
      <text:p text:style-name="P284"><text:span text:style-name="T285">11.3.2</text:span><text:span text:style-name="T286">. bendradarbiauti su savivaldybe, parengti ir pateikti darbo tvarkos aprašus, pagal kuriuos savivaldybė vykdys Aprašo 10.2.2 punkte nurodytus įsipareigojimus, jos darbuotojus mokyti ir konsultuoti paraiškų ir deklaracijų priėmimo, pirminio patikrinimo, registravimo, atmetimo, pieno ūkio įvertinimo bei gamintojų informavimo klausimais;</text:span></text:p>
      <text:p text:style-name="P287"><text:span text:style-name="T288">11.3.3</text:span><text:span text:style-name="T289">. priimti iš savivaldybės Aprašo 10.2.2.6 punkte nurodytus dokumentus;</text:span></text:p>
      <text:p text:style-name="P290"><text:span text:style-name="T291">11.3.4</text:span><text:span text:style-name="T292">. kontroliuoti, kad savivaldybė, vadovaudamasi Agentūros darbo dokumentuose nustatyta tvarka, atliktų paraiškų ir deklaracijų administravimo veiksmus;</text:span></text:p>
      <text:p text:style-name="P293"><text:span text:style-name="T294">11.4</text:span><text:span text:style-name="T295">. savivaldybei įgyvendinant Aprašo 8.3 punkte nurodytas priemones ir vykdant Aprašo 10.2.3 punkte numatytus įsipareigojimus, parengti ir pateikti darbo procedūrų aprašus, pagal kuriuos savivaldybė vykdys Aprašo 10.2.3 punkte nurodytus įsipareigojimus.</text:span></text:p>
      <text:p text:style-name="P296"/>
      <text:p text:style-name="P297"><text:span text:style-name="T298">IV</text:span><text:span text:style-name="T299">.<text:s/></text:span><text:span text:style-name="T300">KONFIDENCIALI INFORMACIJA</text:span></text:p>
      <text:p text:style-name="P301"/>
      <text:p text:style-name="P302"><text:span text:style-name="T303">12</text:span><text:span text:style-name="T304">. Konfidencialia informacija pagal šią bendradarbiavimo sutartį laikoma:</text:span></text:p>
      <text:p text:style-name="P305"><text:span text:style-name="T306">12.1</text:span><text:span text:style-name="T307">. bet kokiu būdu išreikšta informacija (raštu ar elektronine forma), kuri gaunama vykdant pagal šią bendradarbiavimo sutartį prisiimtus įsipareigojimus ir kuri yra susijusi su Šalių atliekamomis funkcijomis;</text:span></text:p>
      <text:p text:style-name="P308"><text:span text:style-name="T309">12.2</text:span><text:span text:style-name="T310">. asmens duomenys, elektroniniai dokumentai: duomenų bazės, duomenų failai ir kt., tyrimų informacija, sistemų dokumentai, archyvuota informacija ar kiti dokumentai, parengti bendradarbiavimo<text:s/></text:span><text:soft-page-break/><text:span text:style-name="T311">sutarties Šalies ar jos darbuotojų, ir kuriuose yra bendradarbiavimo sutarties 12.1 punkte paminėtos informacijos ar kurie yra parengti remiantis pirmiau minėta informacija;</text:span></text:p>
      <text:p text:style-name="P312"><text:span text:style-name="T313">12.3</text:span><text:span text:style-name="T314">. kita informacija, kuri bent vienos iš Šalių laikoma konfidencialia ir neviešinama; tokiu atveju Šalis, atskleidžianti informaciją, atskleisdama informuoja kitą Šalį dėl šios informacijos konfidencialumo.</text:span></text:p>
      <text:p text:style-name="P315"><text:span text:style-name="T316">13</text:span><text:span text:style-name="T317">. Bendradarbiavimo sutarties Šalys įsipareigoja:</text:span></text:p>
      <text:p text:style-name="P318"><text:span text:style-name="T319">13.1</text:span><text:span text:style-name="T320">. naudotis konfidencialia informacija tik sutartinių įsipareigojimų vykdymo tikslais;</text:span></text:p>
      <text:p text:style-name="P321"><text:span text:style-name="T322">13.2</text:span><text:span text:style-name="T323">. neskleisti, negarsinti ir neperduoti tretiesiems asmenis bei nenaudoti trečiųjų fizinių ar juridinių asmenų interesams konfidencialios informacijos, kuri bet kokia forma sutartinių įsipareigojimų tikslais buvo gauta iš bendradarbiavimo sutarties Šalies, bendradarbiavimo sutarties galiojimo laikotarpiu ir po bendradarbiavimo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span></text:p>
      <text:p text:style-name="P324"><text:span text:style-name="T325">13.3</text:span><text:span text:style-name="T326">. užtikrinti konfidencialios informacijos apsaugą, t. y. užkirsti galimybę tretiesiems asmenims sužinoti tokią informaciją;</text:span></text:p>
      <text:p text:style-name="P327"><text:span text:style-name="T328">13.4</text:span><text:span text:style-name="T329">. visais atvejais pranešti kitai bendradarbiavimo sutarties Šaliai apie nesankcionuotą konfidencialios informacijos atskleidimą, informacijos saugumo įvykius ir silpnąsias vietas; taip pat kitą bendradarbiavimo sutarties Šalį nedelsiant informuoti apie pirmiau nurodytų nesklandumų pašalinimą;</text:span></text:p>
      <text:p text:style-name="P330"><text:span text:style-name="T331">13.5</text:span><text:span text:style-name="T332">. laikytis bendradarbiavimo sutarties Šalių (Agentūros ir savivaldybės) Informacijos saugumo politikos ir darbo su konfidencialia informacija nuostatų ir principų:</text:span></text:p>
      <text:p text:style-name="P333"><text:span text:style-name="T334">13.5.1</text:span><text:span text:style-name="T335">. informacijos konfidencialumo – konfidencialios informacijos apsaugos nuo nesankcionuoto paskelbimo;</text:span></text:p>
      <text:p text:style-name="P336"><text:span text:style-name="T337">13.5.2</text:span><text:span text:style-name="T338">. vientisumo – konfidencialios informacijos apsaugos nuo nesankcionuoto ar atsitiktinio pakeitimo;</text:span></text:p>
      <text:p text:style-name="P339"><text:span text:style-name="T340">13.5.3</text:span><text:span text:style-name="T341">. prieinamumo – užtikrinimo, kad konfidenciali informacija yra prieinama legaliems naudotojams, t. y. asmenims, kurie bendradarbiavimo sutarties Šalių (Agentūros ir savivaldybės) paskirti atsakingais už duomenų (asmens duomenų) gavimą pagal bendradarbiavimo sutartį, ir tik tada, kai ji (konfidenciali informacija) reikalinga tinkamai vykdyti bendradarbiavimo sutarties sąlygas</text:span><text:span text:style-name="T342">1</text:span><text:span text:style-name="T343">.</text:span></text:p>
      <text:p text:style-name="P344">__________________</text:p>
      <text:p text:style-name="P345"><text:span text:style-name="T346">1</text:span><text:span text:style-name="T347"><text:s/>Nacionalinės mokėjimo agentūros prie Žemės ūkio ministerijos informacijos saugumo politikos santrauka skelbiama www.nma.lt/Veikla/Informacijos sauga</text:span></text:p>
      <text:p text:style-name="P348"/>
      <text:p text:style-name="P349"><text:span text:style-name="T350">14</text:span><text:span text:style-name="T351">. Pasibaigus bendradarbiavimo sutarties galiojimui / nutraukus bendradarbiavimo sutartį, Šalys įsipareigoja konfidencialią informaciją saugoti ne ilgiau nei to reikalauja bendradarbiavimo sutartyje nurodyti tikslai ir Lietuvos Respublikos teisės aktai.</text:span></text:p>
      <text:p text:style-name="P352"><text:span text:style-name="T353">15</text:span><text:span text:style-name="T354">. Šalis turi teisę atskleisti konfidencialią informaciją ar jos dalis tik tiems savo darbuotojams, kurie yra susipažinę su konfidencialios informacijos reikalavimais, nustatytais šioje bendradarbiavimo sutartyje ir teisės aktuose, susijusiuose su asmens duomenų apsauga. Konfidencialios informacijos atskleidimas šiame punkte nurodytiems asmenims vykdomas pateikiant jiems informaciją pasirašytinai.</text:span></text:p>
      <text:p text:style-name="P355"/>
      <text:p text:style-name="P356"><text:span text:style-name="T357">V</text:span><text:span text:style-name="T358">.<text:s/></text:span><text:span text:style-name="T359">bendradarbiavimo SUTARTIES ŠALIŲ ĮSIPAREIGOJIMŲ VYKDYMAS</text:span></text:p>
      <text:p text:style-name="P360"/>
      <text:p text:style-name="P361"><text:span text:style-name="T362">16</text:span><text:span text:style-name="T363">. Šalys įgyvendina bendradarbiavimo sutartyje numatytas Priemones ir vykdo kitus prisiimtus sutartinius įsipareigojimus, vadovaudamosi jų vykdymo metu galiojančiais teisės aktais.</text:span></text:p>
      <text:p text:style-name="P364"><text:span text:style-name="T365">17</text:span><text:span text:style-name="T366">. Šalys įsipareigoja pagal bendradarbiavimo sutartį prisiimtus įsipareigojimus vykdyti laiku, tinkamai ir kokybiškai.</text:span></text:p>
      <text:p text:style-name="P367"><text:span text:style-name="T368">18</text:span><text:span text:style-name="T369">. Šalys prisiima atsakomybę už teikiamos informacijos (taip pat ir asmens duomenų) bei dokumentų patikimumą (teisingumą) ir atsako už teikiamų / gautų asmens duomenų apsaugą teisės aktų nustatyta tvarka.</text:span></text:p>
      <text:p text:style-name="P370"><text:span text:style-name="T371">19</text:span><text:span text:style-name="T372">. Aprašo 10.1.2, 10.2.1.5, 10.2.2.5, 10.2.3 punktuose numatytus savivaldybės įsipareigojimus tiesiogiai vykdo seniūnijų, 10.2.1.7–10.2.1.8, 10.2.2.6, 10.3 punktuose – savivaldybės padalinio, atsakingo už žemės ūkio funkcijų vykdymą, darbuotojai, o 10.1.1.1–10.1.1.4, 10.2.1.2–10.2.1.6 ir 10.2.2.1–10.2.2.4 punktuose – seniūnijų ir savivaldybės padalinio, atsakingo už žemės ūkio funkcijų vykdymą (pagal Aprašo 10.1.1.6 ir 10.2.1.9 punktus), darbuotojai.</text:span></text:p>
      <text:p text:style-name="P373"><text:span text:style-name="T374">20</text:span><text:span text:style-name="T375">. Aprašo 11 punkte numatytus Agentūros įsipareigojimus tiesiogiai vykdo Agentūros Tiesioginės paramos departamento, Kontrolės departamento bei Kaimo plėtros ir žuvininkystės programų departamento darbuotojai.</text:span></text:p>
      <text:p text:style-name="P376"><text:span text:style-name="T377">21</text:span><text:span text:style-name="T378">. Savivaldybė, vykdydama pagal bendradarbiavimo sutartį prisiimtus įsipareigojimus, atsižvelgia į Vyriausybės 2004 m. vasario 6 d. nutarime Nr. 135, Vyriausybės 2006 m. spalio 11 d. nutarime Nr. 987 ir Vyriausybės 2007 m. vasario 13 d. nutarime Nr. 189 išdėstytas rekomendacijas dėl darbuotojų išsilavinimo ir jų atitikties nurodytiems reikalavimams.</text:span></text:p>
      <text:p text:style-name="P379"><text:span text:style-name="T380">22</text:span><text:span text:style-name="T381">. Šalių teisės ir pareigos, kylančios iš bendradarbiavimo sutarties, negali būti perduotos kitiems asmenims, išskyrus atvejus, kai toks perdavimas tiesiogiai numatytas įstatyme ar kitame teisės akte.</text:span></text:p>
      <text:p text:style-name="P382"><text:span text:style-name="T383">23</text:span><text:span text:style-name="T384">. Šalys įsipareigoja, kad jų vadovai reguliariai, bet ne rečiau kaip kartą per metus, susitiks ir aptars bendradarbiavimo sutarties vykdymą bei iškylančias problemas.</text:span></text:p>
      <text:p text:style-name="P385"><text:span text:style-name="T386">24</text:span><text:span text:style-name="T387">. Šalys susitaria, kad bendradarbiavimas tarp Agentūros ir ŽŪIKVC bei bendradarbiavimas tarp savivaldybės ir ŽŪIKVC, įgyvendinant Apraše nurodytas Priemones ir reikalavimus, yra aptartas atskirose dvišalėse bendradarbiavimo sutartyse tarp Agentūros ir ŽŪIKVC bei savivaldybės ir ŽŪIKVC. Savivaldybės ir ŽŪIKVC bendradarbiavimo sutartys turi būti suderintos su Agentūra.</text:span></text:p>
      <text:p text:style-name="P388"/>
      <text:p text:style-name="P389"><text:span text:style-name="T390">VI</text:span><text:span text:style-name="T391">.<text:s/></text:span><text:span text:style-name="T392">ŠALIŲ ATSAKOMYBĖ</text:span></text:p>
      <text:p text:style-name="P393"/>
      <text:p text:style-name="P394"><text:span text:style-name="T395">25</text:span><text:span text:style-name="T396">. Šalis, nevykdanti ar netinkamai vykdanti pagal bendradarbiavimo sutartį prisiimtus įsipareigojimus, atsako Lietuvos Respublikos teisės aktų nustatyta tvarka ir privalo atlyginti kitos Šalies, taip pat trečiųjų asmenų dėl to patirtą žalą.</text:span></text:p>
      <text:p text:style-name="P397"><text:span text:style-name="T398">26</text:span><text:span text:style-name="T399">. Šaliai nevykdant ar netinkamai vykdant pagal bendradarbiavimo sutartį prisiimtus įsipareigojimus, kita Šalis turi teisę raštu pareikšti jai pretenziją. Šalis, gavusi pretenziją, privalo per kitos Šalies nustatytą terminą pašalinti nurodytus trūkumus, bendradarbiavimo sutartį tiesiogiai vykdantiems darbuotojams taikyti drausmines, materialines ir kitas priemones bei imtis kitų priemonių trūkumams pašalinti.</text:span></text:p>
      <text:p text:style-name="P400"><text:span text:style-name="T401">27</text:span><text:span text:style-name="T402">. Agentūra turi teisę kontroliuoti, kaip Aprašo 19 punkte nurodytų savivaldybės padalinių darbuotojai vykdo sutartinius įsipareigojimus, ir teikti savivaldybės administracijos direktoriui pasiūlymus dėl atsakomybės už pareigų, susijusių su sutartinių įsipareigojimų nevykdymu ar netinkamu vykdymu, taikymo.</text:span></text:p>
      <text:p text:style-name="P403"><text:span text:style-name="T404">28</text:span><text:span text:style-name="T405">. Savivaldybė įsipareigoja geranoriškai bendradarbiauti su tikrinančiais ir kontroliuojančiais asmenimis, laiku teikti jiems visą pageidaujamą informaciją, susijusią su Priemonių įgyvendinimu, sudaryti sąlygas susipažinti su dokumentais, susijusiais su bendradarbiavimo sutarties vykdymu.</text:span></text:p>
      <text:p text:style-name="P406"><text:span text:style-name="T407">29</text:span><text:span text:style-name="T408">. Šalys atleidžiamos nuo atsakomybės už bendradarbiavimo sutarties neįvykdymą ar netinkamą įvykdymą, jeigu įrodo, kad tai įvyko dėl atsiradusių nenugalimos jėgos<text:s/></text:span><text:span text:style-name="T409">(force majeure)</text:span><text:span text:style-name="T410"><text:s/>aplinkybių. Atleidimo nuo atsakomybės klausimai, susiję su nenugalimos jėgos<text:s/></text:span><text:span text:style-name="T411">(force majeure)<text:s/></text:span><text:span text:style-name="T412">aplinkybių atsiradimu, sprendžiami Lietuvos Respublikos teisės aktų nustatyta tvarka.</text:span></text:p>
      <text:p text:style-name="P413"/>
      <text:p text:style-name="P414"><text:span text:style-name="T415">VII</text:span><text:span text:style-name="T416">.<text:s/></text:span><text:span text:style-name="T417">bendradarbiavimo SUTARTIES Pakeitimai ir nutraukimas</text:span></text:p>
      <text:p text:style-name="P418"/>
      <text:p text:style-name="P419"><text:span text:style-name="T420">30</text:span><text:span text:style-name="T421">. Bendradarbiavimo sutartis gali būti pakeista ir / ar papildyta:</text:span></text:p>
      <text:p text:style-name="P422"><text:span text:style-name="T423">30.1</text:span><text:span text:style-name="T424">. jeigu yra keičiami teisės aktai, tiesiogiai lemiantys ir / ar reglamentuojantys Šalių veiklą administruojant Priemones;</text:span></text:p>
      <text:p text:style-name="P425"><text:span text:style-name="T426">30.2</text:span><text:span text:style-name="T427">. jeigu pasirašius bendradarbiavimo sutartį įstatymu ar kitu teisės aktu patvirtinamos naujos Priemonės, už kurių įgyvendinimą yra atsakingos Šalys ir kurios nėra numatytos Aprašo 7 ir 8 punktuose;</text:span></text:p>
      <text:p text:style-name="P428"><text:span text:style-name="T429">30.3</text:span><text:span text:style-name="T430">. Šalims susitarus kitais atvejais.</text:span></text:p>
      <text:p text:style-name="P431"><text:span text:style-name="T432">31</text:span><text:span text:style-name="T433">. Visi bendradarbiavimo sutarties pakeitimai ir papildymai tampa bendradarbiavimo sutarties neatskiriama dalimi ir įgyja teisinę galią tik sudaryti raštu bei pasirašyti Šalių įgaliotų atstovų.</text:span></text:p>
      <text:p text:style-name="P434"><text:span text:style-name="T435">32</text:span><text:span text:style-name="T436">. Šalys turi teisę nutraukti bendradarbiavimo sutartį tarpusavio rašytiniu susitarimu, tik panaikinus arba iš esmės pakeitus Vyriausybės 2004 m. vasario 6 d. nutarimą Nr. 135, Vyriausybės 2006 m. spalio 11 d. nutarimą Nr. 987 ir Vyriausybės 2007 m. vasario 13 d. nutarimą Nr. 189.</text:span></text:p>
      <text:p text:style-name="P437"/>
      <text:p text:style-name="P438"><text:span text:style-name="T439">VIII</text:span><text:span text:style-name="T440">.<text:s/></text:span><text:span text:style-name="T441">KITOS bendradarbiavimo SUTARTIES SĄLYGOS</text:span></text:p>
      <text:p text:style-name="P442"/>
      <text:p text:style-name="P443"><text:span text:style-name="T444">33</text:span><text:span text:style-name="T445">. Bendradarbiavimo sutartis įsigalioja nuo jos pasirašymo dienos ir galioja, kol Šalys bus atsakingos už Vyriausybės 2004 m. vasario 6 d. nutarime Nr. 135, Vyriausybės 2006 m. spalio 11 d. nutarime Nr. 987 ir Vyriausybės 2007 m. vasario 13 d. nutarime Nr. 189 nurodytų Priemonių įgyvendinimą.</text:span></text:p>
      <text:p text:style-name="P446"><text:span text:style-name="T447">34</text:span><text:span text:style-name="T448">. Šalys, pasirašydamos bendradarbiavimo sutartį, pareiškia, kad yra susipažinusios su visais reikiamais teisės aktais, kuriais vadovausis savo darbe, vykdydamos sutartinius įsipareigojimus.</text:span></text:p>
      <text:p text:style-name="P449"><text:span text:style-name="T450">35</text:span><text:span text:style-name="T451">. Pasikeitus bendradarbiavimo sutartyje nurodytiems teisės aktams, tiesiogiai taikomos naujos tų teisės aktų nuostatos.</text:span></text:p>
      <text:p text:style-name="P452"><text:span text:style-name="T453">36</text:span><text:span text:style-name="T454">. Ginčai, kilę tarp Šalių dėl bendradarbiavimo sutarties aiškinimo ir vykdymo, sprendžiami derybų būdu. Nepavykus ginčų išspręsti derybų būdu, ginčai sprendžiami Lietuvos Respublikos teisės aktų nustatyta tvarka.</text:span></text:p>
      <text:p text:style-name="P455"><text:span text:style-name="T456">37</text:span><text:span text:style-name="T457">. Bendradarbiavimo sutarties priedas yra neatsiejama bendradarbiavimo sutarties dalis.</text:span></text:p>
      <text:p text:style-name="P458"><text:span text:style-name="T459">38</text:span><text:span text:style-name="T460">. Bendradarbiavimo sutartis sudaroma dviem vienodą teisinę galią turinčiais egzemplioriais – kiekvienai Šaliai po vieną.</text:span></text:p>
      <text:p text:style-name="P461"/>
      <text:p text:style-name="P462"><text:span text:style-name="T463">_________________</text:span></text:p>
      <text:soft-page-break/>
      <text:p text:style-name="P464">Bendradarbiavimo sutarties tarp Nacionalinės<text:s/></text:p>
      <text:p text:style-name="P470">mokėjimo agentūros prie Žemės ūkio<text:s/></text:p>
      <text:p text:style-name="P471">ministerijos ir savivaldybių dėl Europos žemės<text:s/></text:p>
      <text:p text:style-name="P472">ūkio orientavimo ir garantijų fondo Garantijų<text:s/></text:p>
      <text:p text:style-name="P473">skyriaus, Europos žemės ūkio garantijų fondo,<text:s/></text:p>
      <text:p text:style-name="P474">Europos žemės ūkio fondo kaimo plėtrai ir<text:s/></text:p>
      <text:p text:style-name="P475">kitų priemonių įgyvendinimo tipinių sąlygų aprašo</text:p>
      <text:p text:style-name="P476">(Lietuvos Respublikos žemės ūkio ministro<text:s/></text:p>
      <text:p text:style-name="P477">2011 m. gegužės 10 d. įsakymo Nr. 3D-393 redakcija)</text:p>
      <text:p text:style-name="P478">priedas</text:p>
      <text:p text:style-name="P479"/>
      <text:p text:style-name="P480"><text:span text:style-name="T481">(Pažymos dėl žemės ūkio veiklos forma)</text:span></text:p>
      <text:p text:style-name="P482"/>
      <text:p text:style-name="P483"><text:span text:style-name="T484">___________________<text:s/></text:span><text:span text:style-name="T485">savivaldybės</text:span></text:p>
      <text:p text:style-name="P486"><text:span text:style-name="T487">___________________<text:s/></text:span><text:span text:style-name="T488">seniūnija</text:span></text:p>
      <text:p text:style-name="P489"/>
      <text:p text:style-name="P490">_<text:tab/></text:p>
      <text:p text:style-name="P491">(juridinio asmens teisinė forma, adresas, telefonas, registro, kuriame kaupiami ir saugomi duomenys, pavadinimas, juridinio asmens kodas)</text:p>
      <text:p text:style-name="P492"/>
      <text:p text:style-name="Normal">____________________</text:p>
      <text:p text:style-name="P493">(adresatas)</text:p>
      <text:p text:style-name="Normal"/>
      <text:p text:style-name="P494">PAŽYMA DĖL ŽEMĖS ŪKIO VEIKLOS</text:p>
      <text:p text:style-name="P495"/>
      <text:p text:style-name="P496">_____________ Nr. _____</text:p>
      <text:p text:style-name="P497">(data)</text:p>
      <text:p text:style-name="P498"/>
      <text:p text:style-name="P499"><text:span text:style-name="T500">A.</text:span><text:span text:style-name="T501"><text:s/>Informacija apie pateikėją</text:span></text:p>
      <text:p text:style-name="P502"/>
      <table:table table:style-name="Table503">
        <table:table-columns>
          <table:table-column table:style-name="TableColumn504"/>
        </table:table-columns>
        <table:table-row table:style-name="TableRow505">
          <table:table-cell table:style-name="TableCell506">
            <text:p text:style-name="P507">Ūkininko / fizinio asmens duomenys</text:p>
          </table:table-cell>
        </table:table-row>
        <table:table-row table:style-name="TableRow508">
          <table:table-cell table:style-name="TableCell509">
            <text:p text:style-name="P510">Vardas /_/_/_/_/_/_/_/_/_/_/_/_/_/_/_/_/_/_/_/_/_/_/_/_/_/_/_/_/_/</text:p>
          </table:table-cell>
        </table:table-row>
        <table:table-row table:style-name="TableRow511">
          <table:table-cell table:style-name="TableCell512">
            <text:p text:style-name="P513">Pavardė /_/_/_/_/_/_/_/_/_/_/_/_/_/_/_/_/_/_/_/_/_/_/_/_/_/_/_/_/_/</text:p>
          </table:table-cell>
        </table:table-row>
        <table:table-row table:style-name="TableRow514">
          <table:table-cell table:style-name="TableCell515">
            <text:p text:style-name="P516">Fizinio asmens gyvenamosios vietos adresas / vietinės savivaldos institucijos adresas</text:p>
          </table:table-cell>
        </table:table-row>
        <table:table-row table:style-name="TableRow517">
          <table:table-cell table:style-name="TableCell518">
            <text:p text:style-name="P519">Savivaldybės pavadinimas /_/_/_/_/_/_/_/_/_/_/_/_/_/_/_/_/_/_/_/_/_/_/_/_/_/_/_/</text:p>
            <text:p text:style-name="P520">/_/_/_/_/_/_/_/_/_/_/_/_/_/_/_/_/_/_/_/_/_/_/</text:p>
          </table:table-cell>
        </table:table-row>
        <table:table-row table:style-name="TableRow521">
          <table:table-cell table:style-name="TableCell522">
            <text:p text:style-name="P523">Seniūnijos pavadinimas /_/_/_/_/_/_/_/_/_/_/_/_/_/_/_/_/_/_/_/_/_/_/_/_/_/_/_/_/</text:p>
          </table:table-cell>
        </table:table-row>
        <table:table-row table:style-name="TableRow524">
          <table:table-cell table:style-name="TableCell525">
            <text:p text:style-name="P526">Gyvenamosios vietovės pavadinimas /_/_/_/_/_/_/_/_/_/_/_/_/_/_/_/_/_/_/_/_/_/_/_/_/</text:p>
            <text:p text:style-name="P527">/_/_/_/_/_/_/_/_/_/_/_/_/_/_/_/_/_/_/_/_/_/_/_/_/_/_/_/_/_/_/_/_/_/_/_/_/</text:p>
          </table:table-cell>
        </table:table-row>
        <table:table-row table:style-name="TableRow528">
          <table:table-cell table:style-name="TableCell529">
            <text:p text:style-name="P530">Gatvės pavadinimas /_/_/_/_/_/_/_/_/_/_/_/_/_/_/_/_/_/_/_/_/_/_/_/_/_/_/_/_/_/</text:p>
          </table:table-cell>
        </table:table-row>
        <table:table-row table:style-name="TableRow531">
          <table:table-cell table:style-name="TableCell532">
            <text:p text:style-name="P533">Namo Nr. /_/_/_/_/</text:p>
          </table:table-cell>
        </table:table-row>
        <table:table-row table:style-name="TableRow534">
          <table:table-cell table:style-name="TableCell535">
            <text:p text:style-name="P536">Buto Nr. /_/_/_/_/</text:p>
          </table:table-cell>
        </table:table-row>
      </table:table>
      <text:p text:style-name="P537"/>
      <text:p text:style-name="P538"><text:span text:style-name="T539">B.</text:span><text:s/><text:span text:style-name="T540">Užsiėmimo žemės ūkio veikla trukmė</text:span></text:p>
      <text:p text:style-name="P541"/>
      <table:table table:style-name="Table542">
        <table:table-columns>
          <table:table-column table:style-name="TableColumn543"/>
        </table:table-columns>
        <table:table-row table:style-name="TableRow544">
          <table:table-cell table:style-name="TableCell545">
            <text:p text:style-name="P546">Pažymima, kad šios pažymos pateikėjas užsiima žemės ūkio veikla paskutiniuosius 10 metų.</text:p>
          </table: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Seniūnas (-ė)</text:p>
          </table:table-cell>
          <table:table-cell table:style-name="TableCell555">
            <text:p text:style-name="P556">(Parašas)</text:p>
          </table:table-cell>
          <table:table-cell table:style-name="TableCell557">
            <text:p text:style-name="P558">(Vardas, pavardė)</text:p>
          </table:table-cell>
        </table:table-row>
      </table:table>
      <text:p text:style-name="P559">A. V.</text:p>
      <text:p text:style-name="Normal"/>
      <text:p text:style-name="P5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in"/>
          <style:tab-stop style:type="right" style:position="6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21T06:14:00Z</meta:creation-date>
    <dc:date>2019-10-21T06:14:00Z</dc:date>
    <meta:template xlink:href="Normal.dotm" xlink:type="simple"/>
    <meta:editing-cycles>2</meta:editing-cycles>
    <meta:editing-duration>PT0S</meta:editing-duration>
    <meta:document-statistic meta:page-count="12" meta:paragraph-count="213" meta:word-count="4041" meta:character-count="33130" meta:row-count="791" meta:non-whitespace-character-count="29302"/>
  </office:meta>
</office:document-meta>
</file>